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tter" svg:font-family="Bitter" style:font-family-generic="roman" svg:panose-1="0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format="壹, 貳, 參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text:style-name="WW_CharLFO14LVL2" style:num-suffix="、" style:num-format="壹, 貳, 參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background-color="#FFFFFF"/>
      <style:text-properties style:font-name="標楷體" style:font-name-asian="標楷體" style:font-name-complex="新細明體" fo:font-weight="bold" style:font-weight-asian="bold" fo:color="#800080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right="-0.0597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style:letter-kerning="false"/>
    </style:style>
    <style:style style:name="P16" style:parent-style-name="內文" style:family="paragraph">
      <style:paragraph-properties fo:text-align="justify" fo:line-height="0.2777in" fo:margin-right="-0.0597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P20" style:parent-style-name="內文" style:family="paragraph">
      <style:paragraph-properties fo:text-align="justify" fo:line-height="0.2777in" fo:margin-right="-0.0597in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P22" style:parent-style-name="內文" style:family="paragraph">
      <style:paragraph-properties fo:text-align="justify" fo:line-height="0.2777in" fo:margin-right="-0.0597in"/>
      <style:text-properties style:font-name="標楷體" style:font-name-asian="標楷體" style:font-name-complex="Arial" style:font-weight-complex="bold" style:letter-kerning="false"/>
    </style:style>
    <style:style style:name="P23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24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25" style:parent-style-name="內文" style:family="paragraph">
      <style:paragraph-properties fo:widows="2" fo:orphans="2" fo:line-height="0.2777in" fo:margin-left="0.6284in" fo:text-indent="-0.3333in">
        <style:tab-stops/>
      </style:paragraph-properties>
      <style:text-properties style:font-name="標楷體" style:font-name-asian="標楷體" style:font-name-complex="Arial" style:letter-kerning="false"/>
    </style:style>
    <style:style style:name="P26" style:parent-style-name="內文" style:family="paragraph">
      <style:paragraph-properties fo:widows="2" fo:orphans="2" fo:line-height="0.2777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P30" style:parent-style-name="內文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T34" style:parent-style-name="預設段落字型" style:family="text">
      <style:text-properties style:font-name="標楷體" style:font-name-asian="標楷體" style:font-name-complex="Arial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/>
    </style:style>
    <style:style style:name="T37" style:parent-style-name="預設段落字型" style:family="text">
      <style:text-properties style:font-name="標楷體" style:font-name-asian="標楷體" style:font-name-complex="Arial" style:letter-kerning="false"/>
    </style:style>
    <style:style style:name="P38" style:parent-style-name="內文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58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Arial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P72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P85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P90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P110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Calibri" style:font-name-asian="標楷體" style:font-name-complex="Calibri" style:letter-kerning="false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Calibri" style:font-name-asian="標楷體" style:font-name-complex="Calibri" style:letter-kerning="false"/>
    </style:style>
    <style:style style:name="T117" style:parent-style-name="預設段落字型" style:family="text">
      <style:text-properties style:font-name="Calibri" style:font-name-asian="標楷體" style:font-name-complex="Calibri" style:letter-kerning="false"/>
    </style:style>
    <style:style style:name="T118" style:parent-style-name="預設段落字型" style:family="text">
      <style:text-properties style:font-name="Calibri" style:font-name-asian="標楷體" style:font-name-complex="Calibri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P120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Calibri" style:font-name-asian="標楷體" style:font-name-complex="Calibri" style:letter-kerning="false"/>
    </style:style>
    <style:style style:name="T124" style:parent-style-name="預設段落字型" style:family="text">
      <style:text-properties style:font-name="Calibri" style:font-name-asian="標楷體" style:font-name-complex="Calibri" style:letter-kerning="false"/>
    </style:style>
    <style:style style:name="T125" style:parent-style-name="預設段落字型" style:family="text">
      <style:text-properties style:font-name="Calibri" style:font-name-asian="標楷體" style:font-name-complex="Calibri" style:letter-kerning="false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127" style:parent-style-name="預設段落字型" style:family="text">
      <style:text-properties style:font-name="Calibri" style:font-name-asian="標楷體" style:font-name-complex="Calibri" style:letter-kerning="false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P130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P131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TableColumn133" style:family="table-column">
      <style:table-column-properties style:column-width="0.3541in"/>
    </style:style>
    <style:style style:name="TableColumn134" style:family="table-column">
      <style:table-column-properties style:column-width="2.6305in"/>
    </style:style>
    <style:style style:name="TableColumn135" style:family="table-column">
      <style:table-column-properties style:column-width="0.3229in"/>
    </style:style>
    <style:style style:name="TableColumn136" style:family="table-column">
      <style:table-column-properties style:column-width="0.3895in"/>
    </style:style>
    <style:style style:name="TableColumn137" style:family="table-column">
      <style:table-column-properties style:column-width="2.8986in"/>
    </style:style>
    <style:style style:name="Table132" style:family="table">
      <style:table-properties style:width="6.5958in" fo:margin-left="0.4687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alibri" style:font-name-complex="Calibri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Calibri" style:font-name-complex="Calibri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Calibri" style:font-name-complex="Calibri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Calibri" style:font-name-complex="Calibri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complex="Calibri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Calibri" style:font-name-complex="Calibri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Calibri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libri" style:font-name-complex="Calibri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Calibri" style:font-name-complex="Calibri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 style:font-name-complex="Calibri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 style:font-name-complex="Calibri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Calibri" style:font-name-complex="Calibri"/>
    </style:style>
    <style:style style:name="TableCell2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Calibri" style:font-name-complex="Calibri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Arial" style:letter-kerning="false"/>
    </style:style>
    <style:style style:name="P220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Arial" style:letter-kerning="false"/>
    </style:style>
    <style:style style:name="P221" style:parent-style-name="內文" style:family="paragraph">
      <style:text-properties style:font-name="標楷體" style:font-name-asian="標楷體" style:font-name-complex="Arial" style:letter-kerning="false"/>
    </style:style>
    <style:style style:name="TableColumn223" style:family="table-column">
      <style:table-column-properties style:column-width="3.3055in"/>
    </style:style>
    <style:style style:name="TableColumn224" style:family="table-column">
      <style:table-column-properties style:column-width="3.3055in"/>
    </style:style>
    <style:style style:name="Table222" style:family="table">
      <style:table-properties style:width="6.6111in" fo:margin-left="0.4687in" table:align="left"/>
    </style:style>
    <style:style style:name="TableRow225" style:family="table-row">
      <style:table-row-properties style:min-row-height="0.415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Calibri" style:font-name-complex="Calibri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Calibri" style:font-name-complex="Calibri"/>
    </style:style>
    <style:style style:name="T233" style:parent-style-name="預設段落字型" style:family="text">
      <style:text-properties style:font-name="Calibri" style:font-name-complex="Calibri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Calibri" style:font-name-complex="Calibri"/>
    </style:style>
    <style:style style:name="T237" style:parent-style-name="預設段落字型" style:family="text">
      <style:text-properties style:font-name="Calibri" style:font-name-complex="Calibri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P240" style:parent-style-name="內文" style:family="paragraph">
      <style:text-properties style:font-name="標楷體" style:font-name-asian="標楷體" style:font-name-complex="Arial" style:letter-kerning="false"/>
    </style:style>
    <style:style style:name="TableColumn242" style:family="table-column">
      <style:table-column-properties style:column-width="3.2486in"/>
    </style:style>
    <style:style style:name="TableColumn243" style:family="table-column">
      <style:table-column-properties style:column-width="3.3625in"/>
    </style:style>
    <style:style style:name="Table241" style:family="table">
      <style:table-properties style:width="6.6111in" fo:margin-left="0.4687in" table:align="left"/>
    </style:style>
    <style:style style:name="TableRow244" style:family="table-row">
      <style:table-row-properties style:min-row-height="1.049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Calibri" style:font-name-complex="Calibri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Calibri" style:font-name-complex="Calibri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Calibri" style:font-name-complex="Calibri"/>
    </style:style>
    <style:style style:name="T256" style:parent-style-name="預設段落字型" style:family="text">
      <style:text-properties style:font-name="Calibri" style:font-name-complex="Calibri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Calibri" style:font-name-complex="Calibri"/>
    </style:style>
    <style:style style:name="T260" style:parent-style-name="預設段落字型" style:family="text">
      <style:text-properties style:font-name="Calibri" style:font-name-complex="Calibri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Calibri" style:font-name-complex="Calibri"/>
    </style:style>
    <style:style style:name="T263" style:parent-style-name="預設段落字型" style:family="text">
      <style:text-properties style:font-name="Calibri" style:font-name-complex="Calibri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Calibri" style:font-name-complex="Calibri"/>
    </style:style>
    <style:style style:name="T266" style:parent-style-name="預設段落字型" style:family="text">
      <style:text-properties style:font-name="Calibri" style:font-name-complex="Calibri"/>
    </style:style>
    <style:style style:name="T267" style:parent-style-name="預設段落字型" style:family="text">
      <style:text-properties style:font-name="Calibri" style:font-name-complex="Calibri"/>
    </style:style>
    <style:style style:name="T268" style:parent-style-name="預設段落字型" style:family="text">
      <style:text-properties style:font-name="Calibri" style:font-name-complex="Calibri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Calibri" style:font-name-complex="Calibri"/>
    </style:style>
    <style:style style:name="T271" style:parent-style-name="預設段落字型" style:family="text">
      <style:text-properties style:font-name="Calibri" style:font-name-complex="Calibri"/>
    </style:style>
    <style:style style:name="T272" style:parent-style-name="預設段落字型" style:family="text">
      <style:text-properties style:font-name="Calibri" style:font-name-complex="Calibri"/>
    </style:style>
    <style:style style:name="T273" style:parent-style-name="預設段落字型" style:family="text">
      <style:text-properties style:font-name="Calibri" style:font-name-complex="Calibri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79" style:family="table-column">
      <style:table-column-properties style:column-width="1.652in"/>
    </style:style>
    <style:style style:name="TableColumn280" style:family="table-column">
      <style:table-column-properties style:column-width="1.459in"/>
    </style:style>
    <style:style style:name="TableColumn281" style:family="table-column">
      <style:table-column-properties style:column-width="3.484in"/>
    </style:style>
    <style:style style:name="Table278" style:family="table">
      <style:table-properties style:width="6.5951in" fo:margin-left="0.6659in" table:align="lef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Calibri" style:font-name-asian="標楷體" style:font-name-complex="Calibri" fo:color="#FF0000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Calibri" style:font-name-asian="標楷體" style:font-name-complex="Calibri" fo:color="#FF0000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Calibri" style:font-name-asian="標楷體" style:font-name-complex="Calibri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="Calibri" style:font-name-asian="標楷體" style:font-name-complex="Calibri" fo:color="#000000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Calibri" style:font-name-asian="標楷體" style:font-name-complex="Calibri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Calibri" style:font-name-asian="標楷體" style:font-name-complex="Calibri" fo:color="#000000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="Calibri" style:font-name-asian="標楷體" style:font-name-complex="Calibri" fo:color="#000000"/>
    </style:style>
    <style:style style:name="T350" style:parent-style-name="預設段落字型" style:family="text">
      <style:text-properties style:font-name="Calibri" style:font-name-asian="標楷體" style:font-name-complex="Calibri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Calibri" style:font-name-asian="標楷體" style:font-name-complex="Calibri" fo:color="#000000"/>
    </style:style>
    <style:style style:name="P353" style:parent-style-name="內文" style:family="paragraph">
      <style:paragraph-properties fo:text-align="center" fo:line-height="0.25in"/>
    </style:style>
    <style:style style:name="T354" style:parent-style-name="預設段落字型" style:family="text">
      <style:text-properties style:font-name="Calibri" style:font-name-asian="標楷體" style:font-name-complex="Calibri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Calibri" style:font-name-asian="標楷體" style:font-name-complex="Calibri" fo:color="#000000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372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373" style:parent-style-name="內文" style:family="paragraph">
      <style:paragraph-properties fo:widows="2" fo:orphans="2" fo:line-height="0.2638in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75" style:parent-style-name="預設段落字型" style:family="text">
      <style:text-properties style:font-name="標楷體" style:font-name-asian="標楷體" style:font-name-complex="Arial" style:letter-kerning="false"/>
    </style:style>
    <style:style style:name="T376" style:parent-style-name="預設段落字型" style:family="text">
      <style:text-properties style:font-name="標楷體" style:font-name-asian="標楷體" style:font-name-complex="Arial" style:letter-kerning="false"/>
    </style:style>
    <style:style style:name="T377" style:parent-style-name="預設段落字型" style:family="text">
      <style:text-properties style:font-name="標楷體" style:font-name-asian="標楷體" style:font-name-complex="Arial" style:letter-kerning="false"/>
    </style:style>
    <style:style style:name="T378" style:parent-style-name="預設段落字型" style:family="text">
      <style:text-properties style:font-name="標楷體" style:font-name-asian="標楷體" style:font-name-complex="Arial" style:letter-kerning="false"/>
    </style:style>
    <style:style style:name="T379" style:parent-style-name="預設段落字型" style:family="text">
      <style:text-properties style:font-name="Calibri" style:font-name-asian="標楷體" style:font-name-complex="Calibri" style:letter-kerning="false"/>
    </style:style>
    <style:style style:name="T380" style:parent-style-name="預設段落字型" style:family="text">
      <style:text-properties style:font-name="標楷體" style:font-name-asian="標楷體" style:font-name-complex="Arial" style:letter-kerning="false"/>
    </style:style>
    <style:style style:name="T381" style:parent-style-name="預設段落字型" style:family="text">
      <style:text-properties style:font-name="標楷體" style:font-name-asian="標楷體" style:font-name-complex="Arial" style:letter-kerning="false"/>
    </style:style>
    <style:style style:name="P382" style:parent-style-name="內文" style:family="paragraph">
      <style:paragraph-properties fo:widows="2" fo:orphans="2" fo:line-height="0.2638in" fo:margin-left="0.54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style:letter-kerning="false"/>
    </style:style>
    <style:style style:name="T384" style:parent-style-name="預設段落字型" style:family="text">
      <style:text-properties style:font-name="Calibri" style:font-name-asian="標楷體" style:font-name-complex="Calibri" style:letter-kerning="false"/>
    </style:style>
    <style:style style:name="T385" style:parent-style-name="預設段落字型" style:family="text">
      <style:text-properties style:font-name="Calibri" style:font-name-asian="標楷體" style:font-name-complex="Calibri" style:letter-kerning="false"/>
    </style:style>
    <style:style style:name="T386" style:parent-style-name="預設段落字型" style:family="text">
      <style:text-properties style:font-name="Calibri" style:font-name-asian="標楷體" style:font-name-complex="Calibri" style:letter-kerning="false"/>
    </style:style>
    <style:style style:name="P387" style:parent-style-name="內文" style:family="paragraph">
      <style:paragraph-properties fo:widows="2" fo:orphans="2" fo:line-height="0.2638in"/>
    </style:style>
    <style:style style:name="T388" style:parent-style-name="預設段落字型" style:family="text">
      <style:text-properties style:font-name="Calibri" style:font-name-asian="標楷體" style:font-name-complex="Calibri" style:letter-kerning="false"/>
    </style:style>
    <style:style style:name="T389" style:parent-style-name="預設段落字型" style:family="text">
      <style:text-properties style:font-name="Calibri" style:font-name-asian="標楷體" style:font-name-complex="Calibri" style:letter-kerning="false"/>
    </style:style>
    <style:style style:name="T390" style:parent-style-name="預設段落字型" style:family="text">
      <style:text-properties style:font-name="Calibri" style:font-name-asian="標楷體" style:font-name-complex="Calibri" style:letter-kerning="false"/>
    </style:style>
    <style:style style:name="T391" style:parent-style-name="預設段落字型" style:family="text">
      <style:text-properties style:font-name="標楷體" style:font-name-asian="標楷體" style:font-name-complex="Arial" style:letter-kerning="false"/>
    </style:style>
    <style:style style:name="T392" style:parent-style-name="預設段落字型" style:family="text">
      <style:text-properties style:font-name="Calibri" style:font-name-asian="標楷體" style:font-name-complex="Calibri" style:letter-kerning="false"/>
    </style:style>
    <style:style style:name="T393" style:parent-style-name="預設段落字型" style:family="text">
      <style:text-properties style:font-name="標楷體" style:font-name-asian="標楷體" style:font-name-complex="Arial" style:letter-kerning="false"/>
    </style:style>
    <style:style style:name="T394" style:parent-style-name="預設段落字型" style:family="text">
      <style:text-properties style:font-name="標楷體" style:font-name-asian="標楷體" style:font-name-complex="Arial" style:letter-kerning="false"/>
    </style:style>
    <style:style style:name="T395" style:parent-style-name="預設段落字型" style:family="text">
      <style:text-properties style:font-name="Calibri" style:font-name-asian="標楷體" style:font-name-complex="Calibri" style:letter-kerning="false"/>
    </style:style>
    <style:style style:name="T396" style:parent-style-name="預設段落字型" style:family="text">
      <style:text-properties style:font-name="Calibri" style:font-name-asian="標楷體" style:font-name-complex="Calibri" style:letter-kerning="false"/>
    </style:style>
    <style:style style:name="T397" style:parent-style-name="預設段落字型" style:family="text">
      <style:text-properties style:font-name="Calibri" style:font-name-asian="標楷體" style:font-name-complex="Calibri" style:letter-kerning="false"/>
    </style:style>
    <style:style style:name="T398" style:parent-style-name="預設段落字型" style:family="text">
      <style:text-properties style:font-name="Calibri" style:font-name-asian="標楷體" style:font-name-complex="Calibri" style:letter-kerning="false"/>
    </style:style>
    <style:style style:name="P399" style:parent-style-name="內文" style:family="paragraph">
      <style:paragraph-properties fo:widows="2" fo:orphans="2" fo:line-height="0.2638in"/>
    </style:style>
    <style:style style:name="T400" style:parent-style-name="預設段落字型" style:family="text">
      <style:text-properties style:font-name="Calibri" style:font-name-asian="標楷體" style:font-name-complex="Calibri" style:letter-kerning="false"/>
    </style:style>
    <style:style style:name="T401" style:parent-style-name="預設段落字型" style:family="text">
      <style:text-properties style:font-name="Calibri" style:font-name-asian="標楷體" style:font-name-complex="Calibri" style:letter-kerning="false"/>
    </style:style>
    <style:style style:name="T402" style:parent-style-name="預設段落字型" style:family="text">
      <style:text-properties style:font-name="Calibri" style:font-name-asian="標楷體" style:font-name-complex="Calibri" style:letter-kerning="false"/>
    </style:style>
    <style:style style:name="T403" style:parent-style-name="預設段落字型" style:family="text">
      <style:text-properties style:font-name="Calibri" style:font-name-asian="標楷體" style:font-name-complex="Calibri" style:letter-kerning="false"/>
    </style:style>
    <style:style style:name="T404" style:parent-style-name="預設段落字型" style:family="text">
      <style:text-properties style:font-name="標楷體" style:font-name-asian="標楷體" style:font-name-complex="Arial" style:letter-kerning="false"/>
    </style:style>
    <style:style style:name="T405" style:parent-style-name="預設段落字型" style:family="text">
      <style:text-properties style:font-name="標楷體" style:font-name-asian="標楷體" style:font-name-complex="Arial" style:letter-kerning="false"/>
    </style:style>
    <style:style style:name="P406" style:parent-style-name="內文" style:family="paragraph">
      <style:paragraph-properties fo:widows="2" fo:orphans="2" fo:line-height="0.2638in" fo:margin-left="0.6666in" fo:text-indent="-0.6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Arial" style:letter-kerning="false"/>
    </style:style>
    <style:style style:name="T408" style:parent-style-name="預設段落字型" style:family="text">
      <style:text-properties style:font-name="標楷體" style:font-name-asian="標楷體" style:font-name-complex="Arial" style:letter-kerning="false"/>
    </style:style>
    <style:style style:name="T409" style:parent-style-name="預設段落字型" style:family="text">
      <style:text-properties style:font-name="標楷體" style:font-name-asian="標楷體" style:font-name-complex="Arial" style:letter-kerning="false"/>
    </style:style>
    <style:style style:name="T410" style:parent-style-name="超連結" style:family="text">
      <style:text-properties style:font-name="Calibri" style:font-name-complex="Calibri"/>
    </style:style>
    <style:style style:name="T411" style:parent-style-name="超連結" style:family="text">
      <style:text-properties style:font-name="Calibri" style:font-name-complex="Calibri"/>
    </style:style>
    <style:style style:name="T412" style:parent-style-name="超連結" style:family="text">
      <style:text-properties style:font-name="標楷體" style:font-name-asian="標楷體" style:font-name-complex="Arial" style:letter-kerning="false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Calibri" style:font-name-asian="標楷體" style:font-name-complex="Calibri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Calibri" style:font-name-asian="標楷體" style:font-name-complex="Calibri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widows="2" fo:orphans="2" fo:line-height="0.2638in" fo:margin-left="0.6666in" fo:text-indent="-0.6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fo:widows="2" fo:orphans="2" fo:line-height="0.2638in" fo:margin-left="0.295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Arial" style:letter-kerning="false"/>
    </style:style>
    <style:style style:name="P425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426" style:parent-style-name="內文" style:family="paragraph">
      <style:paragraph-properties fo:widows="2" fo:orphans="2" fo:line-height="0.2638in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30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9" style:parent-style-name="預設段落字型" style:family="text">
      <style:text-properties style:font-name="標楷體" style:font-name-asian="標楷體" style:font-name-complex="Arial" style:letter-kerning="false"/>
    </style:style>
    <style:style style:name="T440" style:parent-style-name="預設段落字型" style:family="text">
      <style:text-properties style:font-name="標楷體" style:font-name-asian="標楷體" style:font-name-complex="Arial" style:letter-kerning="false"/>
    </style:style>
    <style:style style:name="T441" style:parent-style-name="預設段落字型" style:family="text">
      <style:text-properties style:font-name="標楷體" style:font-name-asian="標楷體" style:font-name-complex="Arial" style:letter-kerning="false"/>
    </style:style>
    <style:style style:name="T442" style:parent-style-name="預設段落字型" style:family="text">
      <style:text-properties style:font-name="標楷體" style:font-name-asian="標楷體" style:font-name-complex="Arial" style:letter-kerning="false"/>
    </style:style>
    <style:style style:name="T4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Arial" style:letter-kerning="false"/>
    </style:style>
    <style:style style:name="T445" style:parent-style-name="預設段落字型" style:family="text">
      <style:text-properties style:font-name="標楷體" style:font-name-asian="標楷體" style:font-name-complex="Arial" style:letter-kerning="false"/>
    </style:style>
    <style:style style:name="T4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5" style:parent-style-name="預設段落字型" style:family="text">
      <style:text-properties style:font-name="Bitter" fo:color="#212121" fo:font-size="13pt" style:font-size-asian="13pt" style:font-size-complex="13pt"/>
    </style:style>
    <style:style style:name="T456" style:parent-style-name="預設段落字型" style:family="text">
      <style:text-properties style:font-name="Calibri" style:font-name-complex="Calibri"/>
    </style:style>
    <style:style style:name="T457" style:parent-style-name="預設段落字型" style:family="text">
      <style:text-properties style:font-name="Bitter" fo:color="#212121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59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Arial" style:letter-kerning="false"/>
    </style:style>
    <style:style style:name="T463" style:parent-style-name="預設段落字型" style:family="text">
      <style:text-properties style:font-name="標楷體" style:font-name-asian="標楷體" style:font-name-complex="Arial" style:letter-kerning="false"/>
    </style:style>
    <style:style style:name="T464" style:parent-style-name="預設段落字型" style:family="text">
      <style:text-properties style:font-name="標楷體" style:font-name-asian="標楷體" style:font-name-complex="Arial" style:letter-kerning="false"/>
    </style:style>
    <style:style style:name="T465" style:parent-style-name="預設段落字型" style:family="text">
      <style:text-properties style:font-name="標楷體" style:font-name-asian="標楷體" style:font-name-complex="Arial" style:letter-kerning="false"/>
    </style:style>
    <style:style style:name="T466" style:parent-style-name="預設段落字型" style:family="text">
      <style:text-properties style:font-name="標楷體" style:font-name-asian="標楷體" style:font-name-complex="Arial" style:letter-kerning="false"/>
    </style:style>
    <style:style style:name="T467" style:parent-style-name="預設段落字型" style:family="text">
      <style:text-properties style:font-name="標楷體" style:font-name-asian="標楷體" style:font-name-complex="Arial" style:letter-kerning="false"/>
    </style:style>
    <style:style style:name="T468" style:parent-style-name="預設段落字型" style:family="text">
      <style:text-properties style:font-name="標楷體" style:font-name-asian="標楷體" style:font-name-complex="Arial" style:letter-kerning="false"/>
    </style:style>
    <style:style style:name="T469" style:parent-style-name="預設段落字型" style:family="text">
      <style:text-properties style:font-name="標楷體" style:font-name-asian="標楷體" style:font-name-complex="Arial" style:letter-kerning="false"/>
    </style:style>
    <style:style style:name="T470" style:parent-style-name="預設段落字型" style:family="text">
      <style:text-properties style:font-name="標楷體" style:font-name-asian="標楷體" style:font-name-complex="Arial" style:letter-kerning="false"/>
    </style:style>
    <style:style style:name="T471" style:parent-style-name="預設段落字型" style:family="text">
      <style:text-properties style:font-name="標楷體" style:font-name-asian="標楷體" style:font-name-complex="Arial" style:letter-kerning="false"/>
    </style:style>
    <style:style style:name="T472" style:parent-style-name="預設段落字型" style:family="text">
      <style:text-properties style:font-name="標楷體" style:font-name-asian="標楷體" style:font-name-complex="Arial" style:letter-kerning="false"/>
    </style:style>
    <style:style style:name="T473" style:parent-style-name="預設段落字型" style:family="text">
      <style:text-properties style:font-name="Calibri" style:font-name-asian="標楷體" style:font-name-complex="Calibri" style:letter-kerning="false"/>
    </style:style>
    <style:style style:name="T474" style:parent-style-name="預設段落字型" style:family="text">
      <style:text-properties style:font-name="Calibri" style:font-name-complex="Calibri"/>
    </style:style>
    <style:style style:name="T475" style:parent-style-name="預設段落字型" style:family="text">
      <style:text-properties style:font-name="Calibri" style:font-name-complex="Calibri"/>
    </style:style>
    <style:style style:name="P476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Arial" style:letter-kerning="false"/>
    </style:style>
    <style:style style:name="T480" style:parent-style-name="預設段落字型" style:family="text">
      <style:text-properties style:font-name="標楷體" style:font-name-asian="標楷體" style:font-name-complex="Arial" style:letter-kerning="false"/>
    </style:style>
    <style:style style:name="T481" style:parent-style-name="預設段落字型" style:family="text">
      <style:text-properties style:font-name="標楷體" style:font-name-asian="標楷體" style:font-name-complex="Arial" style:letter-kerning="false"/>
    </style:style>
    <style:style style:name="P482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標楷體" style:font-name-asian="標楷體" style:font-name-complex="Arial" style:letter-kerning="false"/>
    </style:style>
    <style:style style:name="P483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P484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Arial" style:letter-kerning="false"/>
    </style:style>
    <style:style style:name="T505" style:parent-style-name="預設段落字型" style:family="text">
      <style:text-properties style:font-name="標楷體" style:font-name-asian="標楷體" style:font-name-complex="Arial" style:letter-kerning="false"/>
    </style:style>
    <style:style style:name="T506" style:parent-style-name="預設段落字型" style:family="text">
      <style:text-properties style:font-name="標楷體" style:font-name-asian="標楷體" style:font-name-complex="Arial" style:letter-kerning="false"/>
    </style:style>
    <style:style style:name="T507" style:parent-style-name="預設段落字型" style:family="text">
      <style:text-properties style:font-name="標楷體" style:font-name-asian="標楷體" style:font-name-complex="Arial" style:letter-kerning="false"/>
    </style:style>
    <style:style style:name="T508" style:parent-style-name="預設段落字型" style:family="text">
      <style:text-properties style:font-name="標楷體" style:font-name-asian="標楷體" style:font-name-complex="Arial" style:letter-kerning="false"/>
    </style:style>
    <style:style style:name="T509" style:parent-style-name="預設段落字型" style:family="text">
      <style:text-properties style:font-name="標楷體" style:font-name-asian="標楷體" style:font-name-complex="Arial" style:letter-kerning="false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1" style:parent-style-name="內文Web" style:family="paragraph">
      <style:paragraph-properties fo:text-align="center" fo:margin-top="0in" fo:margin-bottom="0in"/>
    </style:style>
    <style:style style:name="T512" style:parent-style-name="預設段落字型" style:family="text">
      <style:text-properties style:font-name="Comic Sans MS" fo:text-shadow="0.0277in 0.0277in 0in #C0C0C0" fo:color="#A603AB" fo:font-size="36pt" style:font-size-asian="36pt" style:font-size-complex="36pt"/>
    </style:style>
    <style:style style:name="P513" style:parent-style-name="內文Web" style:family="paragraph">
      <style:paragraph-properties fo:text-align="center" fo:margin-top="0in" fo:margin-bottom="0in"/>
    </style:style>
    <style:style style:name="T514" style:parent-style-name="預設段落字型" style:family="text">
      <style:text-properties style:font-name="Comic Sans MS" fo:text-shadow="0.0277in 0.0277in 0in #C0C0C0" fo:color="#A603AB" fo:font-size="36pt" style:font-size-asian="36pt" style:font-size-complex="36pt"/>
    </style:style>
    <style:style style:name="P515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29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0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1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2" style:parent-style-name="清單段落" style:family="paragraph">
      <style:paragraph-properties fo:widows="2" fo:orphans="2" fo:text-align="center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3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4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5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6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7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3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P539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40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41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42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43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標楷體" style:font-name-asian="標楷體" style:font-name-complex="Arial" style:letter-kerning="false"/>
    </style:style>
    <style:style style:name="P544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style:letter-kerning="false"/>
    </style:style>
    <style:style style:name="T546" style:parent-style-name="預設段落字型" style:family="text">
      <style:text-properties style:font-name="標楷體" style:font-name-asian="標楷體" style:font-name-complex="Arial" style:letter-kerning="false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8" style:parent-style-name="預設段落字型" style:family="text">
      <style:text-properties style:font-name="標楷體" style:font-name-asian="標楷體" style:font-name-complex="Arial" style:letter-kerning="false"/>
    </style:style>
    <style:style style:name="T549" style:parent-style-name="預設段落字型" style:family="text">
      <style:text-properties style:font-name="標楷體" style:font-name-asian="標楷體" style:font-name-complex="Arial" style:letter-kerning="false"/>
    </style:style>
    <style:style style:name="T550" style:parent-style-name="預設段落字型" style:family="text">
      <style:text-properties style:font-name="標楷體" style:font-name-asian="標楷體" style:font-name-complex="Arial" style:letter-kerning="false"/>
    </style:style>
    <style:style style:name="P551" style:parent-style-name="內文" style:family="paragraph">
      <style:paragraph-properties fo:widows="2" fo:orphans="2" fo:line-height="0.2638in" fo:margin-left="0.4597in" fo:text-indent="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Arial" style:letter-kerning="false"/>
    </style:style>
    <style:style style:name="T553" style:parent-style-name="預設段落字型" style:family="text">
      <style:text-properties style:font-name="標楷體" style:font-name-asian="標楷體" style:font-name-complex="Arial" style:letter-kerning="false"/>
    </style:style>
    <style:style style:name="T554" style:parent-style-name="預設段落字型" style:family="text">
      <style:text-properties style:font-name="標楷體" style:font-name-asian="標楷體" style:font-name-complex="Arial" style:letter-kerning="false"/>
    </style:style>
    <style:style style:name="T555" style:parent-style-name="預設段落字型" style:family="text">
      <style:text-properties style:font-name="標楷體" style:font-name-asian="標楷體" style:font-name-complex="Arial" style:letter-kerning="false"/>
    </style:style>
    <style:style style:name="P556" style:parent-style-name="內文" style:family="paragraph">
      <style:paragraph-properties fo:widows="2" fo:orphans="2" fo:line-height="0.2638in"/>
      <style:text-properties style:font-name="標楷體" style:font-name-asian="標楷體" style:font-name-complex="Arial" style:letter-kerning="false"/>
    </style:style>
    <style:style style:name="P557" style:parent-style-name="內文" style:family="paragraph">
      <style:paragraph-properties fo:widows="2" fo:orphans="2" fo:line-height="0.2638in"/>
      <style:text-properties style:font-name="標楷體" style:font-name-asian="標楷體" style:font-name-complex="Arial" style:letter-kerning="false"/>
    </style:style>
    <style:style style:name="P558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59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P563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64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65" style:parent-style-name="清單段落" style:family="paragraph">
      <style:paragraph-properties fo:widows="2" fo:orphans="2" fo:line-height="0.2638in" fo:margin-left="0.5833in" fo:text-indent="-0.25in">
        <style:tab-stops/>
      </style:paragraph-properties>
      <style:text-properties style:font-name-asian="標楷體" style:letter-kerning="false"/>
    </style:style>
    <style:style style:name="P566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67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-asian="標楷體" style:letter-kerning="false"/>
    </style:style>
    <style:style style:name="P568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-asian="標楷體" style:letter-kerning="false"/>
    </style:style>
    <style:style style:name="P569" style:parent-style-name="清單段落" style:family="paragraph">
      <style:paragraph-properties fo:widows="2" fo:orphans="2" fo:line-height="0.2638in" fo:margin-left="0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c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內湖區大湖國民小學英語學習情境中心</text:p>
      <text:p text:style-name="P3"><text:span text:style-name="T4">1</text:span><text:span text:style-name="T5">11</text:span><text:span text:style-name="T6">學年度第</text:span><text:span text:style-name="T7">一</text:span><text:span text:style-name="T8">學期</text:span><text:span text:style-name="T9">開放外校學生體驗學習</text:span><text:span text:style-name="T10">實施</text:span><text:span text:style-name="T11">計畫</text:span></text:p>
      <text:p text:style-name="P12"/>
      <text:p text:style-name="P13"><text:span text:style-name="T14">壹、依據：</text:span><text:span text:style-name="T15"><text:s/></text:span></text:p>
      <text:p text:style-name="P16"><text:span text:style-name="T17"><text:s text:c="3"/></text:span><text:span text:style-name="T18"><text:s/>一、</text:span><text:span text:style-name="T19">臺北市111年度國小英語教學工作推動計畫。</text:span></text:p>
      <text:p text:style-name="P20"><text:span text:style-name="T21"><text:s text:c="4"/>二、臺北市111學年度國小英語情境中心工作會議決議事項。</text:span></text:p>
      <text:p text:style-name="P22"><text:s/></text:p>
      <text:p text:style-name="P23">貳、目的：</text:p>
      <text:p text:style-name="P24">一、提供學生沉浸式之英語聽說練習環境，並且提高學生英語學習意願、增進自信心。</text:p>
      <text:p text:style-name="P25">二、英語情境中心轉型後，規劃更加廣泛的課程內容及激發思考的互動遊戲，確保英語教學的高品質化。</text:p>
      <text:p text:style-name="P26"><text:span text:style-name="T27">參、</text:span><text:span text:style-name="T28">指導單位：</text:span><text:span text:style-name="T29">臺北市政府教育局</text:span></text:p>
      <text:p text:style-name="P30"><text:span text:style-name="T31">肆、</text:span><text:span text:style-name="T32">主辦單位：</text:span><text:span text:style-name="T33">臺北市</text:span><text:span text:style-name="T34">內湖</text:span><text:span text:style-name="T35">區</text:span><text:span text:style-name="T36">大湖</text:span><text:span text:style-name="T37">國民小學</text:span></text:p>
      <text:p text:style-name="P38"><text:span text:style-name="T39">伍、</text:span><text:span text:style-name="T40">實施期間：</text:span><text:span text:style-name="T41">1</text:span><text:span text:style-name="T42">11</text:span><text:span text:style-name="T43">年</text:span><text:span text:style-name="T44">10</text:span><text:span text:style-name="T45">月</text:span><text:span text:style-name="T46">11</text:span><text:span text:style-name="T47">日</text:span><text:span text:style-name="T48">至</text:span><text:span text:style-name="T49">1</text:span><text:span text:style-name="T50">1</text:span><text:span text:style-name="T51">2</text:span><text:span text:style-name="T52">年</text:span><text:span text:style-name="T53">1</text:span><text:span text:style-name="T54">月</text:span><text:span text:style-name="T55">20</text:span><text:span text:style-name="T56">日</text:span></text:p>
      <text:p text:style-name="P57">陸、體驗方式：</text:p>
      <text:p text:style-name="P58"><text:span text:style-name="T59">一、</text:span><text:span text:style-name="T60">參加對象：本市各校</text:span><text:span text:style-name="T61">四</text:span><text:span text:style-name="T62">~</text:span><text:span text:style-name="T63">六</text:span><text:span text:style-name="T64">年級學生</text:span><text:span text:style-name="T65">(</text:span><text:span text:style-name="T66">內湖</text:span><text:span text:style-name="T67">區</text:span><text:span text:style-name="T68">學校</text:span><text:span text:style-name="T69">優先</text:span><text:span text:style-name="T70">)</text:span><text:span text:style-name="T71">。</text:span></text:p>
      <text:p text:style-name="P72"><text:span text:style-name="T73">二、</text:span><text:span text:style-name="T74">參加人數：以班級為單位，</text:span><text:span text:style-name="T75">每梯次以一個班級，</text:span><text:span text:style-name="T76">3</text:span><text:span text:style-name="T77">0</text:span><text:span text:style-name="T78">人</text:span><text:span text:style-name="T79">為限</text:span><text:span text:style-name="T80">，並由帶隊老師將學生依程度平均分成</text:span><text:span text:style-name="T81">兩</text:span><text:span text:style-name="T82">組</text:span><text:span text:style-name="T83">(異質性分組)</text:span><text:span text:style-name="T84">。</text:span></text:p>
      <text:p text:style-name="P85"><text:span text:style-name="T86">三、</text:span><text:span text:style-name="T87">實體/線上課程並行</text:span><text:span text:style-name="T88">。</text:span><text:span text:style-name="T89">(線上將以單一節課方式進行)</text:span></text:p>
      <text:p text:style-name="P90">四、體驗學習時間：</text:p>
      <text:p text:style-name="P91"><text:span text:style-name="T92">（一）</text:span><text:span text:style-name="T93">時段：</text:span><text:span text:style-name="T94">星期</text:span><text:span text:style-name="T95">二上</text:span><text:span text:style-name="T96">午、星期</text:span><text:span text:style-name="T97">四</text:span><text:span text:style-name="T98">上</text:span><text:span text:style-name="T99">午、</text:span><text:span text:style-name="T100">星期</text:span><text:span text:style-name="T101">四</text:span><text:span text:style-name="T102">下</text:span><text:span text:style-name="T103">午</text:span><text:span text:style-name="T104">、</text:span><text:span text:style-name="T105">星期</text:span><text:span text:style-name="T106">五</text:span><text:span text:style-name="T107">上</text:span><text:span text:style-name="T108">午</text:span><text:span text:style-name="T109">擇一時段。</text:span></text:p>
      <text:p text:style-name="P110"><text:span text:style-name="T111">（二）</text:span><text:span text:style-name="T112">課程：</text:span><text:span text:style-name="T113">四年級可選擇</text:span><text:span text:style-name="T114">A1</text:span><text:span text:style-name="T115">其一課程再自行搭配</text:span><text:span text:style-name="T116">B1</text:span><text:span text:style-name="T117">、</text:span><text:span text:style-name="T118">B2</text:span><text:span text:style-name="T119">其一課程。</text:span></text:p>
      <text:p text:style-name="P120"><text:span text:style-name="T121"><text:s text:c="12"/>五～六年級可</text:span><text:span text:style-name="T122">自由選擇</text:span><text:span text:style-name="T123">A</text:span><text:span text:style-name="T124">1-A</text:span><text:span text:style-name="T125">3</text:span><text:span text:style-name="T126">其一課程再自行搭配</text:span><text:span text:style-name="T127">B1-B5</text:span><text:span text:style-name="T128">其一</text:span><text:span text:style-name="T129">課程。</text:span></text:p>
      <text:p text:style-name="P130">（三）課程選擇：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Lesson Options A</text:p>
            <text:p text:style-name="P143"><text:span text:style-name="T144">課程</text:span><text:span text:style-name="T145">A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Lesson Options B</text:p>
            <text:p text:style-name="P152"><text:span text:style-name="T153">課程</text:span><text:span text:style-name="T154">B</text:span></text:p>
          </table:table-cell>
        </table:table-row>
        <table:table-row table:style-name="TableRow155">
          <table:table-cell table:style-name="TableCell156">
            <text:p text:style-name="P157">A1</text:p>
          </table:table-cell>
          <table:table-cell table:style-name="TableCell158">
            <text:p text:style-name="P159">Our Environment</text:p>
            <text:p text:style-name="P160">環境生態保護</text:p>
          </table:table-cell>
          <table:table-cell table:style-name="TableCell161">
            <text:p text:style-name="內文"/>
          </table:table-cell>
          <table:table-cell table:style-name="TableCell162">
            <text:p text:style-name="P163">B1</text:p>
          </table:table-cell>
          <table:table-cell table:style-name="TableCell164">
            <text:p text:style-name="P165">Dahu<text:s/>Café</text:p>
            <text:p text:style-name="P166"><text:span text:style-name="T167">大湖</text:span><text:span text:style-name="T168">咖啡</text:span><text:span text:style-name="T169">廳</text:span></text:p>
          </table:table-cell>
        </table:table-row>
        <table:table-row table:style-name="TableRow170">
          <table:table-cell table:style-name="TableCell171">
            <text:p text:style-name="P172">A2</text:p>
          </table:table-cell>
          <table:table-cell table:style-name="TableCell173">
            <text:p text:style-name="P174">Technology Park</text:p>
            <text:p text:style-name="P175"><text:span text:style-name="T176">指尖到雲端</text:span></text:p>
          </table:table-cell>
          <table:table-cell table:style-name="TableCell177">
            <text:p text:style-name="內文"/>
          </table:table-cell>
          <table:table-cell table:style-name="TableCell178">
            <text:p text:style-name="P179">B2</text:p>
          </table:table-cell>
          <table:table-cell table:style-name="TableCell180">
            <text:p text:style-name="P181">Amusement Park</text:p>
            <text:p text:style-name="P182">大湖遊樂園</text:p>
          </table:table-cell>
        </table:table-row>
        <table:table-row table:style-name="TableRow183">
          <table:table-cell table:style-name="TableCell184">
            <text:p text:style-name="P185">A3</text:p>
          </table:table-cell>
          <table:table-cell table:style-name="TableCell186">
            <text:p text:style-name="P187">Weather Report</text:p>
            <text:p text:style-name="P188"><text:span text:style-name="T189">氣象預報主播台</text:span></text:p>
          </table:table-cell>
          <table:table-cell table:style-name="TableCell190">
            <text:p text:style-name="內文"/>
          </table:table-cell>
          <table:table-cell table:style-name="TableCell191">
            <text:p text:style-name="P192">B3</text:p>
          </table:table-cell>
          <table:table-cell table:style-name="TableCell193">
            <text:p text:style-name="P194">Around the World</text:p>
            <text:p text:style-name="P195">環遊世界大富翁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/>
          </table:table-cell>
          <table:table-cell table:style-name="TableCell202">
            <text:p text:style-name="P203">B4</text:p>
          </table:table-cell>
          <table:table-cell table:style-name="TableCell204">
            <text:p text:style-name="P205">TAXI!</text:p>
            <text:p text:style-name="P206">計程車招呼站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內文"/>
          </table:table-cell>
          <table:table-cell table:style-name="TableCell213">
            <text:p text:style-name="內文"><text:span text:style-name="T214">B5</text:span></text:p>
          </table:table-cell>
          <table:table-cell table:style-name="TableCell215">
            <text:p text:style-name="P216">Dahu Park<text:s/>Hotel</text:p>
            <text:p text:style-name="P217"><text:span text:style-name="T218">大湖旅館</text:span></text:p>
          </table:table-cell>
        </table:table-row>
      </table:table>
      <text:p text:style-name="P219"/>
      <text:p text:style-name="P220"/>
      <text:soft-page-break/>
      <text:list text:style-name="LFO33" text:continue-numbering="true">
        <text:list-item>
          <text:p text:style-name="P221">四年級可參考以下課程：</text:p>
        </text:list-item>
      </text:list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Our Environment</text:span><text:s/><text:span text:style-name="T229">環</text:span><text:span text:style-name="T230">境生態保護</text:span></text:p>
          </table:table-cell>
          <table:table-cell table:style-name="TableCell231">
            <text:p text:style-name="內文"><text:span text:style-name="T232">Dahu Café</text:span><text:span text:style-name="T233"><text:s/></text:span><text:span text:style-name="T234">大湖</text:span><text:span text:style-name="T235">咖啡廳</text:span></text:p>
            <text:p text:style-name="內文"><text:span text:style-name="T236">Amusement Park</text:span><text:span text:style-name="T237"><text:s/></text:span><text:span text:style-name="T238">大湖遊樂園</text:span></text:p>
          </table:table-cell>
        </table:table-row>
      </table:table>
      <text:p text:style-name="P239"/>
      <text:list text:style-name="LFO33" text:continue-numbering="true">
        <text:list-item>
          <text:p text:style-name="P240">五、六年級可參考以下課程：</text:p>
        </text:list-item>
      </text:list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Our Environment</text:span><text:span text:style-name="T248">環境生態保護</text:span></text:p>
            <text:p text:style-name="P249">Technology Park<text:s/><text:s/><text:span text:style-name="T250">指尖到雲端</text:span></text:p>
            <text:p text:style-name="P251"><text:span text:style-name="T252">Weather Report</text:span><text:s/><text:span text:style-name="T253">氣象預報主播台</text:span></text:p>
          </table:table-cell>
          <table:table-cell table:style-name="TableCell254">
            <text:p text:style-name="內文"><text:span text:style-name="T255">Dahu Café</text:span><text:span text:style-name="T256"><text:s/></text:span><text:span text:style-name="T257">大湖</text:span><text:span text:style-name="T258">咖啡廳</text:span></text:p>
            <text:p text:style-name="內文"><text:span text:style-name="T259">Amusement Park</text:span><text:span text:style-name="T260"><text:s/></text:span><text:span text:style-name="T261">大湖遊樂園</text:span></text:p>
            <text:p text:style-name="內文"><text:span text:style-name="T262">Around the World</text:span><text:span text:style-name="T263"><text:s/></text:span><text:span text:style-name="T264">環遊世界大富翁</text:span></text:p>
            <text:p text:style-name="內文"><text:span text:style-name="T265">T</text:span><text:span text:style-name="T266">A</text:span><text:span text:style-name="T267">XI!</text:span><text:span text:style-name="T268"><text:s/></text:span><text:span text:style-name="T269">計程車招呼站</text:span></text:p>
            <text:p text:style-name="內文"><text:span text:style-name="T270">Dahu Park<text:s/></text:span><text:span text:style-name="T271">H</text:span><text:span text:style-name="T272">otel</text:span><text:span text:style-name="T273"><text:s/></text:span><text:span text:style-name="T274">大湖旅館</text:span></text:p>
          </table:table-cell>
        </table:table-row>
      </table:table>
      <text:p text:style-name="P275"/>
      <text:p text:style-name="P276">(四)<text:s/>時間安排(實體)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星期二、四、五上午</text:p>
          </table:table-cell>
          <table:table-cell table:style-name="TableCell285">
            <text:p text:style-name="P286"><text:span text:style-name="T287">星期四下</text:span><text:span text:style-name="T288">午</text:span></text:p>
          </table:table-cell>
          <table:table-cell table:style-name="TableCell289">
            <text:p text:style-name="P290">體驗學習活動內容</text:p>
          </table:table-cell>
        </table:table-row>
        <table:table-row table:style-name="TableRow291">
          <table:table-cell table:style-name="TableCell292">
            <text:p text:style-name="P293">~ 09:00</text:p>
          </table:table-cell>
          <table:table-cell table:style-name="TableCell294">
            <text:p text:style-name="P295">~13:00</text:p>
          </table:table-cell>
          <table:table-cell table:style-name="TableCell296">
            <text:p text:style-name="P297"><text:span text:style-name="T298">參加學生到達中心</text:span><text:span text:style-name="T299">(</text:span><text:span text:style-name="T300">請於</text:span><text:span text:style-name="T301">8:50/ 12:50</text:span><text:span text:style-name="T302">準時</text:span><text:span text:style-name="T303">到達即可。勿過早或遲到</text:span><text:span text:style-name="T304">，</text:span><text:span text:style-name="T305">以利課程進行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P309">09:00-09:10</text:p>
          </table:table-cell>
          <table:table-cell table:style-name="TableCell310">
            <text:p text:style-name="P311">13:00-13:10</text:p>
          </table:table-cell>
          <table:table-cell table:style-name="TableCell312">
            <text:p text:style-name="P313">課程規則說明、教師介紹</text:p>
          </table:table-cell>
        </table:table-row>
        <table:table-row table:style-name="TableRow314">
          <table:table-cell table:style-name="TableCell315">
            <text:p text:style-name="P316">09:10-09:20</text:p>
          </table:table-cell>
          <table:table-cell table:style-name="TableCell317">
            <text:p text:style-name="P318">13:10-13:20</text:p>
          </table:table-cell>
          <table:table-cell table:style-name="TableCell319">
            <text:p text:style-name="P320">前測</text:p>
          </table:table-cell>
        </table:table-row>
        <table:table-row table:style-name="TableRow321">
          <table:table-cell table:style-name="TableCell322">
            <text:p text:style-name="P323">09:20-10:00</text:p>
          </table:table-cell>
          <table:table-cell table:style-name="TableCell324">
            <text:p text:style-name="P325">13:20-14:00</text:p>
          </table:table-cell>
          <table:table-cell table:style-name="TableCell326">
            <text:p text:style-name="P327"><text:span text:style-name="T328">Class A</text:span><text:span text:style-name="T329">：情境中心課程</text:span><text:span text:style-name="T330">1</text:span></text:p>
            <text:p text:style-name="P331"><text:span text:style-name="T332">Class B</text:span><text:span text:style-name="T333">：情境中心課程</text:span><text:span text:style-name="T334">2</text:span></text:p>
          </table:table-cell>
        </table:table-row>
        <table:table-row table:style-name="TableRow335">
          <table:table-cell table:style-name="TableCell336">
            <text:p text:style-name="P337">10:00-10:10</text:p>
          </table:table-cell>
          <table:table-cell table:style-name="TableCell338">
            <text:p text:style-name="P339">14:00-14:10</text:p>
          </table:table-cell>
          <table:table-cell table:style-name="TableCell340">
            <text:p text:style-name="P341">休息時間(交換教室)</text:p>
          </table:table-cell>
        </table:table-row>
        <table:table-row table:style-name="TableRow342">
          <table:table-cell table:style-name="TableCell343">
            <text:p text:style-name="P344">10:10-10:50</text:p>
          </table:table-cell>
          <table:table-cell table:style-name="TableCell345">
            <text:p text:style-name="P346">14:10-14:50</text:p>
          </table:table-cell>
          <table:table-cell table:style-name="TableCell347">
            <text:p text:style-name="P348"><text:span text:style-name="T349">C</text:span><text:span text:style-name="T350">lass A</text:span><text:span text:style-name="T351">：情境中心課程</text:span><text:span text:style-name="T352">2</text:span></text:p>
            <text:p text:style-name="P353"><text:span text:style-name="T354">Class B</text:span><text:span text:style-name="T355">：情境中心課程</text:span><text:span text:style-name="T356">1</text:span></text:p>
          </table:table-cell>
        </table:table-row>
        <table:table-row table:style-name="TableRow357">
          <table:table-cell table:style-name="TableCell358">
            <text:p text:style-name="P359">10:50-11:10</text:p>
          </table:table-cell>
          <table:table-cell table:style-name="TableCell360">
            <text:p text:style-name="P361">14:50-15:10</text:p>
          </table:table-cell>
          <table:table-cell table:style-name="TableCell362">
            <text:p text:style-name="P363">後測、禮物兌換</text:p>
          </table:table-cell>
        </table:table-row>
        <table:table-row table:style-name="TableRow364">
          <table:table-cell table:style-name="TableCell365">
            <text:p text:style-name="P366">11:20 ~</text:p>
          </table:table-cell>
          <table:table-cell table:style-name="TableCell367">
            <text:p text:style-name="P368">15:20 ~</text:p>
          </table:table-cell>
          <table:table-cell table:style-name="TableCell369">
            <text:p text:style-name="P370">完成體驗學習課程~賦歸</text:p>
          </table:table-cell>
        </table:table-row>
      </table:table>
      <text:p text:style-name="P371"/>
      <text:p text:style-name="P372">柒、報名流程：</text:p>
      <text:p text:style-name="P373"><text:span text:style-name="T374"><text:s text:c="4"/>一、</text:span><text:span text:style-name="T375">報名時間：依函文，</text:span><text:span text:style-name="T376">由各校承辦人員</text:span><text:span text:style-name="T377">在本校英語情境中心網站</text:span><text:span text:style-name="T378">填寫</text:span><text:span text:style-name="T379">Google</text:span><text:span text:style-name="T380">表單：</text:span><text:span text:style-name="T381"><text:s text:c="3"/></text:span></text:p>
      <text:p text:style-name="P382"><text:span text:style-name="T383"><text:s text:c="2"/></text:span><text:span text:style-name="T384">r</text:span><text:span text:style-name="T385">eurl.cc/GEpDEG</text:span><text:span text:style-name="T386">。</text:span></text:p>
      <text:p text:style-name="P387"><text:span text:style-name="T388"><text:s text:c="4"/></text:span><text:span text:style-name="T389">二、</text:span><text:span text:style-name="T390">預約完成後，請「下載</text:span><text:span text:style-name="T391">」學生分組名單：</text:span><text:span text:style-name="T392">https://reurl.cc/XVY050<text:s/></text:span><text:span text:style-name="T393">(</text:span><text:span text:style-name="T394">請按上方</text:span><text:span text:style-name="T395">F</text:span><text:span text:style-name="T396">ile</text:span><text:span text:style-name="T397">→</text:span><text:span text:style-name="T398">Download</text:span></text:p>
      <text:p text:style-name="P399"><text:span text:style-name="T400"><text:s text:c="8"/></text:span><text:span text:style-name="T401">→</text:span><text:span text:style-name="T402">W</text:span><text:span text:style-name="T403">ord</text:span><text:span text:style-name="T404">)</text:span><text:span text:style-name="T405">。</text:span></text:p>
      <text:p text:style-name="P406"><text:span text:style-name="T407"><text:s text:c="4"/></text:span><text:span text:style-name="T408">三、回傳學生名單至以</text:span><text:span text:style-name="T409">下信箱：</text:span><text:a xlink:href="mailto:dahuev@dhps.tp.edu.tw；請等待行政作業流程，若審核成功" office:target-frame-name="_top" xlink:show="replace"><text:span text:style-name="T410">dahuev@dhps.tp.edu.tw</text:span><text:span text:style-name="T411">；</text:span><text:span text:style-name="T412">請等待行政作業流程，若審核成功</text:span></text:a><text:span text:style-name="T413">，本情境中心將會寄送審核通過信。如需電話確認，連絡電話：</text:span><text:span text:style-name="T414">2791-5870</text:span><text:span text:style-name="T415">分機</text:span><text:span text:style-name="T416">:</text:span><text:span text:style-name="T417">39</text:span><text:span text:style-name="T418">(情境中心何老師/薛老師)。</text:span></text:p>
      <text:p text:style-name="P419"><text:span text:style-name="T420"><text:s text:c="4"/>四、時段衝突處理原則：</text:span><text:span text:style-name="T421">本中心收到報名表確認無誤後，將會在本校情境中心網站報名區公告錄取學校</text:span><text:span text:style-name="T422">。</text:span></text:p>
      <text:p text:style-name="P423"><text:span text:style-name="T424"><text:s/></text:span></text:p>
      <text:p text:style-name="P425"><text:s/></text:p>
      <text:soft-page-break/>
      <text:p text:style-name="P426"><text:span text:style-name="T427">捌、</text:span><text:span text:style-name="T428">課程內容</text:span><text:span text:style-name="T429">：</text:span></text:p>
      <text:p text:style-name="P430"><text:span text:style-name="T431">一、</text:span><text:span text:style-name="T432">行前分組：</text:span><text:span text:style-name="T433">各班老師依學生精熟程度將班級學生</text:span><text:span text:style-name="T434">人數</text:span><text:span text:style-name="T435">平均</text:span><text:span text:style-name="T436">分成</text:span><text:span text:style-name="T437">兩組</text:span><text:span text:style-name="T438">(</text:span><text:span text:style-name="T439">請在</text:span><text:span text:style-name="T440">本校</text:span><text:span text:style-name="T441">預約</text:span><text:span text:style-name="T442">網站下載</text:span><text:span text:style-name="T443">學生名單範本</text:span><text:span text:style-name="T444">，</text:span><text:span text:style-name="T445">於</text:span><text:span text:style-name="T446">體驗</text:span><text:span text:style-name="T447">課程</text:span><text:span text:style-name="T448">七日前</text:span><text:span text:style-name="T449">將</text:span><text:span text:style-name="T450">填寫好的</text:span><text:span text:style-name="T451">學生名單</text:span><text:span text:style-name="T452">以電子檔傳送至本中心。</text:span><text:span text:style-name="T453">電子郵件信箱</text:span><text:span text:style-name="T454">:</text:span><text:span text:style-name="T455"><text:s/></text:span><text:a xlink:href="mailto:dahuev@dhps.tp.edu.tw" office:target-frame-name="_top" xlink:show="replace"><text:span text:style-name="T456">dahuev@dhps.tp.edu.tw</text:span></text:a><text:span text:style-name="T457">。</text:span><text:span text:style-name="T458">(線上或實體皆要分組)</text:span></text:p>
      <text:p text:style-name="P459"><text:span text:style-name="T460">二、</text:span><text:span text:style-name="T461">行前預習：</text:span><text:span text:style-name="T462">請</text:span><text:span text:style-name="T463">連結</text:span><text:span text:style-name="T464">大湖</text:span><text:span text:style-name="T465">國小</text:span><text:span text:style-name="T466">英語情境中心</text:span><text:span text:style-name="T467">的網</text:span><text:span text:style-name="T468">址</text:span><text:span text:style-name="T469">，</text:span><text:span text:style-name="T470">點選網頁課程介紹</text:span><text:span text:style-name="T471">，事先進行單字、句型預習</text:span><text:span text:style-name="T472">。</text:span><text:span text:style-name="T473">(</text:span><text:span text:style-name="T474">https://reurl.cc/YXrAea</text:span><text:span text:style-name="T475">)</text:span><text:s/></text:p>
      <text:p text:style-name="P476"><text:span text:style-name="T477">三、</text:span><text:span text:style-name="T478">體驗活動：</text:span><text:span text:style-name="T479">依規定時間，</text:span><text:span text:style-name="T480">準時</text:span><text:span text:style-name="T481">帶領學生至本校英語學習情境中心完成報到，並隨隊進行情境學習活動、課間休息及維持秩序等。</text:span></text:p>
      <text:p text:style-name="P482"/>
      <text:p text:style-name="P483"><draw:g draw:z-index="251658240" draw:name="Group 8" draw:id="id19" draw:style-name="a14" text:anchor-type="paragraph"><svg:title/><svg:desc/><draw:g draw:name="Group 9" draw:id="id2"><svg:title/><svg:desc/><draw:frame draw:id="id0" draw:style-name="a1" draw:name="Text Box 10" svg:x="4.55903in" svg:y="0.36736in" svg:width="2.125in" svg:height="1.0625in" style:rel-width="scale" style:rel-height="scale"><draw:text-box><text:list text:style-name="LFO24" text:continue-numbering="true"><text:list-item><text:p text:style-name="P484"><text:span text:style-name="T485">中師課程簡介</text:span><text:span text:style-name="T486">說明</text:span><text:span text:style-name="T487">、前測</text:span></text:p></text:list-item></text:list><text:p text:style-name="內文"><text:span text:style-name="T488">(</text:span><text:span text:style-name="T489">含分組</text:span><text:span text:style-name="T490">、獎勵</text:span><text:span text:style-name="T491">)</text:span></text:p><text:p text:style-name="P492"/></draw:text-box><svg:title/><svg:desc/></draw:frame><draw:frame draw:id="id1" draw:style-name="a2" draw:name="Text Box 11" svg:x="5.30694in" svg:y="1.17986in" svg:width="1.37708in" svg:height="0.375in" style:rel-width="scale" style:rel-height="scale"><draw:text-box><text:p text:style-name="P493">體驗前準備</text:p></draw:text-box><svg:title/><svg:desc/></draw:frame></draw:g><draw:g draw:name="Group 12" draw:id="id5"><svg:title/><svg:desc/><draw:frame draw:id="id3" draw:style-name="a3" draw:name="Text Box 13" svg:x="0.43403in" svg:y="1.99236in" svg:width="1.75in" svg:height="0.75in" style:rel-width="scale" style:rel-height="scale"><draw:text-box><text:list text:style-name="LFO24" text:continue-numbering="true"><text:list-item><text:p text:style-name="P494">教學方法改進修正</text:p></text:list-item><text:list-item><text:p text:style-name="P495">開會討論學生回饋</text:p></text:list-item></text:list><text:p text:style-name="內文"/></draw:text-box><svg:title/><svg:desc/></draw:frame><draw:frame draw:id="id4" draw:style-name="a4" draw:name="Text Box 14" svg:x="1.18403in" svg:y="2.61736in" svg:width="1in" svg:height="0.375in" style:rel-width="scale" style:rel-height="scale"><draw:text-box><text:p text:style-name="P496">教學省思</text:p></draw:text-box><svg:title/><svg:desc/></draw:frame></draw:g><draw:g draw:name="Group 15" draw:id="id8"><svg:title/><svg:desc/><draw:frame draw:id="id6" draw:style-name="a5" draw:name="Text Box 16" svg:x="0.43403in" svg:y="0.36736in" svg:width="1.75in" svg:height="1.0625in" style:rel-width="scale" style:rel-height="scale"><draw:text-box><text:list text:style-name="LFO24" text:continue-numbering="true"><text:list-item><text:p text:style-name="P497"><text:span text:style-name="T498">開放全臺北市</text:span><text:span text:style-name="T499">四</text:span><text:span text:style-name="T500">~</text:span><text:span text:style-name="T501">六年級</text:span><text:span text:style-name="T502">學生</text:span><text:span text:style-name="T503">參加</text:span><text:span text:style-name="T504">(</text:span><text:span text:style-name="T505">內湖</text:span><text:span text:style-name="T506">區</text:span><text:span text:style-name="T507">學校</text:span><text:span text:style-name="T508">優先</text:span><text:span text:style-name="T509">)</text:span></text:p></text:list-item></text:list><text:p text:style-name="內文"/></draw:text-box><svg:title/><svg:desc/></draw:frame><draw:frame draw:id="id7" draw:style-name="a6" draw:name="Text Box 17" svg:x="1.18194in" svg:y="1.17986in" svg:width="1in" svg:height="0.375in" style:rel-width="scale" style:rel-height="scale"><draw:text-box><text:p text:style-name="P510">預約報名</text:p></draw:text-box><svg:title/><svg:desc/></draw:frame></draw:g><draw:frame draw:id="id9" draw:style-name="a7" draw:name="WordArt 18" svg:x="2.30903in" svg:y="1.24028in" svg:width="2.12292in" svg:height="2.35in" style:rel-width="scale" style:rel-height="scale"><draw:text-box><text:p text:style-name="P511"><text:span text:style-name="T512">DAHU<text:s/></text:span></text:p><text:p text:style-name="P513"><text:span text:style-name="T514">English Village</text:span></text:p></draw:text-box><svg:title/><svg:desc/></draw:frame><draw:g draw:name="Group 19" draw:id="id12"><svg:title/><svg:desc/><draw:frame draw:id="id10" draw:style-name="a8" draw:name="Text Box 20" svg:x="2.39236in" svg:y="0.47847in" svg:width="1.75in" svg:height="0.68056in" style:rel-width="scale" style:rel-height="scale"><draw:text-box><text:list text:style-name="LFO24" text:continue-numbering="true"><text:list-item><text:p text:style-name="P515"><text:span text:style-name="T516">線上學習</text:span></text:p></text:list-item></text:list><text:p text:style-name="內文"><text:span text:style-name="T517"><text:s/></text:span><text:span text:style-name="T518">O</text:span><text:span text:style-name="T519">n-line<text:s/></text:span><text:span text:style-name="T520">L</text:span><text:span text:style-name="T521">earning</text:span></text:p></draw:text-box><svg:title/><svg:desc/></draw:frame><draw:frame draw:id="id11" draw:style-name="a9" draw:name="Text Box 21" svg:x="3.14236in" svg:y="0.16597in" svg:width="1in" svg:height="0.375in" style:rel-width="scale" style:rel-height="scale"><draw:text-box><text:p text:style-name="P522">行前預習</text:p></draw:text-box><svg:title/><svg:desc/></draw:frame></draw:g><draw:g draw:name="Group 22" draw:id="id15"><svg:title/><svg:desc/><draw:frame draw:id="id13" draw:style-name="a10" draw:name="Text Box 23" svg:x="4.55903in" svg:y="1.99236in" svg:width="2.125in" svg:height="0.89444in" style:rel-width="scale" style:rel-height="scale"><draw:text-box><text:list text:style-name="LFO24" text:continue-numbering="true"><text:list-item><text:p text:style-name="P523"><text:span text:style-name="T524">外師指導單字與句型，進行教學互動練習，中師協助演練。</text:span></text:p></text:list-item></text:list><text:p text:style-name="內文"/></draw:text-box><svg:title/><svg:desc/></draw:frame><draw:frame draw:id="id14" draw:style-name="a11" draw:name="Text Box 24" svg:x="5.46736in" svg:y="2.67639in" svg:width="1.21389in" svg:height="0.39306in" style:rel-width="scale" style:rel-height="scale"><draw:text-box><text:p text:style-name="P525">體驗課程</text:p></draw:text-box><svg:title/><svg:desc/></draw:frame></draw:g><draw:g draw:name="Group 25" draw:id="id18"><svg:title/><svg:desc/><draw:frame draw:id="id16" draw:style-name="a12" draw:name="Text Box 26" svg:x="2.30903in" svg:y="1.99236in" svg:width="1.89306in" svg:height="0.75in" style:rel-width="scale" style:rel-height="scale"><draw:text-box><text:list text:style-name="LFO24" text:continue-numbering="true"><text:list-item><text:p text:style-name="P526">學生填寫體驗課程後的回饋問卷、後測</text:p></text:list-item></text:list></draw:text-box><svg:title/><svg:desc/></draw:frame><draw:frame draw:id="id17" draw:style-name="a13" draw:name="Text Box 27" svg:x="2.94653in" svg:y="2.61736in" svg:width="1.25556in" svg:height="0.375in" style:rel-width="scale" style:rel-height="scale"><draw:text-box><text:p text:style-name="P527">體驗後回饋</text:p></draw:text-box><svg:title/><svg:desc/></draw:frame></draw:g></draw:g><draw:g draw:z-index="251657216" draw:name="Group 2" draw:id="id25" draw:style-name="a20" text:anchor-type="paragraph"><svg:title/><svg:desc/><draw:custom-shape svg:width="1.125in" svg:height="0.375in" draw:id="id20" draw:style-name="a15" draw:transform="translate(-0.5625in -0.1875in) rotate(-0.11107) translate(2.38194in 0.19444in)" draw:name="AutoShape 3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x="4.32639in" svg:y="0.80556in" svg:width="0.29514in" svg:height="0.23681in" draw:id="id21" draw:style-name="a16" draw:name="AutoShape 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1.125in" svg:height="0.375in" draw:id="id22" draw:style-name="a17" draw:transform="translate(-0.5625in -0.1875in) rotate(-1.5708) translate(7.00694in 1.94236in)" draw:name="AutoShape 5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width="0.25in" svg:height="0.24583in" draw:id="id23" draw:style-name="a18" draw:transform="translate(-0.125in -0.12292in) rotate(-3.14159) translate(4.51736in 2.38403in)" draw:name="AutoShape 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1.125in" svg:height="0.375in" draw:id="id24" draw:style-name="a19" draw:transform="translate(-0.5625in -0.1875in) rotate(-2.85973) translate(2.50694in 3.19444in)" draw:name="AutoShape 7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draw:g><text:span text:style-name="T528">四、活動流程：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玖、各校帶隊教師應配合事項：</text:p>
      <text:p text:style-name="P543">一、完成報名登錄、進行行前預習工作及其它行前準備事宜。</text:p>
      <text:p text:style-name="P544"><text:span text:style-name="T545">二、</text:span><text:span text:style-name="T546">依規定</text:span><text:span text:style-name="T547">時間</text:span><text:span text:style-name="T548">，</text:span><text:span text:style-name="T549">準時</text:span><text:span text:style-name="T550">帶領學生至本校英語學習情境中心完成報到，並隨隊進行情境學習活動</text:span></text:p>
      <text:p text:style-name="P551"><text:span text:style-name="T552">(</text:span><text:span text:style-name="T553">務必協助維護上課秩序</text:span><text:span text:style-name="T554">)</text:span><text:span text:style-name="T555">。</text:span></text:p>
      <text:p text:style-name="P556"><text:s text:c="3"/>三、帶領學生進行課間休息，並配合相關學習活動。</text:p>
      <text:p text:style-name="P557"/>
      <text:p text:style-name="P558">拾、其他：</text:p>
      <text:p text:style-name="P559"><text:span text:style-name="T560">一、參加體驗學習學生之交通與保險由學生自費</text:span><text:span text:style-name="T561">，</text:span><text:span text:style-name="T562">並請各校自行辦理。</text:span></text:p>
      <text:p text:style-name="P563">二、體驗學生請學生名牌及水壺，並穿著襪子。</text:p>
      <text:p text:style-name="P564">三、本校交通便利，歡迎搭乘大眾運輸工具。</text:p>
      <text:p text:style-name="P565">四、請來校體驗班級遵守防疫規定，若有一位同學或老師額溫超過37.5度，必須全班帶回並取消參訪行程。</text:p>
      <text:p text:style-name="P566">五、請參訪班級必須全程配戴口罩。</text:p>
      <text:p text:style-name="P567">六、誠摯邀請各校踴躍參與，大家熱情的參與將是本校成長的動力。</text:p>
      <text:p text:style-name="P568"/>
      <text:p text:style-name="P569"><text:span text:style-name="T570">拾壹</text:span><text:span text:style-name="T571">、本實施要點經校長核定，陳報教育局核准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tter" svg:font-family="Bitter" style:font-family-generic="roman" svg:panose-1="0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complex="Times New Roman" fo:font-style="italic" style:font-style-asian="italic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6600" style:letter-kerning="false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99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style161" style:display-name="style161" style:family="text">
      <style:text-properties fo:color="#FF000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201" style:display-name="style201" style:family="text">
      <style:text-properties fo: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size="14pt" style:font-size-asian="14pt" style:font-size-complex="14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format="壹, 貳, 參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text:style-name="WW_CharLFO14LVL2" style:num-suffix="、" style:num-format="壹, 貳, 參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濱江國民小學英語學習情境中心遊學要點</dc:title>
    <dc:subject/>
    <meta:initial-creator>Annie</meta:initial-creator>
    <dc:creator>jerry@dhps.tp.edu.tw</dc:creator>
    <meta:creation-date>2022-09-29T03:13:00Z</meta:creation-date>
    <dc:date>2022-09-29T03:15:00Z</dc:date>
    <meta:print-date>2022-09-28T00:37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67" meta:character-count="2461" meta:row-count="17" meta:non-whitespace-character-count="2098"/>
  </office:meta>
</office:document-meta>
</file>