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P10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Times New Roman" style:font-name-asian="標楷體" style:font-size-complex="12pt"/>
    </style:style>
    <style:style style:name="P11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Times New Roman" style:font-name-asian="標楷體" style:font-size-complex="12pt"/>
    </style:style>
    <style:style style:name="P12" style:parent-style-name="Textbody" style:family="paragraph">
      <style:paragraph-properties fo:margin-top="0.0625in" fo:margin-bottom="0.0375in" fo:line-height="0.2777in"/>
      <style:text-properties style:font-name="Times New Roman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4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Textbody" style:family="paragraph">
      <style:paragraph-properties fo:margin-top="0.0625in" fo:margin-bottom="0.0375in" fo:line-height="0.2777in" fo:margin-left="1.1805in">
        <style:tab-stops/>
      </style:paragraph-properties>
      <style:text-properties style:font-name="標楷體" style:font-name-asian="標楷體" style:font-size-complex="12pt"/>
    </style:style>
    <style:style style:name="P31" style:parent-style-name="Textbody" style:family="paragraph">
      <style:paragraph-properties fo:margin-top="0.0625in" fo:margin-bottom="0.0375in" fo:line-height="0.2777in" fo:margin-left="1.1805in">
        <style:tab-stops/>
      </style:paragraph-properties>
      <style:text-properties style:font-name="標楷體" style:font-name-asian="標楷體" style:font-size-complex="12pt"/>
    </style:style>
    <style:style style:name="P32" style:parent-style-name="Textbody" style:family="paragraph">
      <style:paragraph-properties fo:margin-top="0.0625in" fo:margin-bottom="0.0375in" fo:line-height="0.2777in" fo:margin-left="1.180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P41" style:parent-style-name="Textbody" style:family="paragraph">
      <style:paragraph-properties fo:margin-top="0.0625in" fo:margin-bottom="0.0375in" fo:line-height="0.2777in"/>
      <style:text-properties style:font-name="Times New Roman" style:font-name-asian="標楷體" style:font-size-complex="12pt"/>
    </style:style>
    <style:style style:name="P4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43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Textbody" style:family="paragraph">
      <style:paragraph-properties fo:margin-top="0.0625in" fo:margin-bottom="0.0375in" fo:line-height="0.2777in"/>
      <style:text-properties style:font-name="Times New Roman" style:font-name-asian="標楷體" style:font-size-complex="12pt"/>
    </style:style>
    <style:style style:name="P46" style:parent-style-name="Textbody" style:family="paragraph">
      <style:paragraph-properties fo:margin-bottom="0.0375in" fo:line-height="0.2777in" fo:text-indent="0.3611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olumn78" style:family="table-column">
      <style:table-column-properties style:column-width="0.625in" style:use-optimal-column-width="false"/>
    </style:style>
    <style:style style:name="TableColumn79" style:family="table-column">
      <style:table-column-properties style:column-width="1.1041in" style:use-optimal-column-width="false"/>
    </style:style>
    <style:style style:name="TableColumn80" style:family="table-column">
      <style:table-column-properties style:column-width="3.2881in" style:use-optimal-column-width="false"/>
    </style:style>
    <style:style style:name="TableColumn81" style:family="table-column">
      <style:table-column-properties style:column-width="1.1048in" style:use-optimal-column-width="false"/>
    </style:style>
    <style:style style:name="Table77" style:family="table">
      <style:table-properties style:width="6.1222in" fo:margin-left="0in" table:align="center"/>
    </style:style>
    <style:style style:name="TableRow82" style:family="table-row">
      <style:table-row-properties style:min-row-height="0.2951in" style:use-optimal-row-height="false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91" style:family="table-row">
      <style:table-row-properties style:min-row-height="0.2951in" style:use-optimal-row-height="false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100" style:family="table-row">
      <style:table-row-properties style:min-row-height="0.295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0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0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0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112" style:family="table-row">
      <style:table-row-properties style:min-row-height="0.295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19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20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21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24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25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Times New Roman" style:font-name-asian="標楷體" style:font-size-complex="12pt"/>
    </style:style>
    <style:style style:name="P126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50" style:parent-style-name="Textbody" style:family="paragraph">
      <style:paragraph-properties fo:margin-bottom="0.0375in" fo:line-height="0.2777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8</text:span><text:span text:style-name="T5">年國中小智慧未來教室補建採購案</text:span><text:span text:style-name="T6">(</text:span><text:span text:style-name="T7">案號：</text:span><text:span text:style-name="T8">1090819P0074)112</text:span><text:span text:style-name="T9">年教育訓練計畫</text:span></text:p>
      <text:p text:style-name="P10">一、依　　據：「108年國中小智慧未來教室補建採購案」(案號：1090819P0074)作業規範-六、人力資源服務-(一)教育訓練規定辦理。</text:p>
      <text:p text:style-name="P11">二、目　　的：為協助各校教師熟悉本案大尺寸液晶觸控顯示器及資訊整合控制器，委請遠傳電信股份有限公司系統整合分公司(下稱遠傳電信)，辦理「108年國中小智慧未來教室補建採購案」教育訓練。</text:p>
      <text:p text:style-name="P12">三、辦理單位：遠傳電信股份有限公司系統整合分公司</text:p>
      <text:p text:style-name="P13"><text:span text:style-name="T14">四、訓練日期：</text:span><text:span text:style-name="T15">旨揭教育訓練為</text:span><text:span text:style-name="T16">112</text:span><text:span text:style-name="T17">年第</text:span><text:span text:style-name="T18">1</text:span><text:span text:style-name="T19">場次及第</text:span><text:span text:style-name="T20">2</text:span><text:span text:style-name="T21">場次，日期分別如下</text:span></text:p>
      <text:p text:style-name="P22"><text:s text:c="14"/>第1場次:112年10月18日(星期三)下午1時至4時</text:p>
      <text:p text:style-name="P23"><text:s text:c="14"/>第2場次:112年10月20日(星期五)下午1時至4時。</text:p>
      <text:p text:style-name="P24"><text:span text:style-name="T25">五、訓練地點：</text:span><text:span text:style-name="T26">採</text:span><text:span text:style-name="T27">Teams</text:span><text:span text:style-name="T28">線上直播模</text:span><text:span text:style-name="T29">式，連結如下</text:span></text:p>
      <text:p text:style-name="P30">第1場次:https://reurl.cc/p55z8Z</text:p>
      <text:p text:style-name="P31">第2場次:https://reurl.cc/z66voy</text:p>
      <text:p text:style-name="P32"><text:span text:style-name="T33">教師進入會議室後請輸入</text:span><text:span text:style-name="T34">&lt;</text:span><text:span text:style-name="T35">學校名稱</text:span><text:span text:style-name="T36">-</text:span><text:span text:style-name="T37">教師姓名</text:span><text:span text:style-name="T38">&gt;</text:span><text:span text:style-name="T39">。</text:span></text:p>
      <text:p text:style-name="P40">六、訓練對象：108年國中小智慧未來教室補建採購案施作學校資訊組長、系統管理師或相關人員。</text:p>
      <text:p text:style-name="P41">七、訓練人數：每場次各100人內。</text:p>
      <text:p text:style-name="P42">八、報名方式：請至「臺北市教師在職研習網」（網址為：https://insc.tp.edu.tw/）報名。</text:p>
      <text:p text:style-name="P43">九、報名時間：即日起至112年10月16日(星期一)下班前截止。</text:p>
      <text:p text:style-name="P44">十、訓練時數：核予全程參與者3小時研習時數。</text:p>
      <text:p text:style-name="P45">十一、課程內容：</text:p>
      <text:p text:style-name="P46"><text:span text:style-name="T47"><text:s text:c="3"/></text:span><text:span text:style-name="T48">第</text:span><text:span text:style-name="T49">1</text:span><text:span text:style-name="T50">、</text:span><text:span text:style-name="T51">2</text:span><text:span text:style-name="T52">場次：</text:span><text:span text:style-name="T53">112</text:span><text:span text:style-name="T54">年</text:span><text:span text:style-name="T55">10</text:span><text:span text:style-name="T56">月</text:span><text:span text:style-name="T57">18</text:span><text:span text:style-name="T58">日</text:span><text:span text:style-name="T59">(</text:span><text:span text:style-name="T60">星期三</text:span><text:span text:style-name="T61">)</text:span><text:span text:style-name="T62">及</text:span><text:span text:style-name="T63">112</text:span><text:span text:style-name="T64">年</text:span><text:span text:style-name="T65">10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下午</text:span><text:span text:style-name="T73">1</text:span><text:span text:style-name="T74">時至</text:span><text:span text:style-name="T75">4</text:span><text:span text:style-name="T76">時。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單元</text:p>
          </table:table-cell>
          <table:table-cell table:style-name="TableCell85">
            <text:p text:style-name="P86">時間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授課單位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12:00~13:00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13:00~15:00</text:p>
          </table:table-cell>
          <table:table-cell table:style-name="TableCell105">
            <text:p text:style-name="P106">Viewsonic優派國際大尺寸液晶觸控顯示器</text:p>
            <text:p text:style-name="P107">1.大屏操作教學</text:p>
            <text:p text:style-name="P108">2.常見障礙排除</text:p>
            <text:p text:style-name="P109">3.Q&amp;A</text:p>
          </table:table-cell>
          <table:table-cell table:style-name="TableCell110">
            <text:p text:style-name="P111">遠傳電信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15:00~16:00</text:p>
          </table:table-cell>
          <table:table-cell table:style-name="TableCell117">
            <text:p text:style-name="P118">圓展科技資訊整合控制器</text:p>
            <text:p text:style-name="P119">1.控制器操作教學</text:p>
            <text:p text:style-name="P120">2.常見障礙排除</text:p>
            <text:soft-page-break/>
            <text:p text:style-name="P121">3.Q&amp;A</text:p>
          </table:table-cell>
          <table:table-cell table:style-name="TableCell122">
            <text:p text:style-name="P123">遠傳電信</text:p>
          </table:table-cell>
        </table:table-row>
      </table:table>
      <text:p text:style-name="P124"/>
      <text:p text:style-name="P125">十、請假處理：參與本教育訓練及承辦工作人員，請各學校(機關)核予公假。</text:p>
      <text:p text:style-name="P126"><text:span text:style-name="T127">十一、訓練聯絡人：</text:span><text:bookmark-start text:name="OLE_LINK2"/><text:bookmark-start text:name="OLE_LINK1"/><text:span text:style-name="T128">臺北市政府教育局資訊教育科</text:span><text:span text:style-name="T129"><text:s/></text:span><text:span text:style-name="T130">陳柏翰臨僱管理員</text:span><text:span text:style-name="T131"><text:s/></text:span><text:span text:style-name="T132">電話：</text:span><text:span text:style-name="T133">2720-8889</text:span><text:span text:style-name="T134">分機</text:span><text:span text:style-name="T135">1232 e-mail</text:span><text:span text:style-name="T136">：</text:span><text:span text:style-name="T137">edu_ict.06@</text:span><text:span text:style-name="T138">gov</text:span><text:span text:style-name="T139">.taipei</text:span><text:span text:style-name="T140">；</text:span><text:span text:style-name="T141">廠商聯絡人</text:span><text:span text:style-name="T142"><text:s/></text:span><text:span text:style-name="T143">遠傳電信</text:span><text:span text:style-name="T144"><text:s/></text:span><text:span text:style-name="T145">游騰耀</text:span><text:span text:style-name="T146"><text:s/>e-mail</text:span><text:span text:style-name="T147">：</text:span><text:span text:style-name="T148">adamyu@fareastone.com.tw</text:span></text:p>
      <text:p text:style-name="P149"><text:bookmark-end text:name="OLE_LINK2"/><text:bookmark-end text:name="OLE_LINK1"/>十二、訓練經費：本研習所需經費依合約由廠商支應。</text:p>
      <text:p text:style-name="P150"><text:span text:style-name="T151">十三、本計畫經</text:span><text:span text:style-name="T152">臺北市政府</text:span><text:span text:style-name="T153">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697</meta:initial-creator>
    <dc:creator>吳玄德</dc:creator>
    <meta:creation-date>2019-08-27T08:36:00Z</meta:creation-date>
    <dc:date>2023-10-06T07:21:00Z</dc:date>
    <meta:print-date>2018-07-13T08:10:00Z</meta:print-date>
    <meta:template xlink:href="Normal" xlink:type="simple"/>
    <meta:editing-cycles>100</meta:editing-cycles>
    <meta:editing-duration>PT22380S</meta:editing-duration>
    <meta:document-statistic meta:page-count="2" meta:paragraph-count="2" meta:word-count="160" meta:character-count="1070" meta:row-count="7" meta:non-whitespace-character-count="912"/>
  </office:meta>
</office:document-meta>
</file>