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李彩綢</dc:creator>
    <meta:creation-date>2023-09-24T06:40:00Z</meta:creation-date>
    <dc:date>2023-10-15T09:21:00Z</dc:date>
    <meta:print-date>2023-09-05T00:50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48" meta:character-count="994" meta:row-count="7" meta:non-whitespace-character-count="847"/>
  </office:meta>
</office:document-meta>
</file>