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bottom="0.1041in" fo:background-color="#FFFFFF"/>
    </style:style>
    <style:style style:name="T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7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3" style:parent-style-name="清單段落" style:list-style-name="LFO1" style:family="paragraph">
      <style:paragraph-properties fo:widows="2" fo:orphans="2" fo:margin-bottom="0.1041in" fo:background-color="#FFFFFF"/>
    </style:style>
    <style:style style:name="T14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15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" style:parent-style-name="清單段落" style:list-style-name="LFO1" style:family="paragraph">
      <style:paragraph-properties fo:widows="2" fo:orphans="2" fo:margin-bottom="0.1041in" fo:background-color="#FFFFFF"/>
    </style:style>
    <style:style style:name="T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8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 fo:margin-bottom="0.1041in" fo:background-color="#FFFFFF"/>
    </style:style>
    <style:style style:name="T3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56" style:parent-style-name="清單段落" style:list-style-name="LFO1" style:family="paragraph">
      <style:paragraph-properties fo:widows="2" fo:orphans="2" fo:margin-bottom="0.1041in" fo:background-color="#FFFFFF"/>
      <style:text-properties style:font-name="標楷體" style:font-name-asian="標楷體" style:font-name-complex="Calibri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bottom="0.1041in" fo:background-color="#FFFFFF"/>
    </style:style>
    <style:style style:name="T5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5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1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3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5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68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P7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333333" fo:letter-spacing="-0.0166in" style:letter-kerning="false" style:font-size-complex="12pt"/>
    </style:style>
    <style:style style:name="P8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 fo:letter-spacing="-0.0166in" style:letter-kerning="false" style:font-size-complex="12pt"/>
    </style:style>
    <style:style style:name="P9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2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0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6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111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P12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P135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37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1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40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6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6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6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82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5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1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3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5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7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231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4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color="#333333" fo:letter-spacing="-0.0062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color="#333333" fo:letter-spacing="0.0034in" style:letter-kerning="false" style:font-size-complex="12pt"/>
    </style:style>
    <style:style style:name="P238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Calibri" fo:color="#333333" fo:letter-spacing="-0.0055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42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letter-spacing="-0.0034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P246" style:parent-style-name="清單段落" style:list-style-name="LFO14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48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0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2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4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olumn256" style:family="table-column">
      <style:table-column-properties style:column-width="0.4868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1.0826in"/>
    </style:style>
    <style:style style:name="TableColumn259" style:family="table-column">
      <style:table-column-properties style:column-width="3.5437in"/>
    </style:style>
    <style:style style:name="Table255" style:family="table">
      <style:table-properties style:width="5.9993in" fo:margin-left="0in" table:align="left"/>
    </style:style>
    <style:style style:name="TableRow260" style:family="table-row">
      <style:table-row-properties style:min-row-height="0.2812in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8048in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1562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4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5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2708in"/>
    </style:style>
    <style:style style:name="TableCell3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5486in"/>
    </style:style>
    <style:style style:name="TableCell34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justify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58" style:family="table-row">
      <style:table-row-properties style:min-row-height="0.5486in"/>
    </style:style>
    <style:style style:name="TableCell35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73" style:parent-style-name="內文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4" style:family="table-row">
      <style:table-row-properties style:min-row-height="0.2708in"/>
    </style:style>
    <style:style style:name="TableCell38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97" style:family="table-row">
      <style:table-row-properties style:min-row-height="0.2708in"/>
    </style:style>
    <style:style style:name="TableCell398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399" style:parent-style-name="內文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fo:text-align="justify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2708in"/>
    </style:style>
    <style:style style:name="TableCell412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422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23" style:parent-style-name="清單段落" style:list-style-name="LFO18" style:family="paragraph">
      <style:paragraph-properties fo:widows="2" fo:orphans="2" fo:margin-bottom="0.1041in" fo:background-color="#FFFFFF"/>
    </style:style>
    <style:style style:name="T4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425" style:parent-style-name="清單段落" style:list-style-name="LFO18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  <style:style style:name="P426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<text:bookmark-start text:name="_Hlk160783970"/>臺北市國民小學<text:s/>113<text:s/>年度多元文化繪本親子共讀心得徵件活動<text:bookmark-end text:name="_Hlk160783970"/>計畫</text:h>
      <text:list text:style-name="LFO1" text:continue-numbering="true">
        <text:list-item>
          <text:p text:style-name="P2"><text:span text:style-name="T3">依據</text:span></text:p>
        </text:list-item>
      </text:list>
      <text:list text:style-name="LFO2" text:continue-numbering="true">
        <text:list-item>
          <text:p text:style-name="P4"><text:span text:style-name="T5">教育部新住民教育揚才計畫</text:span><text:span text:style-name="T6">。</text:span></text:p>
        </text:list-item>
        <text:list-item>
          <text:p text:style-name="P7"><text:span text:style-name="T8">教育部國教署新住民子女教育要點</text:span><text:span text:style-name="T9">。</text:span></text:p>
        </text:list-item>
        <text:list-item>
          <text:p text:style-name="P10"><text:span text:style-name="T11">臺北市政府教育局教育政策白皮書</text:span><text:span text:style-name="T12">。</text:span></text:p>
        </text:list-item>
      </text:list>
      <text:list text:style-name="LFO1" text:continue-numbering="true">
        <text:list-item>
          <text:p text:style-name="P13"><text:span text:style-name="T14">目的</text:span></text:p>
        </text:list-item>
      </text:list>
      <text:list text:style-name="LFO3" text:continue-numbering="true">
        <text:list-item>
          <text:p text:style-name="P15"><text:span text:style-name="T16">加強新住民子女展現多元文化學習成就，提升多元文化體認與交流。</text:span></text:p>
        </text:list-item>
        <text:list-item>
          <text:p text:style-name="P17"><text:span text:style-name="T18">鼓勵</text:span><text:span text:style-name="T19">新住民進行親子共學活動，強化親職教育</text:span><text:span text:style-name="T20">。</text:span></text:p>
        </text:list-item>
        <text:list-item>
          <text:p text:style-name="P21"><text:span text:style-name="T22">促進國際族群融合及多元文化之傳承與創新。</text:span></text:p>
        </text:list-item>
      </text:list>
      <text:list text:style-name="LFO1" text:continue-numbering="true">
        <text:list-item>
          <text:p text:style-name="P23"><text:span text:style-name="T24">辦理單位</text:span></text:p>
        </text:list-item>
      </text:list>
      <text:list text:style-name="LFO4" text:continue-numbering="true">
        <text:list-item>
          <text:p text:style-name="P25"><text:span text:style-name="T26">指導</text:span><text:span text:style-name="T27">單位：教育部國民及學前教育署。</text:span></text:p>
        </text:list-item>
        <text:list-item>
          <text:p text:style-name="P28"><text:span text:style-name="T29">主辦單位：臺北市政府教育局</text:span><text:span text:style-name="T30">。</text:span></text:p>
        </text:list-item>
        <text:list-item>
          <text:p text:style-name="P31"><text:span text:style-name="T32">協辦單位：臺北市南港區舊莊國民小學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實施期程：</text:span><text:span text:style-name="T36">113</text:span><text:span text:style-name="T37">年</text:span><text:span text:style-name="T38">3</text:span><text:span text:style-name="T39">月</text:span><text:span text:style-name="T40">12</text:span><text:span text:style-name="T41">日</text:span><text:span text:style-name="T42">(</text:span><text:span text:style-name="T43">星期二</text:span><text:span text:style-name="T44">)</text:span><text:span text:style-name="T45">起至</text:span><text:span text:style-name="T46">113</text:span><text:span text:style-name="T47">年</text:span><text:span text:style-name="T48">7</text:span><text:span text:style-name="T49">月</text:span><text:span text:style-name="T50"><text:s/>31</text:span><text:span text:style-name="T51">日</text:span><text:span text:style-name="T52">(</text:span><text:span text:style-name="T53">星期五</text:span><text:span text:style-name="T54">)</text:span><text:span text:style-name="T55">止。</text:span></text:p>
        </text:list-item>
        <text:list-item>
          <text:p text:style-name="P56">參加對象：臺北市公私立國民小學在學學生<text:s/>(含自學學生)。</text:p>
        </text:list-item>
        <text:list-item>
          <text:p text:style-name="P57"><text:span text:style-name="T58">實施內容及方式</text:span></text:p>
        </text:list-item>
      </text:list>
      <text:list text:style-name="LFO5" text:continue-numbering="true">
        <text:list-item>
          <text:p text:style-name="P59"><text:span text:style-name="T60">心得內容</text:span></text:p>
        </text:list-item>
      </text:list>
      <text:list text:style-name="LFO6" text:continue-numbering="true">
        <text:list-item>
          <text:list>
            <text:list-item>
              <text:p text:style-name="P61"><text:span text:style-name="T62">多元文化繪本或相關書籍親子共讀心得感想。</text:span></text:p>
            </text:list-item>
            <text:list-item>
              <text:p text:style-name="P63"><text:span text:style-name="T64">凡多元文化繪本或相關書籍，包含各國人文、歷史、地理及風俗民情等內容皆可。</text:span></text:p>
            </text:list-item>
          </text:list>
        </text:list-item>
      </text:list>
      <text:list text:style-name="LFO5" text:continue-numbering="true">
        <text:list-item>
          <text:p text:style-name="P65"><text:span text:style-name="T66">徵件組別及格式：</text:span><text:span text:style-name="T67"><text:s/></text:span></text:p>
        </text:list-item>
      </text:list>
      <text:list text:style-name="LFO7" text:continue-numbering="true">
        <text:list-item>
          <text:list>
            <text:list-item>
              <text:p text:style-name="P68"><text:span text:style-name="T69">低年級組：</text:span><text:span text:style-name="T70">以簡單繪畫及</text:span><text:span text:style-name="T71">120</text:span><text:span text:style-name="T72">字以上之文字呈現心得內容，</text:span><text:bookmark-start text:name="_Hlk158974753"/><text:span text:style-name="T73">作品標題需寫上「閱讀（書名）</text:span><text:span text:style-name="T74">○○○○</text:span><text:span text:style-name="T75">之心得感想」</text:span><text:bookmark-end text:name="_Hlk158974753"/><text:span text:style-name="T76">。</text:span></text:p>
            </text:list-item>
            <text:list-item>
              <text:p text:style-name="P77"><text:span text:style-name="T78">中</text:span><text:span text:style-name="T79">年級組：</text:span><text:span text:style-name="T80">簡述故事大意並以</text:span><text:span text:style-name="T81">3</text:span><text:span text:style-name="T82">00</text:span><text:span text:style-name="T83">字以上之文字呈現心得內容，作品標題需寫上「閱讀（書名）</text:span><text:span text:style-name="T84">○○○○</text:span><text:span text:style-name="T85">之心得感想」</text:span><text:span text:style-name="T86">。</text:span></text:p>
            </text:list-item>
            <text:list-item>
              <text:p text:style-name="P87"><text:span text:style-name="T88">高</text:span><text:span text:style-name="T89">年級組：</text:span><text:span text:style-name="T90">簡述故事大意並以</text:span><text:span text:style-name="T91">5</text:span><text:span text:style-name="T92">00 </text:span><text:span text:style-name="T93">字以上之文字呈現心得內容，作品標題需寫上「閱讀（書名）</text:span><text:span text:style-name="T94">○○○○</text:span><text:span text:style-name="T95">之心得感想」</text:span><text:span text:style-name="T96">。</text:span></text:p>
            </text:list-item>
            <text:list-item>
              <text:p text:style-name="P97"><text:span text:style-name="T98">以藍色或黑色原子筆依不同年段</text:span><text:span text:style-name="T99">單面直式直書</text:span><text:span text:style-name="T100">於附件二、三之</text:span><text:span text:style-name="T101">A4</text:span><text:span text:style-name="T102">紙張上</text:span><text:span text:style-name="T103">。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104"><text:span text:style-name="T105">送件數量</text:span></text:p>
        </text:list-item>
      </text:list>
      <text:list text:style-name="LFO8" text:continue-numbering="true">
        <text:list-item>
          <text:p text:style-name="P106"><text:span text:style-name="T107">臺北市公私立國民小學請至少報名</text:span><text:span text:style-name="T108">1</text:span><text:span text:style-name="T109">件作品參賽</text:span><text:span text:style-name="T110">。</text:span></text:p>
        </text:list-item>
        <text:list-item>
          <text:p text:style-name="P111"><text:span text:style-name="T112">每人限投稿</text:span><text:span text:style-name="T113"><text:s/>1<text:s/></text:span><text:span text:style-name="T114">件，每件作品作者限為</text:span><text:span text:style-name="T115"><text:s/>1<text:s/></text:span><text:span text:style-name="T116">人</text:span><text:span text:style-name="T117">，指導老師</text:span><text:span text:style-name="T118">1</text:span><text:span text:style-name="T119">人。</text:span></text:p>
        </text:list-item>
      </text:list>
      <text:list text:style-name="LFO5" text:continue-numbering="true">
        <text:list-item>
          <text:p text:style-name="P120"><text:span text:style-name="T121">報名日期</text:span><text:span text:style-name="T122">：</text:span><text:span text:style-name="T123">113</text:span><text:span text:style-name="T124">年</text:span><text:span text:style-name="T125">4</text:span><text:span text:style-name="T126">月</text:span><text:span text:style-name="T127">15</text:span><text:span text:style-name="T128">日起至</text:span><text:span text:style-name="T129">113</text:span><text:span text:style-name="T130">年</text:span><text:span text:style-name="T131">5</text:span><text:span text:style-name="T132">月</text:span><text:span text:style-name="T133"><text:s/>3</text:span><text:span text:style-name="T134">日止。</text:span></text:p>
        </text:list-item>
        <text:list-item>
          <text:p text:style-name="P135"><text:span text:style-name="T136">報名方式：於報名期限內，以學校為單位，依以下流程完成報名。</text:span></text:p>
        </text:list-item>
      </text:list>
      <text:list text:style-name="LFO9" text:continue-numbering="true">
        <text:list-item>
          <text:p text:style-name="P137"><text:span text:style-name="T138">請學校承辦人員協助收集並彙整參賽作品相關報名文件，並填妥學校報名總表（附件一）。</text:span></text:p>
        </text:list-item>
        <text:list-item>
          <text:p text:style-name="P139">以email寄送附件一學校報名總表(word格式)及參賽作品掃描檔(PDF格式)之電子檔，請寄至d00130@ww2.zzes.tp.edu.tw。</text:p>
        </text:list-item>
        <text:list-item>
          <text:p text:style-name="P140"><text:span text:style-name="T141">繳交紙本報名資料：</text:span><text:span text:style-name="T142">將經學校行政單位核章之學校報名總表</text:span><text:span text:style-name="T143">(</text:span><text:span text:style-name="T144">附件一</text:span><text:span text:style-name="T145">)</text:span><text:span text:style-name="T146">、參賽</text:span><text:span text:style-name="T147">作者親簽授權書</text:span><text:span text:style-name="T148">(</text:span><text:span text:style-name="T149">附件四</text:span><text:span text:style-name="T150">)<text:s/></text:span><text:span text:style-name="T151">及作品紙本</text:span><text:span text:style-name="T152">1</text:span><text:span text:style-name="T153">份</text:span><text:span text:style-name="T154">(</text:span><text:span text:style-name="T155">附件二或附件三</text:span><text:span text:style-name="T156">)</text:span><text:span text:style-name="T157">寄送至舊莊國小總務處黃信元主任收</text:span><text:span text:style-name="T158">(</text:span><text:span text:style-name="T159">聯絡箱</text:span><text:span text:style-name="T160">071)</text:span><text:span text:style-name="T161">。</text:span></text:p>
        </text:list-item>
      </text:list>
      <text:list text:style-name="LFO5" text:continue-numbering="true">
        <text:list-item>
          <text:p text:style-name="P162"><text:span text:style-name="T163">評分標準</text:span></text:p>
        </text:list-item>
      </text:list>
      <text:list text:style-name="LFO10" text:continue-numbering="true">
        <text:list-item>
          <text:list>
            <text:list-item>
              <text:p text:style-name="P164"><text:span text:style-name="T165">主題內容（主題思想、意義傳達）</text:span><text:span text:style-name="T166">：占</text:span><text:span text:style-name="T167">40%</text:span><text:span text:style-name="T168">。</text:span></text:p>
            </text:list-item>
            <text:list-item>
              <text:p text:style-name="P169"><text:span text:style-name="T170">表現技巧（語法修辭、文字書寫正確）</text:span><text:span text:style-name="T171">：占</text:span><text:span text:style-name="T172">30%</text:span><text:span text:style-name="T173">。</text:span></text:p>
            </text:list-item>
            <text:list-item>
              <text:p text:style-name="P174"><text:span text:style-name="T175">多元文化感受</text:span><text:span text:style-name="T176">(</text:span><text:span text:style-name="T177">影響力</text:span><text:span text:style-name="T178">) </text:span><text:span text:style-name="T179">：占</text:span><text:span text:style-name="T180">30%</text:span><text:span text:style-name="T181">。</text:span></text:p>
            </text:list-item>
          </text:list>
        </text:list-item>
      </text:list>
      <text:list text:style-name="LFO5" text:continue-numbering="true">
        <text:list-item>
          <text:p text:style-name="P182"><text:span text:style-name="T183">獎</text:span><text:span text:style-name="T184">勵：</text:span></text:p>
        </text:list-item>
      </text:list>
      <text:list text:style-name="LFO11" text:continue-numbering="true">
        <text:list-item>
          <text:p text:style-name="P185"><text:span text:style-name="T186">特優：各組取</text:span><text:span text:style-name="T187">3</text:span><text:span text:style-name="T188">名作品，共</text:span><text:span text:style-name="T189">9</text:span><text:span text:style-name="T190">名，各發給</text:span><text:span text:style-name="T191">3,000</text:span><text:span text:style-name="T192">元禮券及獎狀一紙，另外指導老師及主辦行政人員各嘉獎</text:span><text:span text:style-name="T193">2</text:span><text:span text:style-name="T194">次。</text:span></text:p>
        </text:list-item>
        <text:list-item>
          <text:p text:style-name="P195"><text:span text:style-name="T196">優等：各組取</text:span><text:span text:style-name="T197">3</text:span><text:span text:style-name="T198">名作品，共</text:span><text:span text:style-name="T199">9</text:span><text:span text:style-name="T200">名，各發給</text:span><text:span text:style-name="T201">2,000</text:span><text:span text:style-name="T202">元禮券及獎狀一紙，另外指導老師及主辦行政人員各嘉獎</text:span><text:span text:style-name="T203">1</text:span><text:span text:style-name="T204">次。</text:span></text:p>
        </text:list-item>
        <text:list-item>
          <text:p text:style-name="P205"><text:span text:style-name="T206">佳作：各組取</text:span><text:span text:style-name="T207">6</text:span><text:span text:style-name="T208">名作品，共</text:span><text:span text:style-name="T209">18</text:span><text:span text:style-name="T210">組，各發給</text:span><text:span text:style-name="T211">1,000</text:span><text:span text:style-name="T212">元禮券及獎狀一紙，指導老師嘉獎</text:span><text:span text:style-name="T213">1</text:span><text:span text:style-name="T214">次。</text:span></text:p>
        </text:list-item>
        <text:list-item>
          <text:p text:style-name="P215"><text:span text:style-name="T216">入選：各組取</text:span><text:span text:style-name="T217">10</text:span><text:span text:style-name="T218">名作品，共</text:span><text:span text:style-name="T219">30</text:span><text:span text:style-name="T220">組，各發給獎狀一紙。</text:span></text:p>
        </text:list-item>
        <text:list-item>
          <text:p text:style-name="P221"><text:span text:style-name="T222">參加獎：凡報名參賽的親子可以獲得精美紀念品一份。</text:span></text:p>
        </text:list-item>
      </text:list>
      <text:list text:style-name="LFO12" text:continue-numbering="true">
        <text:list-item>
          <text:p text:style-name="P223"><text:span text:style-name="T224">其他注意事項</text:span></text:p>
        </text:list-item>
      </text:list>
      <text:list text:style-name="LFO13" text:continue-numbering="true">
        <text:list-item>
          <text:list>
            <text:list-item>
              <text:p text:style-name="P225"><text:span text:style-name="T226">本活動之參賽作品及相關表件資料，均不予退件。</text:span></text:p>
            </text:list-item>
            <text:list-item>
              <text:p text:style-name="P227"><text:span text:style-name="T228">得獎作品之</text:span><text:span text:style-name="T229">著作財產權需同意轉讓並授權主辦單位</text:span><text:span text:style-name="T230">。</text:span></text:p>
            </text:list-item>
            <text:list-item>
              <text:p text:style-name="P231"><text:span text:style-name="T232">參賽作品內容皆應為自行創作，無侵害任何第三者智慧財產權之情事，且未運用同一作品參與其他類似徵選活動，亦未運用曾獲獎或</text:span><text:span text:style-name="T233">已編輯、出版成書之作品參與本徵選活動。</text:span></text:p>
            </text:list-item>
            <text:list-item>
              <text:p text:style-name="P234"><text:span text:style-name="T235">參賽作品如經發現屬實違反上述規定，承辦單位有權逕行取消其參</text:span><text:span text:style-name="T236">賽資格，並得要求作者返還全數獎勵</text:span><text:span text:style-name="T237">。</text:span></text:p>
            </text:list-item>
            <text:list-item>
              <text:p text:style-name="P238"><text:span text:style-name="T239">為確保本徵選活動公平、公正、公開，不得有違法或舞弊不公之情</text:span><text:span text:style-name="T240">事，評審委員若遇有三等親以內之參賽者或指導學生，應主動迴避</text:span><text:span text:style-name="T241">並簽署切結書。</text:span></text:p>
            </text:list-item>
            <text:list-item>
              <text:p text:style-name="P242"><text:span text:style-name="T243">作品以附件稿紙</text:span><text:span text:style-name="T244">單面</text:span><text:span text:style-name="T245">書寫，請勿超出格線。請以迴紋針夾好，勿使用訂書針裝釘。</text:span></text:p>
            </text:list-item>
          </text:list>
        </text:list-item>
      </text:list>
      <text:list text:style-name="LFO14" text:continue-numbering="true">
        <text:list-item>
          <text:p text:style-name="P246"><text:span text:style-name="T247">評審</text:span></text:p>
        </text:list-item>
      </text:list>
      <text:list text:style-name="LFO15" text:continue-numbering="true">
        <text:list-item>
          <text:list>
            <text:list-item>
              <text:p text:style-name="P248"><text:span text:style-name="T249">評審委員由教育局遴選聘任之。</text:span></text:p>
            </text:list-item>
            <text:list-item>
              <text:p text:style-name="P250"><text:span text:style-name="T251">評審委員對評分情形應嚴守秘密，不得對外發言。</text:span></text:p>
            </text:list-item>
            <text:list-item>
              <text:p text:style-name="P252"><text:span text:style-name="T253">本市公私立各級學校教育人員若擔任評審委員，請服務學校給予公假，安排課務派代，以利進行評審工作。</text:span></text:p>
            </text:list-item>
            <text:list-item>
              <text:p text:style-name="P254">評審流程</text:p>
            </text:list-item>
          </text:list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<text:span text:style-name="T263">程序</text:span></text:p>
            </table:table-cell>
            <table:table-cell table:style-name="TableCell264">
              <text:p text:style-name="P265">預計日期</text:p>
            </table:table-cell>
            <table:table-cell table:style-name="TableCell266">
              <text:p text:style-name="P267"><text:span text:style-name="T268"> </text:span><text:span text:style-name="T269">工作流程</text:span><text:span text:style-name="T270"> </text:span></text:p>
            </table:table-cell>
            <table:table-cell table:style-name="TableCell271">
              <text:p text:style-name="P272"><text:span text:style-name="T273">作業內容</text:span><text:span text:style-name="T274"> 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4</text:span><text:span text:style-name="T282">月</text:span><text:span text:style-name="T283">15</text:span><text:span text:style-name="T284">日至</text:span><text:span text:style-name="T285">5</text:span><text:span text:style-name="T286">月</text:span><text:span text:style-name="T287"><text:s/>3</text:span><text:span text:style-name="T288">日</text:span></text:p>
          </table:table-cell>
          <table:table-cell table:style-name="TableCell289">
            <text:p text:style-name="P290">Email報名表</text:p>
          </table:table-cell>
          <table:table-cell table:style-name="TableCell291">
            <text:p text:style-name="P292"><text:span text:style-name="T293">附件一</text:span><text:span text:style-name="T294">:</text:span><text:bookmark-start text:name="_Hlk158976161"/><text:span text:style-name="T295">學校報名總表</text:span><text:span text:style-name="T296">(word</text:span><text:span text:style-name="T297">檔</text:span><text:span text:style-name="T298">)</text:span><text:span text:style-name="T299">和作品電子檔</text:span><text:span text:style-name="T300">(PDF</text:span><text:span text:style-name="T301">檔</text:span><text:span text:style-name="T302">)</text:span><text:span text:style-name="T303">請寄至</text:span><text:span text:style-name="T304"><text:s/></text:span><text:a xlink:href="mailto:d00130@ww2.zzes.tp.edu.tw" office:target-frame-name="_top" xlink:show="replace"><text:span text:style-name="T305">d00130@ww2.zzes.tp.edu.tw</text:span></text:a><text:span text:style-name="T306">。</text:span><text:bookmark-end text:name="_Hlk158976161"/></text:p>
          </table:table-cell>
        </table:table-row>
        <table:table-row table:style-name="TableRow307"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4</text:span><text:span text:style-name="T314">月</text:span><text:span text:style-name="T315">15</text:span><text:span text:style-name="T316">日至</text:span><text:span text:style-name="T317">5</text:span><text:span text:style-name="T318">月</text:span><text:span text:style-name="T319">3</text:span><text:span text:style-name="T320">日</text:span></text:p>
          </table:table-cell>
          <table:table-cell table:style-name="TableCell321">
            <text:p text:style-name="P322">繳交紙本資料</text:p>
          </table:table-cell>
          <table:table-cell table:style-name="TableCell323">
            <text:list text:style-name="LFO16" text:continue-numbering="true">
              <text:list-item>
                <text:p text:style-name="P324">學校報名總表(須經學校行政單位核章)(附件一)。</text:p>
              </text:list-item>
              <text:list-item>
                <text:p text:style-name="P325">作品資料1份(附件二)或(附件三)。 </text:p>
              </text:list-item>
              <text:list-item>
                <text:p text:style-name="P326">授權切結書(附件四)。 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<text:span text:style-name="T330">3</text:span></text:p>
          </table:table-cell>
          <table:table-cell table:style-name="TableCell331">
            <text:p text:style-name="P332">5月6日至5月10日</text:p>
          </table:table-cell>
          <table:table-cell table:style-name="TableCell333">
            <text:p text:style-name="P334"><text:span text:style-name="T335">初審</text:span><text:span text:style-name="T336">(</text:span><text:span text:style-name="T337">形式審查</text:span><text:span text:style-name="T338"> )</text:span></text:p>
          </table:table-cell>
          <table:table-cell table:style-name="TableCell339">
            <text:p text:style-name="P340">1.審查送件作品格式、字數。</text:p>
            <text:p text:style-name="P341"><text:span text:style-name="T342">2.</text:span><text:span text:style-name="T343">不符規範者及逾時交件者不列入複審。</text:span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4</text:span></text:p>
          </table:table-cell>
          <table:table-cell table:style-name="TableCell349">
            <text:p text:style-name="P350">5月13日至5月24日</text:p>
          </table:table-cell>
          <table:table-cell table:style-name="TableCell351">
            <text:p text:style-name="P352"><text:span text:style-name="T353">初審</text:span></text:p>
          </table:table-cell>
          <table:table-cell table:style-name="TableCell354">
            <text:p text:style-name="P355"><text:span text:style-name="T356">由評審依評分標準進行作品審查。</text:span><text:span text:style-name="T357"> </text:span></text:p>
          </table:table-cell>
        </table:table-row>
        <table:table-row table:style-name="TableRow358"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5月27日至5月31日期間</text:p>
          </table:table-cell>
          <table:table-cell table:style-name="TableCell364">
            <text:p text:style-name="P365"><text:span text:style-name="T366">決審</text:span></text:p>
          </table:table-cell>
          <table:table-cell table:style-name="TableCell367">
            <text:p text:style-name="P368"><text:span text:style-name="T369">通過初審之作品由評審委員會共同決定得獎名單。</text:span><text:span text:style-name="T370"> </text:span></text:p>
          </table:table-cell>
        </table:table-row>
        <table:table-row table:style-name="TableRow371">
          <table:table-cell table:style-name="TableCell372">
            <text:p text:style-name="P373"><text:span text:style-name="T374">6</text:span></text:p>
          </table:table-cell>
          <table:table-cell table:style-name="TableCell375">
            <text:p text:style-name="P376">6月初</text:p>
          </table:table-cell>
          <table:table-cell table:style-name="TableCell377">
            <text:p text:style-name="P378"><text:span text:style-name="T379">得獎名冊報局</text:span></text:p>
          </table:table-cell>
          <table:table-cell table:style-name="TableCell380">
            <text:p text:style-name="P381"><text:span text:style-name="T382">承辦學校將得獎名單呈報教育局。</text:span><text:span text:style-name="T383"> </text:span></text:p>
          </table:table-cell>
        </table:table-row>
        <table:table-row table:style-name="TableRow384">
          <table:table-cell table:style-name="TableCell385">
            <text:p text:style-name="P386"><text:span text:style-name="T387">7</text:span></text:p>
          </table:table-cell>
          <table:table-cell table:style-name="TableCell388">
            <text:p text:style-name="P389">6月中</text:p>
          </table:table-cell>
          <table:table-cell table:style-name="TableCell390">
            <text:p text:style-name="P391"><text:span text:style-name="T392">得獎作品公告</text:span></text:p>
          </table:table-cell>
          <table:table-cell table:style-name="TableCell393">
            <text:p text:style-name="P394"><text:span text:style-name="T395">由教育局於臺北市政府教育局新住民子女教育資訊網公告。</text:span><text:span text:style-name="T396"> </text:span></text:p>
          </table:table-cell>
        </table:table-row>
        <table:table-row table:style-name="TableRow397">
          <table:table-cell table:style-name="TableCell398">
            <text:p text:style-name="P399"><text:span text:style-name="T400">8</text:span></text:p>
          </table:table-cell>
          <table:table-cell table:style-name="TableCell401">
            <text:p text:style-name="P402">6月中</text:p>
          </table:table-cell>
          <table:table-cell table:style-name="TableCell403">
            <text:p text:style-name="P404"><text:span text:style-name="T405">名冊函送各校</text:span><text:span text:style-name="T406"> </text:span></text:p>
          </table:table-cell>
          <table:table-cell table:style-name="TableCell407">
            <text:p text:style-name="P408"><text:span text:style-name="T409">由教育局將得獎名單函送各校。</text:span><text:span text:style-name="T410"> </text:span></text:p>
          </table:table-cell>
        </table:table-row>
        <text:soft-page-break/>
        <table:table-row table:style-name="TableRow411">
          <table:table-cell table:style-name="TableCell412">
            <text:p text:style-name="P413">9</text:p>
          </table:table-cell>
          <table:table-cell table:style-name="TableCell414">
            <text:p text:style-name="P415">6月中</text:p>
          </table:table-cell>
          <table:table-cell table:style-name="TableCell416">
            <text:p text:style-name="P417">領獎</text:p>
          </table:table-cell>
          <table:table-cell table:style-name="TableCell418">
            <text:p text:style-name="P419">領獎方式於臺北市政府教育局新住民子女教育資訊網公告。</text:p>
          </table:table-cell>
        </table:table-row>
      </table:table>
      <text:list text:style-name="LFO17" text:continue-numbering="true">
        <text:list-item>
          <text:p text:style-name="P420"><text:span text:style-name="T421">經費來源：由本局相關經費支應。</text:span></text:p>
        </text:list-item>
        <text:list-item>
          <text:p text:style-name="P422">敘獎</text:p>
        </text:list-item>
      </text:list>
      <text:list text:style-name="LFO18" text:continue-numbering="true">
        <text:list-item>
          <text:p text:style-name="P423"><text:span text:style-name="T424">對於有獲獎作品之學校，相關行政人員及受獎學生指導老師，得本依本計畫予以獎勵。</text:span></text:p>
        </text:list-item>
        <text:list-item>
          <text:p text:style-name="P425">本計畫承(協)辦單位工作人員於計畫辦理完畢後，得依相關規定予以獎勵。</text:p>
        </text:list-item>
      </text:list>
      <text:list text:style-name="LFO17" text:continue-numbering="true">
        <text:list-item>
          <text:p text:style-name="P426">本計畫經核定後實施，修正時亦同。</text:p>
        </text:list-item>
      </text:list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李彩綢</dc:creator>
    <meta:creation-date>2024-03-23T10:23:00Z</meta:creation-date>
    <dc:date>2024-03-23T10:23:00Z</dc:date>
    <meta:print-date>2024-03-08T05:2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2" meta:character-count="2157" meta:row-count="15" meta:non-whitespace-character-count="1839"/>
  </office:meta>
</office:document-meta>
</file>