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style:snap-to-layout-grid="false" fo:text-align="center" fo:line-height="0.3333in" fo:margin-left="0.3618in" fo:text-indent="-0.3618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style:snap-to-layout-grid="false" fo:text-align="justify" fo:margin-top="0.125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9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1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style:snap-to-layout-grid="false" fo:line-height="0.2777in" fo:text-indent="0.1652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fo:line-height="0.2777in" fo:margin-left="1.1812in" fo:text-indent="-1.181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P64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Column69" style:family="table-column">
      <style:table-column-properties style:column-width="0.3493in"/>
    </style:style>
    <style:style style:name="TableColumn70" style:family="table-column">
      <style:table-column-properties style:column-width="0.4034in"/>
    </style:style>
    <style:style style:name="TableColumn71" style:family="table-column">
      <style:table-column-properties style:column-width="0.3333in"/>
    </style:style>
    <style:style style:name="TableColumn72" style:family="table-column">
      <style:table-column-properties style:column-width="0.334in"/>
    </style:style>
    <style:style style:name="TableColumn73" style:family="table-column">
      <style:table-column-properties style:column-width="4.6972in"/>
    </style:style>
    <style:style style:name="TableColumn74" style:family="table-column">
      <style:table-column-properties style:column-width="0.5687in"/>
    </style:style>
    <style:style style:name="Table68" style:family="table">
      <style:table-properties style:width="6.6861in" style:rel-width="100%" fo:margin-left="0in" table:align="left"/>
    </style:style>
    <style:style style:name="TableRow75" style:family="table-row">
      <style:table-row-properties style:min-row-height="0.5013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1.727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638in"/>
    </style:style>
    <style:style style:name="T9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638in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638in" fo:margin-right="0.1118in"/>
    </style:style>
    <style:style style:name="T103" style:parent-style-name="預設段落字型" style:family="text">
      <style:text-properties style:font-name="標楷體" style:font-name-asian="標楷體" style:font-weight-complex="bold" fo:letter-spacing="-0.0069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 fo:letter-spacing="-0.0069in"/>
    </style:style>
    <style:style style:name="P106" style:parent-style-name="內文" style:family="paragraph">
      <style:paragraph-properties fo:text-align="justify" fo:line-height="0.2638in" fo:margin-right="0.1118in"/>
    </style:style>
    <style:style style:name="T107" style:parent-style-name="預設段落字型" style:family="text">
      <style:text-properties style:font-name="標楷體" style:font-name-asian="標楷體" style:font-weight-complex="bold" fo:letter-spacing="-0.0069in"/>
    </style:style>
    <style:style style:name="T108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weight-complex="bold" fo:letter-spacing="-0.0069in"/>
    </style:style>
    <style:style style:name="T110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fo:letter-spacing="-0.0069in"/>
    </style:style>
    <style:style style:name="T112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weight-complex="bold" fo:letter-spacing="-0.0069in"/>
    </style:style>
    <style:style style:name="T114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weight-complex="bold" fo:letter-spacing="-0.0069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7" style:parent-style-name="預設段落字型" style:family="text">
      <style:text-properties style:font-name="標楷體" style:font-name-asian="標楷體" style:font-weight-complex="bold" fo:letter-spacing="-0.0069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1" style:parent-style-name="預設段落字型" style:family="text">
      <style:text-properties style:font-name="標楷體" style:font-name-asian="標楷體" style:font-weight-complex="bold" fo:letter-spacing="-0.0069in"/>
    </style:style>
    <style:style style:name="P122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P123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26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27" style:family="table-row">
      <style:table-row-properties style:min-row-height="1.7618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638in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3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638in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638in" fo:margin-right="0.1118in"/>
    </style:style>
    <style:style style:name="T139" style:parent-style-name="預設段落字型" style:family="text">
      <style:text-properties style:font-name="標楷體" style:font-name-asian="標楷體" style:font-weight-complex="bold" fo:letter-spacing="-0.0069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weight-complex="bold" fo:letter-spacing="-0.0069in"/>
    </style:style>
    <style:style style:name="P142" style:parent-style-name="內文" style:family="paragraph">
      <style:paragraph-properties fo:text-align="justify" fo:line-height="0.2638in" fo:margin-right="0.1118in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P146" style:parent-style-name="內文" style:family="paragraph">
      <style:paragraph-properties fo:text-align="justify" fo:line-height="0.2638in" fo:margin-right="0.1118in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P150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53" style:family="table-row">
      <style:table-row-properties style:min-row-height="1.3833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638in"/>
    </style:style>
    <style:style style:name="T15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weight-complex="bold" fo:letter-spacing="-0.0069in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weight-complex="bold" fo:letter-spacing="-0.0069in"/>
    </style:style>
    <style:style style:name="P169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P173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83" style:parent-style-name="內文" style:family="paragraph">
      <style:paragraph-properties fo:text-align="justify" fo:margin-top="0.125in" fo:line-height="0.2638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84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8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P206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P211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P213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P221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P223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P229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P231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5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style:font-weight-complex="bold"/>
    </style:style>
    <style:style style:name="P238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justify" fo:margin-bottom="0.125in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Column254" style:family="table-column">
      <style:table-column-properties style:column-width="0.9236in"/>
    </style:style>
    <style:style style:name="TableColumn255" style:family="table-column">
      <style:table-column-properties style:column-width="1.4763in"/>
    </style:style>
    <style:style style:name="TableColumn256" style:family="table-column">
      <style:table-column-properties style:column-width="3.9729in"/>
    </style:style>
    <style:style style:name="Table253" style:family="table">
      <style:table-properties style:width="6.3729in" style:rel-width="95.32%" fo:margin-left="0.3527in" table:align="left"/>
    </style:style>
    <style:style style:name="TableRow257" style:family="table-row">
      <style:table-row-properties style:min-row-height="0.2958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min-row-height="0.4847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6" style:parent-style-name="預設段落字型" style:family="text">
      <style:text-properties style:font-name="標楷體" style:font-name-asian="標楷體" fo:letter-spacing="-0.0027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 style:min-row-height="0.4847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3" style:parent-style-name="預設段落字型" style:family="text">
      <style:text-properties style:font-name="標楷體" style:font-name-asian="標楷體" fo:letter-spacing="-0.0027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777in"/>
      <style:text-properties style:font-name="標楷體" style:font-name-asian="標楷體"/>
    </style:style>
    <style:style style:name="TableRow276" style:family="table-row">
      <style:table-row-properties style:min-row-height="0.4847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letter-spacing="-0.0027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2777in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align="justify" fo:margin-bottom="0.1381in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style:snap-to-layout-grid="false" fo:text-align="justify" fo:margin-bottom="0.1381in" fo:line-height="0.2777in" fo:margin-left="0.5909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P288" style:parent-style-name="內文" style:family="paragraph">
      <style:paragraph-properties fo:text-align="justify" fo:margin-top="0.125in" fo:line-height="0.2777in" fo:margin-left="0.3402in" fo:text-indent="-0.3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90" style:parent-style-name="清單段落" style:family="paragraph">
      <style:paragraph-properties fo:text-align="justify" fo:margin-bottom="0.125in" fo:line-height="0.2777in"/>
      <style:text-properties style:font-name="標楷體" style:font-name-asian="標楷體" style:font-weight-complex="bold"/>
    </style:style>
    <style:style style:name="P291" style:parent-style-name="清單段落" style:family="paragraph">
      <style:paragraph-properties fo:text-align="justify" fo:margin-bottom="0.125in" fo:line-height="0.2777in"/>
      <style:text-properties style:font-name="標楷體" style:font-name-asian="標楷體" fo:font-weight="bold" style:font-weight-asian="bold" style:font-weight-complex="bold"/>
    </style:style>
    <style:style style:name="TableColumn293" style:family="table-column">
      <style:table-column-properties style:column-width="0.4673in"/>
    </style:style>
    <style:style style:name="TableColumn294" style:family="table-column">
      <style:table-column-properties style:column-width="1.2708in"/>
    </style:style>
    <style:style style:name="TableColumn295" style:family="table-column">
      <style:table-column-properties style:column-width="4.6486in"/>
    </style:style>
    <style:style style:name="Table292" style:family="table">
      <style:table-properties style:width="6.3868in" style:rel-width="95.52%" fo:margin-left="0.3388in" table:align="left"/>
    </style:style>
    <style:style style:name="TableRow296" style:family="table-row">
      <style:table-row-properties style:min-row-height="0.2951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3" style:family="table-row">
      <style:table-row-properties style:min-row-height="0.477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10" style:family="table-row">
      <style:table-row-properties style:min-row-height="0.5854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margin-left="0.1166in" fo:text-indent="-0.1166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style:snap-to-layout-grid="false" fo:margin-left="0.1166in" fo:text-indent="-0.1166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color="#FF0000"/>
    </style:style>
    <style:style style:name="T322" style:parent-style-name="預設段落字型" style:family="text">
      <style:text-properties style:font-name="標楷體" style:font-name-asian="標楷體" fo:color="#FF0000"/>
    </style:style>
    <style:style style:name="T323" style:parent-style-name="預設段落字型" style:family="text">
      <style:text-properties style:font-name="標楷體" style:font-name-asian="標楷體" fo:color="#FF0000"/>
    </style:style>
    <style:style style:name="T324" style:parent-style-name="預設段落字型" style:family="text">
      <style:text-properties style:font-name="標楷體" style:font-name-asian="標楷體" fo:color="#FF0000"/>
    </style:style>
    <style:style style:name="T325" style:parent-style-name="預設段落字型" style:family="text">
      <style:text-properties style:font-name="標楷體" style:font-name-asian="標楷體" fo:color="#FF0000"/>
    </style:style>
    <style:style style:name="T326" style:parent-style-name="預設段落字型" style:family="text">
      <style:text-properties style:font-name="標楷體" style:font-name-asian="標楷體" fo:color="#FF0000"/>
    </style:style>
    <style:style style:name="T327" style:parent-style-name="預設段落字型" style:family="text">
      <style:text-properties style:font-name="標楷體" style:font-name-asian="標楷體" fo:color="#FF0000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ableRow330" style:family="table-row">
      <style:table-row-properties style:min-row-height="0.5854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新細明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新細明體"/>
    </style:style>
    <style:style style:name="T341" style:parent-style-name="預設段落字型" style:family="text">
      <style:text-properties style:font-name="標楷體" style:font-name-asian="標楷體"/>
    </style:style>
    <style:style style:name="TableRow342" style:family="table-row">
      <style:table-row-properties style:min-row-height="0.5854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0" style:family="table-row">
      <style:table-row-properties style:min-row-height="0.5854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P357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TableRow358" style:family="table-row">
      <style:table-row-properties style:min-row-height="0.4194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65" style:family="table-row">
      <style:table-row-properties style:min-row-height="0.4194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本文" style:family="paragraph">
      <style:paragraph-properties style:snap-to-layout-grid="false" fo:text-align="justify" fo:line-height="0.2777in"/>
    </style:style>
    <style:style style:name="T372" style:parent-style-name="預設段落字型" style:family="text">
      <style:text-properties style:font-name="標楷體" style:font-name-asian="標楷體"/>
    </style:style>
    <style:style style:name="TableRow373" style:family="table-row">
      <style:table-row-properties style:min-row-height="0.4194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80" style:parent-style-name="內文" style:family="paragraph">
      <style:paragraph-properties fo:text-align="justify" fo:margin-top="0.125in" fo:margin-bottom="0.125in" fo:line-height="0.2777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81" style:parent-style-name="清單段落" style:family="paragraph">
      <style:paragraph-properties fo:text-align="justify" fo:margin-top="0.125in" fo:margin-bottom="0.125in" fo:line-height="0.2777in" fo:text-indent="0.152in"/>
      <style:text-properties style:font-name="標楷體" style:font-name-asian="標楷體" fo:font-weight="bold" style:font-weight-asian="bold" style:font-weight-complex="bold"/>
    </style:style>
    <style:style style:name="TableColumn383" style:family="table-column">
      <style:table-column-properties style:column-width="1.1361in"/>
    </style:style>
    <style:style style:name="TableColumn384" style:family="table-column">
      <style:table-column-properties style:column-width="1.4673in"/>
    </style:style>
    <style:style style:name="TableColumn385" style:family="table-column">
      <style:table-column-properties style:column-width="3.7694in"/>
    </style:style>
    <style:style style:name="Table382" style:family="table">
      <style:table-properties style:width="6.3729in" style:rel-width="95.32%" fo:margin-left="0.3527in" table:align="left"/>
    </style:style>
    <style:style style:name="TableRow386" style:family="table-row">
      <style:table-row-properties style:min-row-height="0.3319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Row391" style:family="table-row">
      <style:table-row-properties style:min-row-height="0.4215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5" style:parent-style-name="預設段落字型" style:family="text">
      <style:text-properties style:font-name="標楷體" style:font-name-asian="標楷體" fo:letter-spacing="-0.0027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Row398" style:family="table-row">
      <style:table-row-properties style:min-row-height="0.4215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2" style:parent-style-name="預設段落字型" style:family="text">
      <style:text-properties style:font-name="標楷體" style:font-name-asian="標楷體" fo:letter-spacing="-0.0027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TableRow405" style:family="table-row">
      <style:table-row-properties style:min-row-height="0.4215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letter-spacing="-0.0027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P412" style:parent-style-name="清單段落" style:family="paragraph">
      <style:paragraph-properties fo:text-align="justify" fo:margin-top="0.125in" fo:margin-bottom="0.125in" fo:line-height="0.2777in" fo:text-indent="0.152in"/>
      <style:text-properties style:font-name="標楷體" style:font-name-asian="標楷體" fo:font-weight="bold" style:font-weight-asian="bold" style:font-weight-complex="bold"/>
    </style:style>
    <style:style style:name="TableColumn414" style:family="table-column">
      <style:table-column-properties style:column-width="1.1361in"/>
    </style:style>
    <style:style style:name="TableColumn415" style:family="table-column">
      <style:table-column-properties style:column-width="1.4673in"/>
    </style:style>
    <style:style style:name="TableColumn416" style:family="table-column">
      <style:table-column-properties style:column-width="3.7694in"/>
    </style:style>
    <style:style style:name="Table413" style:family="table">
      <style:table-properties style:width="6.3729in" style:rel-width="95.32%" fo:margin-left="0.3527in" table:align="left"/>
    </style:style>
    <style:style style:name="TableRow417" style:family="table-row">
      <style:table-row-properties style:min-row-height="0.3208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Row422" style:family="table-row">
      <style:table-row-properties style:min-row-height="0.3979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6" style:parent-style-name="預設段落字型" style:family="text">
      <style:text-properties style:font-name="標楷體" style:font-name-asian="標楷體" fo:letter-spacing="-0.0027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TableRow429" style:family="table-row">
      <style:table-row-properties style:min-row-height="0.3979in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3" style:parent-style-name="預設段落字型" style:family="text">
      <style:text-properties style:font-name="標楷體" style:font-name-asian="標楷體" fo:letter-spacing="-0.0027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TableRow436" style:family="table-row">
      <style:table-row-properties style:min-row-height="0.3979in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letter-spacing="-0.0027in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P443" style:parent-style-name="內文" style:family="paragraph">
      <style:paragraph-properties fo:text-align="justify" fo:margin-top="0.125in" fo:margin-bottom="0.125in" fo:line-height="0.2777in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P446" style:parent-style-name="清單段落" style:family="paragraph">
      <style:paragraph-properties fo:text-align="justify" fo:margin-top="0.125in" fo:margin-bottom="0.125in" fo:line-height="0.2777in" fo:margin-left="0.6895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weight-complex="bold"/>
    </style:style>
    <style:style style:name="T448" style:parent-style-name="預設段落字型" style:family="text">
      <style:text-properties style:font-name="標楷體" style:font-name-asian="標楷體" style:font-weight-complex="bold"/>
    </style:style>
    <style:style style:name="TableColumn450" style:family="table-column">
      <style:table-column-properties style:column-width="1.3319in"/>
    </style:style>
    <style:style style:name="TableColumn451" style:family="table-column">
      <style:table-column-properties style:column-width="1.5645in"/>
    </style:style>
    <style:style style:name="TableColumn452" style:family="table-column">
      <style:table-column-properties style:column-width="2.2479in"/>
    </style:style>
    <style:style style:name="TableColumn453" style:family="table-column">
      <style:table-column-properties style:column-width="1.2284in"/>
    </style:style>
    <style:style style:name="Table449" style:family="table">
      <style:table-properties style:width="6.3729in" style:rel-width="95.32%" fo:margin-left="0.3527in" table:align="left"/>
    </style:style>
    <style:style style:name="TableRow454" style:family="table-row">
      <style:table-row-properties style:min-row-height="0.2965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63" style:family="table-row">
      <style:table-row-properties style:min-row-height="0.2993in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/>
    </style:style>
    <style:style style:name="T46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6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</style:style>
    <style:style style:name="T470" style:parent-style-name="預設段落字型" style:family="text">
      <style:text-properties style:font-name="標楷體" style:font-name-asian="標楷體" style:font-weight-complex="bold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475" style:family="table-row">
      <style:table-row-properties style:min-row-height="0.593in" fo:keep-together="always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</style:style>
    <style:style style:name="T479" style:parent-style-name="預設段落字型" style:family="text">
      <style:text-properties style:font-name="標楷體" style:font-name-asian="標楷體" style:font-weight-complex="bold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485" style:family="table-row">
      <style:table-row-properties style:min-row-height="0.352in" fo:keep-together="always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</style:style>
    <style:style style:name="T489" style:parent-style-name="預設段落字型" style:family="text">
      <style:text-properties style:font-name="標楷體" style:font-name-asian="標楷體" style:font-weight-complex="bold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494" style:family="table-row">
      <style:table-row-properties style:min-row-height="0.3in" fo:keep-together="always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/>
    </style:style>
    <style:style style:name="T49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9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="標楷體" style:font-name-asian="標楷體" style:font-weight-complex="bold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06" style:family="table-row">
      <style:table-row-properties style:min-row-height="0.3in" fo:keep-together="always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="標楷體" style:font-name-asian="標楷體" style:font-weight-complex="bold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15" style:family="table-row">
      <style:table-row-properties style:min-row-height="0.3in" fo:keep-together="always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="標楷體" style:font-name-asian="標楷體" style:font-weight-complex="bold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24" style:family="table-row">
      <style:table-row-properties style:min-row-height="0.3in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/>
    </style:style>
    <style:style style:name="T52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2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</style:style>
    <style:style style:name="T531" style:parent-style-name="預設段落字型" style:family="text">
      <style:text-properties style:font-name="標楷體" style:font-name-asian="標楷體" style:font-weight-complex="bold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36" style:family="table-row">
      <style:table-row-properties style:min-row-height="0.3in" fo:keep-together="always"/>
    </style:style>
    <style:style style:name="P5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152in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="標楷體" style:font-name-asian="標楷體" style:font-weight-complex="bold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45" style:family="table-row">
      <style:table-row-properties style:min-row-height="0.3in" fo:keep-together="always"/>
    </style:style>
    <style:style style:name="P5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152in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</style:style>
    <style:style style:name="T549" style:parent-style-name="預設段落字型" style:family="text">
      <style:text-properties style:font-name="標楷體" style:font-name-asian="標楷體" style:font-weight-complex="bold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554" style:parent-style-name="清單段落" style:family="paragraph">
      <style:paragraph-properties fo:widows="2" fo:orphans="2" fo:margin-top="0.125in" fo:line-height="0.2222in" fo:margin-left="0.689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55" style:parent-style-name="內文" style:family="paragraph">
      <style:paragraph-properties fo:text-align="justify" fo:margin-top="0.125in" fo:line-height="0.2777in" fo:margin-left="0.6888in" fo:text-indent="-0.6888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7" style:parent-style-name="預設段落字型" style:family="text">
      <style:text-properties style:font-name="標楷體" style:font-name-asian="標楷體" fo:font-weight="bold" style:font-weight-asian="bold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59" style:parent-style-name="內文" style:family="paragraph">
      <style:paragraph-properties fo:text-align="justify" fo:line-height="0.2777in" fo:margin-left="0.6868in" fo:text-indent="0.0013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62" style:parent-style-name="內文" style:family="paragraph">
      <style:paragraph-properties fo:text-align="justify" fo:line-height="0.2777in"/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4" style:parent-style-name="預設段落字型" style:family="text">
      <style:text-properties style:font-name="標楷體" style:font-name-asian="標楷體" fo:font-weight="bold" style:font-weight-asian="bold"/>
    </style:style>
    <style:style style:name="P565" style:parent-style-name="內文" style:family="paragraph">
      <style:paragraph-properties fo:widows="2" fo:orphans="2" fo:line-height="0.2777in" fo:text-indent="0.2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新細明體" style:letter-kerning="false"/>
    </style:style>
    <style:style style:name="P566" style:parent-style-name="內文" style:family="paragraph">
      <style:paragraph-properties fo:widows="2" fo:orphans="2" fo:line-height="0.2777in" fo:text-indent="0.25in"/>
      <style:text-properties style:font-name="標楷體" style:font-name-asian="標楷體" style:font-name-complex="新細明體" style:letter-kerning="false"/>
    </style:style>
    <style:style style:name="P567" style:parent-style-name="內文" style:family="paragraph">
      <style:paragraph-properties style:snap-to-layout-grid="false" fo:line-height="0.3055in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style:font-name-complex="Arial"/>
    </style:style>
    <style:style style:name="P572" style:parent-style-name="內文" style:family="paragraph">
      <style:paragraph-properties fo:text-align="justify" fo:line-height="0.2777in"/>
    </style:style>
    <style:style style:name="T5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577" style:parent-style-name="預設段落字型" style:family="text">
      <style:text-properties style:font-name="標楷體" style:font-name-asian="標楷體" style:font-name-complex="DFKaiShu SB Estd BF" fo:font-weight="bold" style:font-weight-asian="bold" style:letter-kerning="false"/>
    </style:style>
    <style:style style:name="P578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79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80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81" style:parent-style-name="內文" style:family="paragraph">
      <style:paragraph-properties fo:break-before="page" fo:text-align="center" fo:line-height="0.3055in"/>
    </style:style>
    <style:style style:name="T5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83" style:parent-style-name="內文" style:family="paragraph">
      <style:paragraph-properties fo:text-align="justify" fo:line-height="0.3472in"/>
    </style:style>
    <style:style style:name="T5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8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8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590" style:parent-style-name="內文" style:family="paragraph">
      <style:paragraph-properties style:snap-to-layout-grid="false" fo:text-align="center" fo:margin-bottom="0.125in" fo:line-height="0.3333in"/>
      <style:text-properties style:font-name-asian="標楷體" fo:font-weight="bold" style:font-weight-asian="bold" fo:font-size="16pt" style:font-size-asian="16pt" style:font-size-complex="14pt"/>
    </style:style>
    <style:style style:name="P591" style:parent-style-name="內文" style:family="paragraph">
      <style:paragraph-properties fo:line-height="0.2777in" fo:margin-left="0.3201in" fo:text-indent="-0.3201in">
        <style:tab-stops/>
      </style:paragraph-properties>
      <style:text-properties style:font-name-asian="標楷體"/>
    </style:style>
    <style:style style:name="P592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P59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P594" style:parent-style-name="內文" style:family="paragraph">
      <style:paragraph-properties fo:line-height="0.2777in" fo:text-indent="0.5833in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P601" style:parent-style-name="內文" style:family="paragraph">
      <style:paragraph-properties fo:line-height="0.2777in" fo:text-indent="0.5833in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/>
    </style:style>
    <style:style style:name="P608" style:parent-style-name="內文" style:family="paragraph">
      <style:paragraph-properties fo:line-height="0.2777in" fo:margin-left="0.6895in" fo:text-indent="-0.1076in">
        <style:tab-stops/>
      </style:paragraph-properties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 fo:font-weight="bold" style:font-weight-asian="bold"/>
    </style:style>
    <style:style style:name="T616" style:parent-style-name="預設段落字型" style:family="text">
      <style:text-properties style:font-name-asian="標楷體" fo:font-weight="bold" style:font-weight-asian="bold"/>
    </style:style>
    <style:style style:name="T617" style:parent-style-name="預設段落字型" style:family="text">
      <style:text-properties style:font-name-asian="標楷體" fo:font-weight="bold" style:font-weight-asian="bold"/>
    </style:style>
    <style:style style:name="T618" style:parent-style-name="預設段落字型" style:family="text">
      <style:text-properties style:font-name-asian="標楷體" fo:font-weight="bold" style:font-weight-asian="bold"/>
    </style:style>
    <style:style style:name="T619" style:parent-style-name="預設段落字型" style:family="text">
      <style:text-properties style:font-name-asian="標楷體" style:font-weight-complex="bold" style:font-size-complex="8pt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 fo:font-weight="bold" style:font-weight-asian="bold" style:font-weight-complex="bold"/>
    </style:style>
    <style:style style:name="T624" style:parent-style-name="預設段落字型" style:family="text">
      <style:text-properties style:font-name-asian="標楷體" fo:font-weight="bold" style:font-weight-asian="bold" style:font-weight-complex="bold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P628" style:parent-style-name="內文" style:family="paragraph">
      <style:paragraph-properties fo:line-height="0.2777in" fo:margin-left="0.6895in" fo:text-indent="-0.4923in">
        <style:tab-stops/>
      </style:paragraph-properties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P631" style:parent-style-name="本文" style:family="paragraph">
      <style:paragraph-properties fo:margin-bottom="0in" fo:line-height="0.2777in" fo:margin-left="0.6895in">
        <style:tab-stops/>
      </style:paragraph-properties>
    </style:style>
    <style:style style:name="T632" style:parent-style-name="預設段落字型" style:family="text">
      <style:text-properties style:font-name-asian="標楷體" style:font-weight-complex="bold" fo:color="#FF0000"/>
    </style:style>
    <style:style style:name="T633" style:parent-style-name="預設段落字型" style:family="text">
      <style:text-properties style:font-name-asian="標楷體" style:font-weight-complex="bold" fo:color="#FF0000"/>
    </style:style>
    <style:style style:name="T634" style:parent-style-name="預設段落字型" style:family="text">
      <style:text-properties style:font-name="標楷體" style:font-name-asian="標楷體" fo:color="#FF0000"/>
    </style:style>
    <style:style style:name="T635" style:parent-style-name="預設段落字型" style:family="text">
      <style:text-properties style:font-name="標楷體" style:font-name-asian="標楷體" fo:color="#FF0000"/>
    </style:style>
    <style:style style:name="T636" style:parent-style-name="預設段落字型" style:family="text">
      <style:text-properties style:font-name="標楷體" style:font-name-asian="標楷體" fo:color="#FF0000"/>
    </style:style>
    <style:style style:name="T637" style:parent-style-name="預設段落字型" style:family="text">
      <style:text-properties style:font-name="標楷體" style:font-name-asian="標楷體" fo:color="#FF0000"/>
    </style:style>
    <style:style style:name="T638" style:parent-style-name="預設段落字型" style:family="text">
      <style:text-properties style:font-name="標楷體" style:font-name-asian="標楷體" fo:color="#FF0000"/>
    </style:style>
    <style:style style:name="T639" style:parent-style-name="預設段落字型" style:family="text">
      <style:text-properties style:font-name="標楷體" style:font-name-asian="標楷體" fo:color="#FF0000"/>
    </style:style>
    <style:style style:name="T640" style:parent-style-name="預設段落字型" style:family="text">
      <style:text-properties style:font-name="標楷體" style:font-name-asian="標楷體" fo:color="#FF0000"/>
    </style:style>
    <style:style style:name="T641" style:parent-style-name="預設段落字型" style:family="text">
      <style:text-properties style:font-name-asian="標楷體" fo:color="#FF0000"/>
    </style:style>
    <style:style style:name="T642" style:parent-style-name="預設段落字型" style:family="text">
      <style:text-properties style:font-name-asian="標楷體"/>
    </style:style>
    <style:style style:name="P643" style:parent-style-name="內文" style:family="paragraph">
      <style:paragraph-properties fo:line-height="0.2777in" fo:margin-left="0.6881in" fo:text-indent="-0.1048in">
        <style:tab-stops/>
      </style:paragraph-properties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 fo:font-weight="bold" style:font-weight-asian="bold" style:font-weight-complex="bold"/>
    </style:style>
    <style:style style:name="T650" style:parent-style-name="預設段落字型" style:family="text">
      <style:text-properties style:font-name-asian="標楷體" fo:font-weight="bold" style:font-weight-asian="bold" style:font-weight-complex="bold"/>
    </style:style>
    <style:style style:name="T651" style:parent-style-name="預設段落字型" style:family="text">
      <style:text-properties style:font-name-asian="標楷體" fo:font-weight="bold" style:font-weight-asian="bold" style:font-weight-complex="bold"/>
    </style:style>
    <style:style style:name="T652" style:parent-style-name="預設段落字型" style:family="text">
      <style:text-properties style:font-name-asian="標楷體" fo:font-weight="bold" style:font-weight-asian="bold" style:font-weight-complex="bold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 fo:font-weight="bold" style:font-weight-asian="bold" style:font-weight-complex="bold"/>
    </style:style>
    <style:style style:name="T656" style:parent-style-name="預設段落字型" style:family="text">
      <style:text-properties style:font-name-asian="標楷體" fo:font-weight="bold" style:font-weight-asian="bold" style:font-weight-complex="bold"/>
    </style:style>
    <style:style style:name="T657" style:parent-style-name="預設段落字型" style:family="text">
      <style:text-properties style:font-name-asian="標楷體" fo:font-weight="bold" style:font-weight-asian="bold" style:font-weight-complex="bold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P660" style:parent-style-name="內文" style:family="paragraph">
      <style:paragraph-properties fo:line-height="0.2777in" fo:margin-left="0.6881in" fo:text-indent="-0.1048in">
        <style:tab-stops/>
      </style:paragraph-properties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 style:font-weight-complex="bold"/>
    </style:style>
    <style:style style:name="T669" style:parent-style-name="預設段落字型" style:family="text">
      <style:text-properties style:font-name-asian="標楷體" style:font-weight-complex="bold"/>
    </style:style>
    <style:style style:name="T670" style:parent-style-name="預設段落字型" style:family="text">
      <style:text-properties style:font-name-asian="標楷體" fo:font-weight="bold" style:font-weight-asian="bold"/>
    </style:style>
    <style:style style:name="T671" style:parent-style-name="預設段落字型" style:family="text">
      <style:text-properties style:font-name-asian="標楷體" fo:font-weight="bold" style:font-weight-asian="bold"/>
    </style:style>
    <style:style style:name="T672" style:parent-style-name="預設段落字型" style:family="text">
      <style:text-properties style:font-name-asian="標楷體" fo:font-weight="bold" style:font-weight-asian="bold"/>
    </style:style>
    <style:style style:name="T673" style:parent-style-name="預設段落字型" style:family="text">
      <style:text-properties style:font-name-asian="標楷體" fo:font-weight="bold" style:font-weight-asian="bold"/>
    </style:style>
    <style:style style:name="T674" style:parent-style-name="預設段落字型" style:family="text">
      <style:text-properties style:font-name-asian="標楷體" fo:font-weight="bold" style:font-weight-asian="bold"/>
    </style:style>
    <style:style style:name="T675" style:parent-style-name="預設段落字型" style:family="text">
      <style:text-properties style:font-name-asian="標楷體" style:font-weight-complex="bold"/>
    </style:style>
    <style:style style:name="T676" style:parent-style-name="預設段落字型" style:family="text">
      <style:text-properties style:font-name-asian="標楷體"/>
    </style:style>
    <style:style style:name="P677" style:parent-style-name="內文" style:family="paragraph">
      <style:paragraph-properties fo:line-height="0.2777in" fo:margin-left="0.6881in" fo:text-indent="-0.1048in">
        <style:tab-stops/>
      </style:paragraph-properties>
      <style:text-properties style:font-name-asian="標楷體"/>
    </style:style>
    <style:style style:name="P678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/>
    </style:style>
    <style:style style:name="P679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/>
    </style:style>
    <style:style style:name="P680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81" style:parent-style-name="預設段落字型" style:family="text">
      <style:text-properties style:font-name-asian="標楷體" style:font-weight-complex="bold"/>
    </style:style>
    <style:style style:name="T682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683" style:parent-style-name="預設段落字型" style:family="text">
      <style:text-properties style:font-name-asian="標楷體" style:font-weight-complex="bold" fo:letter-spacing="-0.0069in"/>
    </style:style>
    <style:style style:name="T684" style:parent-style-name="預設段落字型" style:family="text">
      <style:text-properties style:font-name-asian="標楷體" style:font-weight-complex="bold"/>
    </style:style>
    <style:style style:name="T685" style:parent-style-name="預設段落字型" style:family="text">
      <style:text-properties style:font-name-asian="標楷體" style:font-weight-complex="bold"/>
    </style:style>
    <style:style style:name="T686" style:parent-style-name="預設段落字型" style:family="text">
      <style:text-properties style:font-name-asian="標楷體" style:font-weight-complex="bold"/>
    </style:style>
    <style:style style:name="P68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88" style:parent-style-name="預設段落字型" style:family="text">
      <style:text-properties style:font-name-asian="標楷體" style:font-weight-complex="bold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-asian="標楷體"/>
    </style:style>
    <style:style style:name="P692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93" style:parent-style-name="預設段落字型" style:family="text">
      <style:text-properties style:font-name-asian="標楷體" style:font-weight-complex="bold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P697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/>
    </style:style>
    <style:style style:name="P698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/>
    </style:style>
    <style:style style:name="P699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/>
    </style:style>
    <style:style style:name="P700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/>
    </style:style>
    <style:style style:name="P701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/>
    </style:style>
    <style:style style:name="P702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/>
    </style:style>
    <style:style style:name="P703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/>
    </style:style>
    <style:style style:name="P704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/>
    </style:style>
    <style:style style:name="P705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/>
    </style:style>
    <style:style style:name="P70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/>
    </style:style>
    <style:style style:name="P707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/>
    </style:style>
    <style:style style:name="P708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/>
    </style:style>
    <style:style style:name="P709" style:parent-style-name="內文" style:family="paragraph">
      <style:paragraph-properties fo:text-align="center" fo:margin-bottom="0.125in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71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714" style:family="table-column">
      <style:table-column-properties style:column-width="6.7319in"/>
    </style:style>
    <style:style style:name="Table713" style:family="table">
      <style:table-properties style:width="6.7319in" fo:margin-left="0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/>
    </style:style>
    <style:style style:name="P718" style:parent-style-name="內文" style:family="paragraph">
      <style:paragraph-properties fo:line-height="0.25in"/>
      <style:text-properties style:font-name="標楷體" style:font-name-asian="標楷體"/>
    </style:style>
    <style:style style:name="P719" style:parent-style-name="內文" style:family="paragraph">
      <style:paragraph-properties fo:line-height="0.25in"/>
      <style:text-properties style:font-name="標楷體" style:font-name-asian="標楷體"/>
    </style:style>
    <style:style style:name="P720" style:parent-style-name="內文" style:family="paragraph">
      <style:paragraph-properties fo:line-height="0.25in"/>
      <style:text-properties style:font-name="標楷體" style:font-name-asian="標楷體"/>
    </style:style>
    <style:style style:name="P721" style:parent-style-name="內文" style:family="paragraph">
      <style:paragraph-properties fo:line-height="0.25in"/>
      <style:text-properties style:font-name="標楷體" style:font-name-asian="標楷體"/>
    </style:style>
    <style:style style:name="P722" style:parent-style-name="內文" style:family="paragraph">
      <style:paragraph-properties fo:line-height="0.25in"/>
      <style:text-properties style:font-name="標楷體" style:font-name-asian="標楷體"/>
    </style:style>
    <style:style style:name="P723" style:parent-style-name="內文" style:family="paragraph">
      <style:paragraph-properties fo:line-height="0.25in"/>
      <style:text-properties style:font-name="標楷體" style:font-name-asian="標楷體"/>
    </style:style>
    <style:style style:name="P724" style:parent-style-name="內文" style:family="paragraph">
      <style:paragraph-properties fo:line-height="0.25in" fo:margin-left="0.5062in" fo:text-indent="-0.5048in">
        <style:tab-stops/>
      </style:paragraph-properties>
      <style:text-properties style:font-name="標楷體" style:font-name-asian="標楷體"/>
    </style:style>
    <style:style style:name="P725" style:parent-style-name="內文" style:family="paragraph">
      <style:paragraph-properties fo:line-height="0.25in"/>
      <style:text-properties style:font-name="標楷體" style:font-name-asian="標楷體"/>
    </style:style>
    <style:style style:name="P726" style:parent-style-name="內文" style:family="paragraph">
      <style:paragraph-properties fo:line-height="0.25in"/>
      <style:text-properties style:font-name="標楷體" style:font-name-asian="標楷體"/>
    </style:style>
    <style:style style:name="P727" style:parent-style-name="內文" style:family="paragraph">
      <style:paragraph-properties fo:line-height="0.25in"/>
      <style:text-properties style:font-name="標楷體" style:font-name-asian="標楷體"/>
    </style:style>
    <style:style style:name="P728" style:parent-style-name="內文" style:family="paragraph">
      <style:paragraph-properties fo:line-height="0.25in" fo:margin-left="0.5069in" fo:text-indent="-0.5069in">
        <style:tab-stops/>
      </style:paragraph-properties>
      <style:text-properties style:font-name="標楷體" style:font-name-asian="標楷體"/>
    </style:style>
    <style:style style:name="P729" style:parent-style-name="內文" style:family="paragraph">
      <style:paragraph-properties fo:line-height="0.25in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/>
    </style:style>
    <style:style style:name="P733" style:parent-style-name="內文" style:family="paragraph">
      <style:paragraph-properties fo:line-height="0.25in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/>
    </style:style>
    <style:style style:name="P737" style:parent-style-name="內文" style:family="paragraph">
      <style:paragraph-properties fo:line-height="0.25in" fo:margin-left="0.8881in" fo:text-indent="-0.8881in">
        <style:tab-stops/>
      </style:paragraph-properties>
      <style:text-properties style:font-name="標楷體" style:font-name-asian="標楷體"/>
    </style:style>
    <style:style style:name="P738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739" style:parent-style-name="內文" style:family="paragraph">
      <style:paragraph-properties fo:text-align="end" fo:margin-left="0.8881in" fo:text-indent="-0.8881in">
        <style:tab-stops/>
      </style:paragraph-properties>
      <style:text-properties style:font-name="標楷體" style:font-name-asian="標楷體"/>
    </style:style>
    <style:style style:name="P740" style:parent-style-name="內文" style:family="paragraph">
      <style:text-properties style:font-name="標楷體" style:font-name-asian="標楷體"/>
    </style:style>
    <style:style style:name="P74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4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4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4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4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4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4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4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4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5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5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5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5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5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5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5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57" style:parent-style-name="內文" style:family="paragraph">
      <style:text-properties style:font-name-asian="標楷體"/>
    </style:style>
    <style:style style:name="T7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759" style:parent-style-name="內文" style:family="paragraph">
      <style:paragraph-properties fo:text-align="justify" fo:line-height="0.3472in"/>
    </style:style>
    <style:style style:name="T7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62" style:parent-style-name="內文" style:family="paragraph">
      <style:paragraph-properties fo:text-align="center" fo:margin-bottom="0.1381in" fo:line-height="0.3472in" fo:margin-right="-0.0986in" fo:text-indent="-0.0986in"/>
    </style:style>
    <style:style style:name="T763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64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65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66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67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ableColumn769" style:family="table-column">
      <style:table-column-properties style:column-width="0.2381in" style:use-optimal-column-width="false"/>
    </style:style>
    <style:style style:name="TableColumn770" style:family="table-column">
      <style:table-column-properties style:column-width="0.3381in" style:use-optimal-column-width="false"/>
    </style:style>
    <style:style style:name="TableColumn771" style:family="table-column">
      <style:table-column-properties style:column-width="0.4111in" style:use-optimal-column-width="false"/>
    </style:style>
    <style:style style:name="TableColumn772" style:family="table-column">
      <style:table-column-properties style:column-width="1.2597in" style:use-optimal-column-width="false"/>
    </style:style>
    <style:style style:name="TableColumn773" style:family="table-column">
      <style:table-column-properties style:column-width="0.0041in" style:use-optimal-column-width="false"/>
    </style:style>
    <style:style style:name="TableColumn774" style:family="table-column">
      <style:table-column-properties style:column-width="0.3159in" style:use-optimal-column-width="false"/>
    </style:style>
    <style:style style:name="TableColumn775" style:family="table-column">
      <style:table-column-properties style:column-width="0.3159in" style:use-optimal-column-width="false"/>
    </style:style>
    <style:style style:name="TableColumn776" style:family="table-column">
      <style:table-column-properties style:column-width="0.9861in" style:use-optimal-column-width="false"/>
    </style:style>
    <style:style style:name="TableColumn777" style:family="table-column">
      <style:table-column-properties style:column-width="0.9868in" style:use-optimal-column-width="false"/>
    </style:style>
    <style:style style:name="TableColumn778" style:family="table-column">
      <style:table-column-properties style:column-width="0.977in" style:use-optimal-column-width="false"/>
    </style:style>
    <style:style style:name="TableColumn779" style:family="table-column">
      <style:table-column-properties style:column-width="1.0895in" style:use-optimal-column-width="false"/>
    </style:style>
    <style:style style:name="Table768" style:family="table">
      <style:table-properties style:width="6.9229in" style:rel-width="103.76%" fo:margin-left="0in" table:align="center"/>
    </style:style>
    <style:style style:name="TableRow780" style:family="table-row">
      <style:table-row-properties style:min-row-height="0.5111in" style:use-optimal-row-height="false" fo:keep-together="always"/>
    </style:style>
    <style:style style:name="TableCell7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-asian="標楷體"/>
    </style:style>
    <style:style style:name="TableCell7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Row793" style:family="table-row">
      <style:table-row-properties style:min-row-height="0.5111in" style:use-optimal-row-height="false" fo:keep-together="always"/>
    </style:style>
    <style:style style:name="TableCell7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標題2" style:family="paragraph">
      <style:text-properties fo:font-weight="normal" style:font-weight-asian="normal"/>
    </style:style>
    <style:style style:name="TableCell8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ableCell8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3333in"/>
      <style:text-properties style:font-name-asian="標楷體"/>
    </style:style>
    <style:style style:name="TableRow804" style:family="table-row">
      <style:table-row-properties style:min-row-height="0.5111in" style:use-optimal-row-height="false" fo:keep-together="always"/>
    </style:style>
    <style:style style:name="TableCell8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P809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8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8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8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P824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TableRow825" style:family="table-row">
      <style:table-row-properties style:min-row-height="0.5111in" style:use-optimal-row-height="false" fo:keep-together="always"/>
    </style:style>
    <style:style style:name="TableCell8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28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0.1666in"/>
    </style:style>
    <style:style style:name="T83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777in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777in"/>
      <style:text-properties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2777in"/>
      <style:text-properties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777in"/>
      <style:text-properties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777in"/>
      <style:text-properties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777in"/>
      <style:text-properties style:font-name-asian="標楷體"/>
    </style:style>
    <style:style style:name="TableCell8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848" style:family="table-row">
      <style:table-row-properties style:min-row-height="0.5111in" style:use-optimal-row-height="false" fo:keep-together="always"/>
    </style:style>
    <style:style style:name="P849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50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777in"/>
      <style:text-properties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777in"/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777in"/>
      <style:text-properties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777in"/>
      <style:text-properties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777in"/>
      <style:text-properties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Cell8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Row867" style:family="table-row">
      <style:table-row-properties style:min-row-height="0.5111in" style:use-optimal-row-height="false" fo:keep-together="always"/>
    </style:style>
    <style:style style:name="P868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69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777in"/>
      <style:text-properties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777in"/>
      <style:text-properties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777in"/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777in"/>
      <style:text-properties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777in"/>
      <style:text-properties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777in"/>
      <style:text-properties style:font-name-asian="標楷體"/>
    </style:style>
    <style:style style:name="TableCell8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777in"/>
      <style:text-properties style:font-name-asian="標楷體"/>
    </style:style>
    <style:style style:name="TableRow886" style:family="table-row">
      <style:table-row-properties style:min-row-height="0.5111in" style:use-optimal-row-height="false" fo:keep-together="always"/>
    </style:style>
    <style:style style:name="P887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88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2777in"/>
      <style:text-properties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777in"/>
      <style:text-properties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2777in"/>
      <style:text-properties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777in"/>
      <style:text-properties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777in"/>
      <style:text-properties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777in"/>
      <style:text-properties style:font-name-asian="標楷體"/>
    </style:style>
    <style:style style:name="TableCell9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/>
      <style:text-properties style:font-name-asian="標楷體"/>
    </style:style>
    <style:style style:name="TableRow905" style:family="table-row">
      <style:table-row-properties style:min-row-height="0.5111in" style:use-optimal-row-height="false" fo:keep-together="always"/>
    </style:style>
    <style:style style:name="TableCell9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1666in"/>
    </style:style>
    <style:style style:name="T91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777in"/>
      <style:text-properties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777in"/>
      <style:text-properties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777in"/>
      <style:text-properties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777in"/>
      <style:text-properties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777in"/>
      <style:text-properties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2777in"/>
      <style:text-properties style:font-name-asian="標楷體"/>
    </style:style>
    <style:style style:name="TableCell9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777in"/>
      <style:text-properties style:font-name-asian="標楷體"/>
    </style:style>
    <style:style style:name="TableRow927" style:family="table-row">
      <style:table-row-properties style:min-row-height="0.5111in" style:use-optimal-row-height="false" fo:keep-together="always"/>
    </style:style>
    <style:style style:name="P928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929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777in"/>
      <style:text-properties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777in"/>
      <style:text-properties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777in"/>
      <style:text-properties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777in"/>
      <style:text-properties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777in"/>
      <style:text-properties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777in"/>
      <style:text-properties style:font-name-asian="標楷體"/>
    </style:style>
    <style:style style:name="TableCell9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777in"/>
      <style:text-properties style:font-name-asian="標楷體"/>
    </style:style>
    <style:style style:name="TableRow946" style:family="table-row">
      <style:table-row-properties style:min-row-height="0.5111in" style:use-optimal-row-height="false" fo:keep-together="always"/>
    </style:style>
    <style:style style:name="P947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948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777in"/>
      <style:text-properties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777in"/>
      <style:text-properties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777in"/>
      <style:text-properties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777in"/>
      <style:text-properties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777in"/>
      <style:text-properties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777in"/>
      <style:text-properties style:font-name-asian="標楷體"/>
    </style:style>
    <style:style style:name="TableCell9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2777in"/>
      <style:text-properties style:font-name-asian="標楷體"/>
    </style:style>
    <style:style style:name="TableRow965" style:family="table-row">
      <style:table-row-properties style:min-row-height="0.5111in" style:use-optimal-row-height="false" fo:keep-together="always"/>
    </style:style>
    <style:style style:name="P966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967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777in"/>
      <style:text-properties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777in"/>
      <style:text-properties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777in"/>
      <style:text-properties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777in"/>
      <style:text-properties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777in"/>
      <style:text-properties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777in"/>
      <style:text-properties style:font-name-asian="標楷體"/>
    </style:style>
    <style:style style:name="TableCell9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777in"/>
      <style:text-properties style:font-name-asian="標楷體"/>
    </style:style>
    <style:style style:name="TableRow984" style:family="table-row">
      <style:table-row-properties style:min-row-height="0.7555in" style:use-optimal-row-height="false" fo:keep-together="always"/>
    </style:style>
    <style:style style:name="TableCell9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 fo:line-height="0.1666in"/>
    </style:style>
    <style:style style:name="T989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2777in"/>
      <style:text-properties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2777in"/>
      <style:text-properties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2777in"/>
      <style:text-properties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777in"/>
      <style:text-properties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777in"/>
      <style:text-properties style:font-name-asian="標楷體"/>
    </style:style>
    <style:style style:name="TableCell10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2777in"/>
      <style:text-properties style:font-name-asian="標楷體"/>
    </style:style>
    <style:style style:name="TableRow1004" style:family="table-row">
      <style:table-row-properties style:min-row-height="0.7555in" style:use-optimal-row-height="false" fo:keep-together="always"/>
    </style:style>
    <style:style style:name="P1005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P1006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2777in"/>
      <style:text-properties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777in"/>
      <style:text-properties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2777in"/>
      <style:text-properties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777in"/>
      <style:text-properties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2777in"/>
      <style:text-properties style:font-name-asian="標楷體"/>
    </style:style>
    <style:style style:name="TableCell10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2777in"/>
      <style:text-properties style:font-name-asian="標楷體"/>
    </style:style>
    <style:style style:name="TableRow1021" style:family="table-row">
      <style:table-row-properties style:min-row-height="0.7555in" style:use-optimal-row-height="false" fo:keep-together="always"/>
    </style:style>
    <style:style style:name="P1022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1023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777in"/>
      <style:text-properties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2777in"/>
      <style:text-properties style:font-name-asian="標楷體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777in"/>
      <style:text-properties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777in"/>
      <style:text-properties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2777in"/>
      <style:text-properties style:font-name-asian="標楷體"/>
    </style:style>
    <style:style style:name="TableCell10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777in"/>
      <style:text-properties style:font-name-asian="標楷體"/>
    </style:style>
    <style:style style:name="TableRow1038" style:family="table-row">
      <style:table-row-properties style:min-row-height="0.7555in" style:use-optimal-row-height="false" fo:keep-together="always"/>
    </style:style>
    <style:style style:name="P1039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1040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777in"/>
      <style:text-properties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2777in"/>
      <style:text-properties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2777in"/>
      <style:text-properties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2777in"/>
      <style:text-properties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2777in"/>
      <style:text-properties style:font-name-asian="標楷體"/>
    </style:style>
    <style:style style:name="TableCell10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55" style:family="table-row">
      <style:table-row-properties style:min-row-height="0.4861in" style:use-optimal-row-height="false" fo:keep-together="always"/>
    </style:style>
    <style:style style:name="TableCell10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777in"/>
      <style:text-properties style:font-name-asian="標楷體"/>
    </style:style>
    <style:style style:name="TableCell10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1060" style:parent-style-name="內文" style:family="paragraph">
      <style:paragraph-properties fo:text-align="justify" fo:line-height="0.1666in" fo:margin-left="0.1256in" fo:text-indent="-0.1256in">
        <style:tab-stops/>
      </style:paragraph-properties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P1064" style:parent-style-name="內文" style:family="paragraph">
      <style:paragraph-properties style:snap-to-layout-grid="false" fo:line-height="0.3333in" fo:margin-left="0.55in" fo:text-indent="-0.3833in">
        <style:tab-stops/>
      </style:paragraph-properties>
      <style:text-properties style:font-name-asian="標楷體" fo:font-size="14pt" style:font-size-asian="14pt"/>
    </style:style>
    <style:style style:name="P1065" style:parent-style-name="內文" style:family="paragraph">
      <style:paragraph-properties style:snap-to-layout-grid="false" fo:line-height="0.3333in" fo:margin-left="0.55in" fo:text-indent="-0.3833in">
        <style:tab-stops/>
      </style:paragraph-properties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 fo:font-weight="bold" style:font-weight-asian="bold"/>
    </style:style>
    <style:style style:name="T1068" style:parent-style-name="預設段落字型" style:family="text">
      <style:text-properties style:font-name-asian="標楷體" fo:font-weight="bold" style:font-weight-asian="bold"/>
    </style:style>
    <style:style style:name="T1069" style:parent-style-name="預設段落字型" style:family="text">
      <style:text-properties style:font-name-asian="標楷體" fo:font-weight="bold" style:font-weight-asian="bold"/>
    </style:style>
    <style:style style:name="TableColumn1071" style:family="table-column">
      <style:table-column-properties style:column-width="1.2805in"/>
    </style:style>
    <style:style style:name="TableColumn1072" style:family="table-column">
      <style:table-column-properties style:column-width="2.8548in"/>
    </style:style>
    <style:style style:name="TableColumn1073" style:family="table-column">
      <style:table-column-properties style:column-width="0.9847in"/>
    </style:style>
    <style:style style:name="TableColumn1074" style:family="table-column">
      <style:table-column-properties style:column-width="1.968in"/>
    </style:style>
    <style:style style:name="Table1070" style:family="table">
      <style:table-properties style:width="7.0881in" fo:margin-left="0in" table:align="center"/>
    </style:style>
    <style:style style:name="TableRow1075" style:family="table-row">
      <style:table-row-properties style:min-row-height="0.3444in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3055in"/>
    </style:style>
    <style:style style:name="T10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0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1082" style:family="table-row">
      <style:table-row-properties style:min-row-height="0.6152in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1944in"/>
    </style:style>
    <style:style style:name="T1089" style:parent-style-name="預設段落字型" style:family="text">
      <style:text-properties style:font-name-asian="標楷體" fo:font-size="11pt" style:font-size-asian="11pt" style:font-size-complex="11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line-height="0.1944in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 fo:letter-spacing="-0.0027in"/>
    </style:style>
    <style:style style:name="P1094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1095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1096" style:family="table-row">
      <style:table-row-properties style:min-row-height="0.2166in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/>
    </style:style>
    <style:style style:name="TableRow1105" style:family="table-row">
      <style:table-row-properties style:min-row-height="0.2166i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/>
    </style:style>
    <style:style style:name="P110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text-properties style:font-name="標楷體" style:font-name-asian="標楷體"/>
    </style:style>
    <style:style style:name="TableRow1113" style:family="table-row">
      <style:table-row-properties style:min-row-height="0.2166in"/>
    </style:style>
    <style:style style:name="P1114" style:parent-style-name="內文" style:family="paragraph"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text-properties style:font-name="標楷體" style:font-name-asian="標楷體"/>
    </style:style>
    <style:style style:name="TableRow1119" style:family="table-row">
      <style:table-row-properties style:min-row-height="0.2166in"/>
    </style:style>
    <style:style style:name="P1120" style:parent-style-name="內文" style:family="paragraph"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text-properties style:font-name="標楷體" style:font-name-asian="標楷體"/>
    </style:style>
    <style:style style:name="TableRow1125" style:family="table-row">
      <style:table-row-properties style:min-row-height="0.2166in"/>
    </style:style>
    <style:style style:name="P1126" style:parent-style-name="內文" style:family="paragraph"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text-properties style:font-name="標楷體" style:font-name-asian="標楷體"/>
    </style:style>
    <style:style style:name="TableRow1131" style:family="table-row">
      <style:table-row-properties style:min-row-height="0.2173in"/>
    </style:style>
    <style:style style:name="P1132" style:parent-style-name="內文" style:family="paragraph"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text-properties style:font-name="標楷體" style:font-name-asian="標楷體"/>
    </style:style>
    <style:style style:name="TableRow1137" style:family="table-row">
      <style:table-row-properties style:min-row-height="0.4291in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/>
    </style:style>
    <style:style style:name="P1140" style:parent-style-name="內文" style:family="paragraph">
      <style:paragraph-properties fo:text-align="center" fo:line-height="0.1666in"/>
    </style:style>
    <style:style style:name="T11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text-properties style:font-name="標楷體" style:font-name-asian="標楷體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47" style:parent-style-name="內文" style:family="paragraph">
      <style:paragraph-properties fo:text-align="center" fo:line-height="0.1666in"/>
    </style:style>
    <style:style style:name="T11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text-properties style:font-name="標楷體" style:font-name-asian="標楷體"/>
    </style:style>
    <style:style style:name="TableRow1153" style:family="table-row">
      <style:table-row-properties style:min-row-height="0.8159in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1156" style:parent-style-name="內文" style:family="paragraph">
      <style:paragraph-properties fo:line-height="0.1666in"/>
    </style:style>
    <style:style style:name="T1157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justify"/>
      <style:text-properties style:font-name="標楷體" style:font-name-asian="標楷體"/>
    </style:style>
    <style:style style:name="P1160" style:parent-style-name="內文" style:family="paragraph">
      <style:paragraph-properties fo:text-align="justify"/>
      <style:text-properties style:font-name="標楷體" style:font-name-asian="標楷體"/>
    </style:style>
    <style:style style:name="P1161" style:parent-style-name="內文" style:family="paragraph">
      <style:paragraph-properties fo:text-align="justify"/>
      <style:text-properties style:font-name="標楷體" style:font-name-asian="標楷體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center"/>
    </style:style>
    <style:style style:name="T1165" style:parent-style-name="預設段落字型" style:family="text">
      <style:text-properties style:font-name-asian="標楷體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justify"/>
    </style:style>
    <style:style style:name="T1168" style:parent-style-name="預設段落字型" style:family="text">
      <style:text-properties style:font-name="標楷體" style:font-name-asian="標楷體" style:font-size-complex="10.5pt"/>
    </style:style>
    <style:style style:name="T1169" style:parent-style-name="預設段落字型" style:family="text">
      <style:text-properties style:font-name-asian="標楷體" style:font-size-complex="10.5pt"/>
    </style:style>
    <style:style style:name="T1170" style:parent-style-name="預設段落字型" style:family="text">
      <style:text-properties style:font-name="標楷體" style:font-name-asian="標楷體" style:font-size-complex="10.5pt"/>
    </style:style>
    <style:style style:name="T1171" style:parent-style-name="預設段落字型" style:family="text">
      <style:text-properties style:font-name-asian="標楷體" style:font-size-complex="10.5pt"/>
    </style:style>
    <style:style style:name="T1172" style:parent-style-name="預設段落字型" style:family="text">
      <style:text-properties style:font-name="標楷體" style:font-name-asian="標楷體" style:font-size-complex="10.5pt"/>
    </style:style>
    <style:style style:name="T1173" style:parent-style-name="預設段落字型" style:family="text">
      <style:text-properties style:font-name-asian="標楷體" style:font-size-complex="10.5pt"/>
    </style:style>
    <style:style style:name="T1174" style:parent-style-name="預設段落字型" style:family="text">
      <style:text-properties style:font-name="標楷體" style:font-name-asian="標楷體" style:font-size-complex="10.5pt"/>
    </style:style>
    <style:style style:name="T1175" style:parent-style-name="預設段落字型" style:family="text">
      <style:text-properties style:font-name-asian="標楷體" style:font-size-complex="10.5pt"/>
    </style:style>
    <style:style style:name="T1176" style:parent-style-name="預設段落字型" style:family="text">
      <style:text-properties style:font-name="標楷體" style:font-name-asian="標楷體" style:font-size-complex="10.5pt"/>
    </style:style>
    <style:style style:name="T1177" style:parent-style-name="預設段落字型" style:family="text">
      <style:text-properties style:font-name-asian="標楷體" style:font-size-complex="10.5pt"/>
    </style:style>
    <style:style style:name="T1178" style:parent-style-name="預設段落字型" style:family="text">
      <style:text-properties style:font-name="標楷體" style:font-name-asian="標楷體" style:font-size-complex="10.5pt"/>
    </style:style>
    <style:style style:name="T1179" style:parent-style-name="預設段落字型" style:family="text">
      <style:text-properties style:font-name-asian="標楷體" style:font-size-complex="10.5pt"/>
    </style:style>
    <style:style style:name="T1180" style:parent-style-name="預設段落字型" style:family="text">
      <style:text-properties style:font-name="標楷體" style:font-name-asian="標楷體" style:font-size-complex="10.5pt"/>
    </style:style>
    <style:style style:name="T1181" style:parent-style-name="預設段落字型" style:family="text">
      <style:text-properties style:font-name-asian="標楷體" style:font-size-complex="10.5pt"/>
    </style:style>
    <style:style style:name="T1182" style:parent-style-name="預設段落字型" style:family="text">
      <style:text-properties style:font-name="標楷體" style:font-name-asian="標楷體" style:font-size-complex="10.5pt"/>
    </style:style>
    <style:style style:name="T1183" style:parent-style-name="預設段落字型" style:family="text">
      <style:text-properties style:font-name-asian="標楷體" style:font-size-complex="10.5p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/>
    </style:style>
    <style:style style:name="P118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text-properties style:font-name="標楷體" style:font-name-asian="標楷體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text-properties style:font-name="標楷體"/>
    </style:style>
    <style:style style:name="P1196" style:parent-style-name="內文" style:family="paragraph">
      <style:text-properties style:font-name="標楷體"/>
    </style:style>
    <style:style style:name="P1197" style:parent-style-name="內文" style:family="paragraph">
      <style:text-properties style:font-name="標楷體"/>
    </style:style>
    <style:style style:name="P1198" style:parent-style-name="內文" style:family="paragraph">
      <style:text-properties style:font-name="標楷體"/>
    </style:style>
    <style:style style:name="P1199" style:parent-style-name="內文" style:family="paragraph">
      <style:text-properties style:font-name="標楷體"/>
    </style:style>
    <style:style style:name="P1200" style:parent-style-name="內文" style:family="paragraph">
      <style:text-properties style:font-name="標楷體"/>
    </style:style>
    <style:style style:name="P1201" style:parent-style-name="內文" style:family="paragraph">
      <style:text-properties style:font-name="標楷體"/>
    </style:style>
    <style:style style:name="P1202" style:parent-style-name="內文" style:family="paragraph">
      <style:text-properties style:font-name="標楷體"/>
    </style:style>
    <style:style style:name="P1203" style:parent-style-name="內文" style:family="paragraph">
      <style:text-properties style:font-name="標楷體"/>
    </style:style>
    <style:style style:name="P1204" style:parent-style-name="內文" style:family="paragraph">
      <style:paragraph-properties fo:text-align="center"/>
    </style:style>
    <style:style style:name="T1205" style:parent-style-name="預設段落字型" style:family="text">
      <style:text-properties style:font-name="標楷體" style:font-name-asian="標楷體"/>
    </style:style>
    <style:style style:name="T1206" style:parent-style-name="預設段落字型" style:family="text">
      <style:text-properties style:font-name="標楷體" style:font-name-asian="標楷體" style:font-weight-complex="bold"/>
    </style:style>
    <style:style style:name="T1207" style:parent-style-name="預設段落字型" style:family="text">
      <style:text-properties style:font-name="標楷體" style:font-name-asian="標楷體"/>
    </style:style>
    <style:style style:name="P1208" style:parent-style-name="內文" style:family="paragraph">
      <style:text-properties style:font-name="標楷體"/>
    </style:style>
    <style:style style:name="P1209" style:parent-style-name="內文" style:family="paragraph">
      <style:text-properties style:font-name="標楷體"/>
    </style:style>
    <style:style style:name="P1210" style:parent-style-name="內文" style:family="paragraph">
      <style:text-properties style:font-name="標楷體"/>
    </style:style>
    <style:style style:name="P1211" style:parent-style-name="內文" style:family="paragraph">
      <style:text-properties style:font-name="標楷體"/>
    </style:style>
    <style:style style:name="P1212" style:parent-style-name="內文" style:family="paragraph">
      <style:text-properties style:font-name="標楷體"/>
    </style:style>
    <style:style style:name="P1213" style:parent-style-name="內文" style:family="paragraph">
      <style:text-properties style:font-name="標楷體"/>
    </style:style>
    <style:style style:name="P1214" style:parent-style-name="內文" style:family="paragraph">
      <style:text-properties style:font-name="標楷體"/>
    </style:style>
    <style:style style:name="P1215" style:parent-style-name="內文" style:family="paragraph">
      <style:text-properties style:font-name="標楷體"/>
    </style:style>
    <style:style style:name="P1216" style:parent-style-name="內文" style:family="paragraph">
      <style:text-properties style:font-name="標楷體"/>
    </style:style>
    <style:style style:name="P1217" style:parent-style-name="內文" style:family="paragraph">
      <style:text-properties style:font-name="標楷體"/>
    </style:style>
    <style:style style:name="P1218" style:parent-style-name="內文" style:family="paragraph">
      <style:text-properties style:font-name="標楷體"/>
    </style:style>
    <style:style style:name="P1219" style:parent-style-name="內文" style:family="paragraph">
      <style:text-properties style:font-name="標楷體"/>
    </style:style>
    <style:style style:name="P1220" style:parent-style-name="內文" style:family="paragraph">
      <style:text-properties style:font-name="標楷體"/>
    </style:style>
    <style:style style:name="P1221" style:parent-style-name="內文" style:family="paragraph">
      <style:paragraph-properties fo:line-height="0.3333in"/>
    </style:style>
    <style:style style:name="T12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4" style:parent-style-name="預設段落字型" style:family="text">
      <style:text-properties style:font-name-asian="標楷體" fo:font-weight="bold" style:font-weight-asian="bold"/>
    </style:style>
    <style:style style:name="T1225" style:parent-style-name="預設段落字型" style:family="text">
      <style:text-properties style:font-name-asian="標楷體" fo:font-weight="bold" style:font-weight-asian="bold"/>
    </style:style>
    <style:style style:name="P1226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227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1228" style:parent-style-name="內文" style:family="paragraph">
      <style:paragraph-properties fo:text-align="center" fo:line-height="0.3333in"/>
      <style:text-properties style:font-name-asian="標楷體" style:font-weight-complex="bold" fo:font-size="18pt" style:font-size-asian="18pt" style:font-size-complex="14pt"/>
    </style:style>
    <style:style style:name="T122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3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31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34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3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3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3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3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40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4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1243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244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245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246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247" style:parent-style-name="內文" style:family="paragraph">
      <style:paragraph-properties fo:text-indent="2.9527in"/>
      <style:text-properties style:font-name-asian="標楷體" style:font-weight-complex="bold" fo:font-size="18pt" style:font-size-asian="18pt" style:font-size-complex="14pt"/>
    </style:style>
    <style:style style:name="P1248" style:parent-style-name="內文" style:family="paragraph">
      <style:paragraph-properties fo:text-indent="2.9527in"/>
      <style:text-properties style:font-name-asian="標楷體" style:font-weight-complex="bold" fo:font-size="18pt" style:font-size-asian="18pt" style:font-size-complex="14pt"/>
    </style:style>
    <style:style style:name="P1249" style:parent-style-name="內文" style:family="paragraph">
      <style:paragraph-properties fo:text-align="end" fo:text-indent="2.9527in"/>
    </style:style>
    <style:style style:name="T1250" style:parent-style-name="預設段落字型" style:family="text">
      <style:text-properties style:font-name="標楷體" style:font-name-asian="標楷體" style:font-weight-complex="bold"/>
    </style:style>
    <style:style style:name="P1251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252" style:parent-style-name="內文" style:family="paragraph">
      <style:paragraph-properties fo:line-height="0.1666in"/>
      <style:text-properties style:font-name-asian="標楷體" style:font-weight-complex="bold" fo:font-size="18pt" style:font-size-asian="18pt" style:font-size-complex="14pt"/>
    </style:style>
    <style:style style:name="P1253" style:parent-style-name="內文" style:family="paragraph">
      <style:paragraph-properties fo:line-height="0.1666in"/>
      <style:text-properties style:font-name-asian="標楷體" style:font-weight-complex="bold" fo:font-size="18pt" style:font-size-asian="18pt" style:font-size-complex="14pt"/>
    </style:style>
    <style:style style:name="P1254" style:parent-style-name="內文" style:family="paragraph">
      <style:paragraph-properties fo:line-height="0.1666in"/>
      <style:text-properties style:font-name-asian="標楷體" style:font-weight-complex="bold" fo:font-size="11pt" style:font-size-asian="11pt" style:font-size-complex="10pt"/>
    </style:style>
    <style:style style:name="P1255" style:parent-style-name="內文" style:family="paragraph">
      <style:paragraph-properties fo:text-align="start" fo:margin-left="1.3326in" fo:text-indent="-1.3326in">
        <style:tab-stops/>
      </style:paragraph-properties>
    </style:style>
    <style:style style:name="T125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5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5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5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6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6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6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6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6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6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6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國民小學推動兒童深耕閱讀</text:span></text:p>
      <text:p text:style-name="P5">自編故事劇本徵件活動實施計畫</text:p>
      <text:p text:style-name="P6"><text:span text:style-name="T7">壹、依據</text:span></text:p>
      <text:list text:style-name="LFO1" text:continue-numbering="true">
        <text:list-item>
          <text:p text:style-name="P8">教育部國民及學前教育署補助國民中小學閱讀推動計畫作業要點。</text:p>
        </text:list-item>
        <text:list-item>
          <text:p text:style-name="P9">臺北市國民小學推動兒童深耕閱讀工作計畫112年度-115年度四年計畫。</text:p>
        </text:list-item>
      </text:list>
      <text:p text:style-name="P10">貳、目的</text:p>
      <text:p text:style-name="P11">一、透過自編故事劇本創作競賽，提升閱讀的趣味性。</text:p>
      <text:p text:style-name="P12">二、鼓勵家長積極參與親子共讀活動，增進親子互動關係。</text:p>
      <text:p text:style-name="P13">三、鼓勵學生發揮共學精神，團體創作，激發多元智慧。</text:p>
      <text:p text:style-name="P14"><text:span text:style-name="T15">參、主辦單位：</text:span><text:span text:style-name="T16">臺北市政府教育局（以下簡稱本局）。</text:span></text:p>
      <text:p text:style-name="P17"><text:span text:style-name="T18">肆、承辦單位：</text:span><text:span text:style-name="T19">臺北市中正區河堤國民小學。</text:span></text:p>
      <text:p text:style-name="P20"><text:span text:style-name="T21">伍、參加對象：</text:span><text:span text:style-name="T22">臺北市</text:span><text:span text:style-name="T23">公私立國民小學一至六年級在籍學生及學生家庭成員</text:span><text:span text:style-name="T24">。</text:span></text:p>
      <text:p text:style-name="P25"><text:span text:style-name="T26">陸、</text:span><text:span text:style-name="T27">收件</text:span><text:span text:style-name="T28">日期：</text:span><text:span text:style-name="T29">自</text:span><text:span text:style-name="T30">113</text:span><text:span text:style-name="T31">年10月</text:span><text:span text:style-name="T32">7</text:span><text:span text:style-name="T33">日至</text:span><text:span text:style-name="T34">113</text:span><text:span text:style-name="T35">年10月</text:span><text:span text:style-name="T36">11</text:span><text:span text:style-name="T37">日(16</text:span><text:span text:style-name="T38">：</text:span><text:span text:style-name="T39">00前)</text:span><text:span text:style-name="T40">，逾期恕不受理。</text:span></text:p>
      <text:p text:style-name="P41"><text:span text:style-name="T42">柒、收件</text:span><text:span text:style-name="T43">方式</text:span><text:span text:style-name="T44">：</text:span><text:span text:style-name="T45">請於報名期限內將全校報名表（附表A）</text:span><text:span text:style-name="T46">、</text:span><text:span text:style-name="T47">各作品之作品說明表（附表B）</text:span><text:span text:style-name="T48">及</text:span><text:span text:style-name="T49">作者親簽授權書</text:span><text:span text:style-name="T50">（附表</text:span><text:span text:style-name="T51">C</text:span><text:span text:style-name="T52">），以聯絡箱投遞(河堤國小連絡箱041)、郵寄或親送至河堤國小教務處(100049臺北市中正區汀州路二段180號)</text:span><text:span text:style-name="T53">；</text:span><text:span text:style-name="T54">電子檔</text:span><text:span text:style-name="T55">請</text:span><text:span text:style-name="T56">至G</text:span><text:span text:style-name="T57">oogle</text:span><text:span text:style-name="T58">表單</text:span><text:span text:style-name="T59">(</text:span><text:span text:style-name="T60">https://forms.gle/xJ16cGDmoGCNpn8u6</text:span><text:span text:style-name="T61">)</text:span><text:span text:style-name="T62">上傳</text:span><text:span text:style-name="T63">。</text:span></text:p>
      <text:p text:style-name="P64"><text:span text:style-name="T65">捌、</text:span><text:span text:style-name="T66">徵件</text:span><text:span text:style-name="T67">項目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年</text:p>
            <text:p text:style-name="P78">級</text:p>
          </table:table-cell>
          <table:table-cell table:style-name="TableCell79">
            <text:p text:style-name="P80">徵件代號</text:p>
          </table:table-cell>
          <table:table-cell table:style-name="TableCell81">
            <text:p text:style-name="P82">組別</text:p>
          </table:table-cell>
          <table:table-cell table:style-name="TableCell83">
            <text:p text:style-name="P84">主題</text:p>
          </table:table-cell>
          <table:table-cell table:style-name="TableCell85">
            <text:p text:style-name="P86">內 <text:s text:c="3"/>容</text:p>
          </table:table-cell>
          <table:table-cell table:style-name="TableCell87">
            <text:p text:style-name="P88">字數</text:p>
            <text:p text:style-name="P89">限制</text:p>
          </table:table-cell>
        </table:table-row>
        <table:table-row table:style-name="TableRow90">
          <table:table-cell table:style-name="TableCell91">
            <text:p text:style-name="P92">低 年 級</text:p>
          </table:table-cell>
          <table:table-cell table:style-name="TableCell93">
            <text:p text:style-name="P94"><text:span text:style-name="T95">1</text:span></text:p>
          </table:table-cell>
          <table:table-cell table:style-name="TableCell96" table:number-rows-spanned="2">
            <text:p text:style-name="P97">親子組</text:p>
          </table:table-cell>
          <table:table-cell table:style-name="TableCell98">
            <text:p text:style-name="P99"><text:span text:style-name="T100">童話變奏曲</text:span></text:p>
          </table:table-cell>
          <table:table-cell table:style-name="TableCell101">
            <text:list text:style-name="LFO2" text:continue-numbering="true">
              <text:list-item>
                <text:p text:style-name="P102"><text:span text:style-name="T103">每件作品以學生及其家庭成員(可包含父母、祖父母或其他長輩親戚)</text:span><text:span text:style-name="T104">各一人</text:span><text:span text:style-name="T105">組隊報名。</text:span></text:p>
              </text:list-item>
              <text:list-item>
                <text:p text:style-name="P106"><text:span text:style-name="T107">鼓勵親子共同發揮想像力，將耳熟能詳的童話故事(例：</text:span><text:span text:style-name="T108">灰姑娘</text:span><text:span text:style-name="T109">、</text:span><text:span text:style-name="T110">小紅帽</text:span><text:span text:style-name="T111">、</text:span><text:span text:style-name="T112">桃太郎</text:span><text:span text:style-name="T113">、</text:span><text:span text:style-name="T114">牛郎織女</text:span><text:span text:style-name="T115">等)</text:span><text:span text:style-name="T116"><text:s/>改編創作</text:span><text:span text:style-name="T117">短篇童話，並請於報名表註明故事出處</text:span><text:span text:style-name="T118">(若非傳統童話故事請附故事原文、作者及出版社，故事原文</text:span><text:span text:style-name="T119">請附</text:span><text:span text:style-name="T120">掃描電子檔)</text:span><text:span text:style-name="T121">。</text:span></text:p>
              </text:list-item>
              <text:list-item>
                <text:p text:style-name="P122">可針對故事背景、人物角色、故事情節等，創作出不同的童話。</text:p>
              </text:list-item>
              <text:list-item>
                <text:p text:style-name="P123">文體不拘。</text:p>
              </text:list-item>
            </text:list>
          </table:table-cell>
          <table:table-cell table:style-name="TableCell124">
            <text:p text:style-name="P125">800字</text:p>
            <text:p text:style-name="P126">以內</text:p>
          </table:table-cell>
        </table:table-row>
        <table:table-row table:style-name="TableRow127">
          <table:table-cell table:style-name="TableCell128">
            <text:p text:style-name="P129">中 年 級</text:p>
          </table:table-cell>
          <table:table-cell table:style-name="TableCell130">
            <text:p text:style-name="P131"><text:span text:style-name="T132">2</text:span></text:p>
          </table:table-cell>
          <table:covered-table-cell>
            <text:p text:style-name="P133"/>
          </table:covered-table-cell>
          <table:table-cell table:style-name="TableCell134">
            <text:p text:style-name="P135"><text:span text:style-name="T136">自編故事高手</text:span></text:p>
          </table:table-cell>
          <table:table-cell table:style-name="TableCell137">
            <text:list text:style-name="LFO3" text:continue-numbering="true">
              <text:list-item>
                <text:p text:style-name="P138"><text:span text:style-name="T139">每件作品以學生及其家庭成員(可包含父母、祖父母或其他長輩親戚)</text:span><text:span text:style-name="T140">各一人</text:span><text:span text:style-name="T141">組隊報名。</text:span></text:p>
              </text:list-item>
              <text:list-item>
                <text:p text:style-name="P142"><text:span text:style-name="T143">鼓勵親子從聽故事、解構故事的元素，發揮想像力</text:span><text:span text:style-name="T144">自編故事創作</text:span><text:span text:style-name="T145">。</text:span></text:p>
              </text:list-item>
              <text:list-item>
                <text:p text:style-name="P146"><text:span text:style-name="T147">故事內容題材不拘，</text:span><text:span text:style-name="T148">可為溫馨、趣味笑話、冒險、校園、科幻或品格主題……等</text:span><text:span text:style-name="T149">。</text:span></text:p>
              </text:list-item>
              <text:list-item>
                <text:p text:style-name="P150">文體不拘。</text:p>
              </text:list-item>
            </text:list>
          </table:table-cell>
          <table:table-cell table:style-name="TableCell151">
            <text:p text:style-name="P152">1200字以內</text:p>
          </table:table-cell>
        </table:table-row>
        <text:soft-page-break/>
        <table:table-row table:style-name="TableRow153">
          <table:table-cell table:style-name="TableCell154">
            <text:p text:style-name="P155">高 年 級</text:p>
          </table:table-cell>
          <table:table-cell table:style-name="TableCell156">
            <text:p text:style-name="P157"><text:span text:style-name="T158">3</text:span></text:p>
          </table:table-cell>
          <table:table-cell table:style-name="TableCell159">
            <text:p text:style-name="P160">學生組</text:p>
          </table:table-cell>
          <table:table-cell table:style-name="TableCell161">
            <text:p text:style-name="P162">小小編劇達人</text:p>
          </table:table-cell>
          <table:table-cell table:style-name="TableCell163">
            <text:list text:style-name="LFO4" text:continue-numbering="true">
              <text:list-item>
                <text:p text:style-name="P164"><text:span text:style-name="T165">每件作品</text:span><text:span text:style-name="T166">至多5位</text:span><text:span text:style-name="T167">學生</text:span><text:span text:style-name="T168">組隊報名參加。</text:span></text:p>
              </text:list-item>
              <text:list-item>
                <text:p text:style-name="P169"><text:span text:style-name="T170">鼓勵學生從聽故事、解構故事的元素，</text:span><text:span text:style-name="T171">創意發想</text:span><text:span text:style-name="T172">故事劇本。</text:span></text:p>
              </text:list-item>
              <text:list-item>
                <text:p text:style-name="P173"><text:span text:style-name="T174">作品請以</text:span><text:span text:style-name="T175">廣播劇</text:span><text:span text:style-name="T176">型式呈現(請參考附</text:span><text:span text:style-name="T177">件一</text:span><text:span text:style-name="T178">格式)，故事內容題材不拘，</text:span><text:span text:style-name="T179">可為溫馨、趣味笑話、冒險、校園、科幻或品格主題……等</text:span><text:span text:style-name="T180">。</text:span></text:p>
              </text:list-item>
            </text:list>
          </table:table-cell>
          <table:table-cell table:style-name="TableCell181">
            <text:p text:style-name="P182">2500字以內</text:p>
          </table:table-cell>
        </table:table-row>
      </table:table>
      <text:p text:style-name="P183">玖、注意事項</text:p>
      <text:list text:style-name="LFO5" text:continue-numbering="true">
        <text:list-item>
          <text:p text:style-name="P184"><text:span text:style-name="T185">本次徵件活動</text:span><text:span text:style-name="T186">低年級及中年級組為親子共同創作</text:span><text:span text:style-name="T187">，</text:span><text:span text:style-name="T188">高年級組為學生共同創作</text:span><text:span text:style-name="T189">。親子組</text:span><text:span text:style-name="T190">每件作品以</text:span><text:span text:style-name="T191">親子</text:span><text:span text:style-name="T192">各一人</text:span><text:span text:style-name="T193">為報名單位</text:span><text:span text:style-name="T194">，</text:span><text:span text:style-name="T195">所有</text:span><text:span text:style-name="T196">參賽人員皆須參與錄音</text:span><text:span text:style-name="T197">。</text:span></text:p>
        </text:list-item>
        <text:list-item>
          <text:p text:style-name="P198"><text:span text:style-name="T199">作品文本以</text:span><text:span text:style-name="T200">A</text:span><text:span text:style-name="T201">4</text:span><text:span text:style-name="T202">直式橫打，字型為標楷體，12級字，並須錄製聲音檔。</text:span><text:span text:style-name="T203">文本須為聲音檔之</text:span><text:span text:style-name="T204">逐字稿</text:span><text:span text:style-name="T205">，非聲音檔之摘要，不符規定則取消參賽資格。</text:span></text:p>
        </text:list-item>
        <text:list-item>
          <text:p text:style-name="P206"><text:span text:style-name="T207">徵件作品字數限制為</text:span><text:span text:style-name="T208">包含標點符號</text:span><text:span text:style-name="T209">之上限，</text:span><text:span text:style-name="T210">不符規定則取消參賽資格。</text:span></text:p>
        </text:list-item>
        <text:list-item>
          <text:p text:style-name="P211"><text:span text:style-name="T212">徵件作品可視故事需求夾雜多種語言，但不接受純外語之作品。</text:span></text:p>
        </text:list-item>
        <text:list-item>
          <text:p text:style-name="P213"><text:span text:style-name="T214">作品聲音檔只須單錄角色聲音，</text:span><text:span text:style-name="T215">勿加入配樂或音效</text:span><text:span text:style-name="T216">，並請</text:span><text:span text:style-name="T217">存成</text:span><text:span text:style-name="T218">MP3</text:span><text:span text:style-name="T219">格式</text:span><text:span text:style-name="T220">，不符規定則取消參賽資格。</text:span></text:p>
        </text:list-item>
        <text:list-item>
          <text:p text:style-name="P221"><text:span text:style-name="T222">改編作品內容採原創方式，若作品涉及違反著作權或其他法律規範，作者須自負完全法律責任，一經檢舉則取消得獎資格。</text:span></text:p>
        </text:list-item>
        <text:list-item>
          <text:p text:style-name="P223"><text:span text:style-name="T224">特優作品除獎勵外將另受邀至專業錄音室錄音後製(</text:span><text:span text:style-name="T225">考量錄音</text:span><text:span text:style-name="T226">件數</text:span><text:span text:style-name="T227">，增錄</text:span><text:span text:style-name="T228">一年級組優選作品)。</text:span></text:p>
        </text:list-item>
        <text:list-item>
          <text:p text:style-name="P229"><text:span text:style-name="T230">每件作品指導老師以2位為限，以收件報名表登記為準，恕不接受後續追加名單。</text:span></text:p>
        </text:list-item>
        <text:list-item>
          <text:p text:style-name="P231"><text:span text:style-name="T232">親子組錄音時，請以</text:span><text:span text:style-name="T233">學生聲音為主</text:span><text:span text:style-name="T234">，家長聲音為輔。</text:span></text:p>
        </text:list-item>
        <text:list-item>
          <text:p text:style-name="P235">歷年曾獲獎之自編故事劇本徵件作品，不得重複參賽。</text:p>
        </text:list-item>
        <text:list-item>
          <text:p text:style-name="P236">送件內容及其他補充事項，請見徵件須知(附件一)。</text:p>
        </text:list-item>
      </text:list>
      <text:p text:style-name="P237">壹拾、送件數量規定</text:p>
      <text:list text:style-name="LFO6" text:continue-numbering="true">
        <text:list-item>
          <text:p text:style-name="P238"><text:span text:style-name="T239">依各校</text:span><text:span text:style-name="T240">113</text:span><text:span text:style-name="T241">學年度班級數為準，</text:span><text:span text:style-name="T242">未達</text:span><text:span text:style-name="T243">21班</text:span><text:span text:style-name="T244">為小型學校；</text:span><text:span text:style-name="T245">21班~36班</text:span><text:span text:style-name="T246">為中型學校；</text:span><text:span text:style-name="T247">37班以上</text:span><text:span text:style-name="T248">為大型學校</text:span><text:span text:style-name="T249">。</text:span></text:p>
        </text:list-item>
        <text:list-item>
          <text:p text:style-name="P250"><text:span text:style-name="T251">各項目送件數：各項目送件數量不得</text:span><text:span text:style-name="T252">超過限制亦不可跨項目合併計算。</text:span></text:p>
        </text:list-item>
      </text:list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2">
            <text:p text:style-name="P259">項目</text:p>
          </table:table-cell>
          <table:covered-table-cell/>
          <table:table-cell table:style-name="TableCell260">
            <text:p text:style-name="P261">送件數量</text:p>
          </table:table-cell>
        </table:table-row>
        <table:table-row table:style-name="TableRow262">
          <table:table-cell table:style-name="TableCell263">
            <text:p text:style-name="內文"><text:span text:style-name="T264">低年級</text:span></text:p>
          </table:table-cell>
          <table:table-cell table:style-name="TableCell265">
            <text:p text:style-name="內文"><text:span text:style-name="T266">童話變奏曲</text:span></text:p>
          </table:table-cell>
          <table:table-cell table:style-name="TableCell267">
            <text:p text:style-name="P268">小型學校：2件、中型學校：3件、大型學校：4件</text:p>
          </table:table-cell>
        </table:table-row>
        <table:table-row table:style-name="TableRow269">
          <table:table-cell table:style-name="TableCell270">
            <text:p text:style-name="內文"><text:span text:style-name="T271">中年級</text:span></text:p>
          </table:table-cell>
          <table:table-cell table:style-name="TableCell272">
            <text:p text:style-name="內文"><text:span text:style-name="T273">自編故事高手</text:span></text:p>
          </table:table-cell>
          <table:table-cell table:style-name="TableCell274">
            <text:p text:style-name="P275">小型學校：2件、中型學校：3件、大型學校：4件</text:p>
          </table:table-cell>
        </table:table-row>
        <table:table-row table:style-name="TableRow276">
          <table:table-cell table:style-name="TableCell277">
            <text:p text:style-name="內文"><text:span text:style-name="T278">高年級</text:span></text:p>
          </table:table-cell>
          <table:table-cell table:style-name="TableCell279">
            <text:p text:style-name="P280">小小編劇達人</text:p>
          </table:table-cell>
          <table:table-cell table:style-name="TableCell281">
            <text:p text:style-name="P282"><text:span text:style-name="T283">小型學校：2件、中型學校：3件、大型學校：4件</text:span></text:p>
          </table:table-cell>
        </table:table-row>
      </table:table>
      <text:list text:style-name="LFO6" text:continue-numbering="true">
        <text:list-item>
          <text:p text:style-name="P284"><text:span text:style-name="T285">報名限制：學生每人限報名一件作品。</text:span><text:span text:style-name="T286"><text:s/></text:span></text:p>
        </text:list-item>
      </text:list>
      <text:p text:style-name="P287"/>
      <text:soft-page-break/>
      <text:p text:style-name="P288"><text:span text:style-name="T289">壹拾壹、評審</text:span></text:p>
      <text:list text:style-name="LFO7" text:continue-numbering="true">
        <text:list-item>
          <text:p text:style-name="P290">由本局敦聘評審委員，組成評審委員會。</text:p>
        </text:list-item>
        <text:list-item>
          <text:p text:style-name="P291">評審流程</text:p>
        </text:list-item>
      </text:list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程序</text:p>
          </table:table-cell>
          <table:table-cell table:style-name="TableCell299">
            <text:p text:style-name="P300">工作流程</text:p>
          </table:table-cell>
          <table:table-cell table:style-name="TableCell301">
            <text:p text:style-name="P302">作業內容</text:p>
          </table:table-cell>
        </table:table-row>
        <table:table-row table:style-name="TableRow303">
          <table:table-cell table:style-name="TableCell304">
            <text:p text:style-name="P305">(一)</text:p>
          </table:table-cell>
          <table:table-cell table:style-name="TableCell306">
            <text:p text:style-name="P307">繳交報名表</text:p>
          </table:table-cell>
          <table:table-cell table:style-name="TableCell308">
            <text:p text:style-name="P309">報名表須經學校行政單位核章。</text:p>
          </table:table-cell>
        </table:table-row>
        <table:table-row table:style-name="TableRow310">
          <table:table-cell table:style-name="TableCell311">
            <text:p text:style-name="P312">(二)</text:p>
          </table:table-cell>
          <table:table-cell table:style-name="TableCell313">
            <text:p text:style-name="P314">繳交資料</text:p>
          </table:table-cell>
          <table:table-cell table:style-name="TableCell315">
            <text:p text:style-name="P316">1.報名表(附表A)及(附表B)。</text:p>
            <text:p text:style-name="P317">2.授權切結書(附表C)。</text:p>
            <text:p text:style-name="P318"><text:span text:style-name="T319">3.報名資料電子檔，</text:span><text:span text:style-name="T320">請至</text:span><text:span text:style-name="T321">G</text:span><text:span text:style-name="T322">oogle</text:span><text:span text:style-name="T323">表單</text:span><text:span text:style-name="T324">(</text:span><text:span text:style-name="T325">https://forms.gle/xJ16cGDmoGCNpn8u6</text:span><text:span text:style-name="T326">)</text:span><text:span text:style-name="T327"><text:s/></text:span><text:span text:style-name="T328">上傳</text:span><text:span text:style-name="T329">。</text:span></text:p>
          </table:table-cell>
        </table:table-row>
        <table:table-row table:style-name="TableRow330">
          <table:table-cell table:style-name="TableCell331">
            <text:p text:style-name="P332">(三)</text:p>
          </table:table-cell>
          <table:table-cell table:style-name="TableCell333">
            <text:p text:style-name="P334">形式審查</text:p>
          </table:table-cell>
          <table:table-cell table:style-name="TableCell335">
            <text:p text:style-name="P336"><text:span text:style-name="T337">審查送件作品內容</text:span><text:span text:style-name="T338">、</text:span><text:span text:style-name="T339">字數</text:span><text:span text:style-name="T340">、</text:span><text:span text:style-name="T341">聲音檔及MP3格式，不符規範者不列入初審階段。</text:span></text:p>
          </table:table-cell>
        </table:table-row>
        <table:table-row table:style-name="TableRow342">
          <table:table-cell table:style-name="TableCell343">
            <text:p text:style-name="P344">(四)</text:p>
          </table:table-cell>
          <table:table-cell table:style-name="TableCell345">
            <text:p text:style-name="P346">初 <text:s text:c="3"/>審</text:p>
          </table:table-cell>
          <table:table-cell table:style-name="TableCell347">
            <text:p text:style-name="P348">1.依初審評分規準評審。</text:p>
            <text:p text:style-name="P349">2.由評審委員會共同決定初審通過名單。</text:p>
          </table:table-cell>
        </table:table-row>
        <table:table-row table:style-name="TableRow350">
          <table:table-cell table:style-name="TableCell351">
            <text:p text:style-name="P352">(五)</text:p>
          </table:table-cell>
          <table:table-cell table:style-name="TableCell353">
            <text:p text:style-name="P354">複 <text:s text:c="3"/>審</text:p>
          </table:table-cell>
          <table:table-cell table:style-name="TableCell355">
            <text:list text:style-name="LFO8" text:continue-numbering="true">
              <text:list-item>
                <text:p text:style-name="P356">初審通過作品依複審評分規準評審。</text:p>
              </text:list-item>
              <text:list-item>
                <text:p text:style-name="P357">由評審委員會共同決定得獎名單。</text:p>
              </text:list-item>
            </text:list>
          </table:table-cell>
        </table:table-row>
        <table:table-row table:style-name="TableRow358">
          <table:table-cell table:style-name="TableCell359">
            <text:p text:style-name="P360">(六)</text:p>
          </table:table-cell>
          <table:table-cell table:style-name="TableCell361">
            <text:p text:style-name="P362">得獎名冊報局</text:p>
          </table:table-cell>
          <table:table-cell table:style-name="TableCell363">
            <text:p text:style-name="P364">承辦學校將得獎名單呈報教育局。</text:p>
          </table:table-cell>
        </table:table-row>
        <table:table-row table:style-name="TableRow365">
          <table:table-cell table:style-name="TableCell366">
            <text:p text:style-name="P367">(七)</text:p>
          </table:table-cell>
          <table:table-cell table:style-name="TableCell368">
            <text:p text:style-name="P369">得獎作品公告</text:p>
          </table:table-cell>
          <table:table-cell table:style-name="TableCell370">
            <text:p text:style-name="P371"><text:span text:style-name="T372">公告於臺北市兒童深耕閱讀網。</text:span></text:p>
          </table:table-cell>
        </table:table-row>
        <table:table-row table:style-name="TableRow373">
          <table:table-cell table:style-name="TableCell374">
            <text:p text:style-name="P375">(八)</text:p>
          </table:table-cell>
          <table:table-cell table:style-name="TableCell376">
            <text:p text:style-name="P377">名冊函送各校</text:p>
          </table:table-cell>
          <table:table-cell table:style-name="TableCell378">
            <text:p text:style-name="P379">教育局將得獎名單函送各校。</text:p>
          </table:table-cell>
        </table:table-row>
      </table:table>
      <text:p text:style-name="P380"><text:tab/>三、評審規準</text:p>
      <text:list text:style-name="LFO9" text:continue-numbering="true">
        <text:list-item>
          <text:p text:style-name="P381">初審評分規準</text:p>
        </text:list-item>
      </text:list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2">
            <text:p text:style-name="P388">項目</text:p>
          </table:table-cell>
          <table:covered-table-cell/>
          <table:table-cell table:style-name="TableCell389">
            <text:p text:style-name="P390">評分規準</text:p>
          </table:table-cell>
        </table:table-row>
        <table:table-row table:style-name="TableRow391">
          <table:table-cell table:style-name="TableCell392">
            <text:p text:style-name="內文"><text:span text:style-name="T393">低年級</text:span></text:p>
          </table:table-cell>
          <table:table-cell table:style-name="TableCell394">
            <text:p text:style-name="內文"><text:span text:style-name="T395">童話變奏曲</text:span></text:p>
          </table:table-cell>
          <table:table-cell table:style-name="TableCell396">
            <text:p text:style-name="P397">內容65%、創意性35%</text:p>
          </table:table-cell>
        </table:table-row>
        <table:table-row table:style-name="TableRow398">
          <table:table-cell table:style-name="TableCell399">
            <text:p text:style-name="內文"><text:span text:style-name="T400">中年級</text:span></text:p>
          </table:table-cell>
          <table:table-cell table:style-name="TableCell401">
            <text:p text:style-name="內文"><text:span text:style-name="T402">自編故事高手</text:span></text:p>
          </table:table-cell>
          <table:table-cell table:style-name="TableCell403">
            <text:p text:style-name="P404">內容65%、創意性35%</text:p>
          </table:table-cell>
        </table:table-row>
        <table:table-row table:style-name="TableRow405">
          <table:table-cell table:style-name="TableCell406">
            <text:p text:style-name="內文"><text:span text:style-name="T407">高年級</text:span></text:p>
          </table:table-cell>
          <table:table-cell table:style-name="TableCell408">
            <text:p text:style-name="P409">小小編劇達人</text:p>
          </table:table-cell>
          <table:table-cell table:style-name="TableCell410">
            <text:p text:style-name="P411">內容65%、創意性35%</text:p>
          </table:table-cell>
        </table:table-row>
      </table:table>
      <text:list text:style-name="LFO9" text:continue-numbering="true">
        <text:list-item>
          <text:p text:style-name="P412">複審評分規準</text:p>
        </text:list-item>
      </text:list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2">
            <text:p text:style-name="P419">項目</text:p>
          </table:table-cell>
          <table:covered-table-cell/>
          <table:table-cell table:style-name="TableCell420">
            <text:p text:style-name="P421">評分規準</text:p>
          </table:table-cell>
        </table:table-row>
        <table:table-row table:style-name="TableRow422">
          <table:table-cell table:style-name="TableCell423">
            <text:p text:style-name="內文"><text:span text:style-name="T424">低年級</text:span></text:p>
          </table:table-cell>
          <table:table-cell table:style-name="TableCell425">
            <text:p text:style-name="內文"><text:span text:style-name="T426">童話變奏曲</text:span></text:p>
          </table:table-cell>
          <table:table-cell table:style-name="TableCell427">
            <text:p text:style-name="P428">內容45%、創意性25%、聲音表現30%</text:p>
          </table:table-cell>
        </table:table-row>
        <table:table-row table:style-name="TableRow429">
          <table:table-cell table:style-name="TableCell430">
            <text:p text:style-name="內文"><text:span text:style-name="T431">中年級</text:span></text:p>
          </table:table-cell>
          <table:table-cell table:style-name="TableCell432">
            <text:p text:style-name="內文"><text:span text:style-name="T433">自編故事高手</text:span></text:p>
          </table:table-cell>
          <table:table-cell table:style-name="TableCell434">
            <text:p text:style-name="P435">內容45%、創意性25%、聲音表現30%</text:p>
          </table:table-cell>
        </table:table-row>
        <table:table-row table:style-name="TableRow436">
          <table:table-cell table:style-name="TableCell437">
            <text:p text:style-name="內文"><text:span text:style-name="T438">高年級</text:span></text:p>
          </table:table-cell>
          <table:table-cell table:style-name="TableCell439">
            <text:p text:style-name="P440">小小編劇達人</text:p>
          </table:table-cell>
          <table:table-cell table:style-name="TableCell441">
            <text:p text:style-name="P442">內容45%、創意性25%、聲音表現30%</text:p>
          </table:table-cell>
        </table:table-row>
      </table:table>
      <text:soft-page-break/>
      <text:p text:style-name="P443"><text:span text:style-name="T444">壹</text:span><text:span text:style-name="T445">拾貳、獎勵</text:span></text:p>
      <text:list text:style-name="LFO10" text:continue-numbering="true">
        <text:list-item>
          <text:p text:style-name="P446"><text:span text:style-name="T447">各</text:span><text:span text:style-name="T448">獎項件數，將視報名情形及作品品質彈性調整。</text:span></text:p>
        </text:list-item>
      </text:list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組別</text:p>
          </table:table-cell>
          <table:table-cell table:style-name="TableCell457">
            <text:p text:style-name="P458">獎項名額</text:p>
          </table:table-cell>
          <table:table-cell table:style-name="TableCell459">
            <text:p text:style-name="P460">獎勵內容</text:p>
          </table:table-cell>
          <table:table-cell table:style-name="TableCell461">
            <text:p text:style-name="P462">指導老師</text:p>
          </table:table-cell>
        </table:table-row>
        <table:table-row table:style-name="TableRow463">
          <table:table-cell table:style-name="TableCell464" table:number-rows-spanned="3">
            <text:p text:style-name="P465"><text:span text:style-name="T466">(一)</text:span><text:span text:style-name="T467">童話變奏曲</text:span></text:p>
          </table:table-cell>
          <table:table-cell table:style-name="TableCell468">
            <text:p text:style-name="P469"><text:span text:style-name="T470">特優10件</text:span></text:p>
          </table:table-cell>
          <table:table-cell table:style-name="TableCell471">
            <text:p text:style-name="P472">特優獎狀+電臺錄音</text:p>
          </table:table-cell>
          <table:table-cell table:style-name="TableCell473">
            <text:p text:style-name="P474">每位小功1次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<text:span text:style-name="T479">優選20件</text:span></text:p>
          </table:table-cell>
          <table:table-cell table:style-name="TableCell480">
            <text:p text:style-name="P481">優選獎狀</text:p>
            <text:p text:style-name="P482">(一年級組另增錄電臺錄音)</text:p>
          </table:table-cell>
          <table:table-cell table:style-name="TableCell483">
            <text:p text:style-name="P484">每位嘉獎2次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<text:span text:style-name="T489">佳作20件</text:span></text:p>
          </table:table-cell>
          <table:table-cell table:style-name="TableCell490">
            <text:p text:style-name="P491">佳作獎狀</text:p>
          </table:table-cell>
          <table:table-cell table:style-name="TableCell492">
            <text:p text:style-name="P493">每位嘉獎1次</text:p>
          </table:table-cell>
        </table:table-row>
        <table:table-row table:style-name="TableRow494">
          <table:table-cell table:style-name="TableCell495" table:number-rows-spanned="3">
            <text:p text:style-name="P496"><text:span text:style-name="T497">(二)</text:span><text:span text:style-name="T498">自編故事高手</text:span></text:p>
          </table:table-cell>
          <table:table-cell table:style-name="TableCell499">
            <text:p text:style-name="P500"><text:span text:style-name="T501">特優10件</text:span></text:p>
          </table:table-cell>
          <table:table-cell table:style-name="TableCell502">
            <text:p text:style-name="P503">特優獎狀+電臺錄音</text:p>
          </table:table-cell>
          <table:table-cell table:style-name="TableCell504">
            <text:p text:style-name="P505">每位小功1次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<text:span text:style-name="T510">優選20件</text:span></text:p>
          </table:table-cell>
          <table:table-cell table:style-name="TableCell511">
            <text:p text:style-name="P512">優選獎狀</text:p>
          </table:table-cell>
          <table:table-cell table:style-name="TableCell513">
            <text:p text:style-name="P514">每位嘉獎2次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<text:span text:style-name="T519">佳作20件</text:span></text:p>
          </table:table-cell>
          <table:table-cell table:style-name="TableCell520">
            <text:p text:style-name="P521">佳作獎狀</text:p>
          </table:table-cell>
          <table:table-cell table:style-name="TableCell522">
            <text:p text:style-name="P523">每位嘉獎1次</text:p>
          </table:table-cell>
        </table:table-row>
        <table:table-row table:style-name="TableRow524">
          <table:table-cell table:style-name="TableCell525" table:number-rows-spanned="3">
            <text:p text:style-name="P526"><text:span text:style-name="T527">(三)</text:span><text:span text:style-name="T528">小小編劇達人</text:span></text:p>
          </table:table-cell>
          <table:table-cell table:style-name="TableCell529">
            <text:p text:style-name="P530"><text:span text:style-name="T531">特優10件</text:span></text:p>
          </table:table-cell>
          <table:table-cell table:style-name="TableCell532">
            <text:p text:style-name="P533">特優獎狀+電臺錄音</text:p>
          </table:table-cell>
          <table:table-cell table:style-name="TableCell534">
            <text:p text:style-name="P535">每位小功1次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<text:span text:style-name="T540">優選20件</text:span></text:p>
          </table:table-cell>
          <table:table-cell table:style-name="TableCell541">
            <text:p text:style-name="P542">優選獎狀</text:p>
          </table:table-cell>
          <table:table-cell table:style-name="TableCell543">
            <text:p text:style-name="P544">每位嘉獎2次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<text:span text:style-name="T549">佳作20件</text:span></text:p>
          </table:table-cell>
          <table:table-cell table:style-name="TableCell550">
            <text:p text:style-name="P551">佳作獎狀</text:p>
          </table:table-cell>
          <table:table-cell table:style-name="TableCell552">
            <text:p text:style-name="P553">每位嘉獎1次</text:p>
          </table:table-cell>
        </table:table-row>
      </table:table>
      <text:list text:style-name="LFO10" text:continue-numbering="true">
        <text:list-item>
          <text:p text:style-name="P554">敘獎額度依得獎作品件數可累計。</text:p>
        </text:list-item>
      </text:list>
      <text:p text:style-name="P555"><text:span text:style-name="T556">壹</text:span><text:span text:style-name="T557">拾参、</text:span><text:span text:style-name="T558">得獎作品之文字、錄音檔內容等，需授權由本局建置於臺北市推動兒童深耕閱讀網</text:span></text:p>
      <text:p text:style-name="P559"><text:span text:style-name="T560">站</text:span><text:span text:style-name="T561">，供本市師生點選運用，打破學習界線，增加作品分享，提升全市學童閱讀能力。</text:span></text:p>
      <text:p text:style-name="P562"><text:span text:style-name="T563">壹</text:span><text:span text:style-name="T564">拾肆、預期成效</text:span></text:p>
      <text:p text:style-name="P565"><text:s/>一、推廣多元閱讀學習策略，展現優質學習成果，共塑精緻人文城市。</text:p>
      <text:p text:style-name="P566"><text:s/>二、透過活動推展，提升兒童文學創作品質與水準。</text:p>
      <text:p text:style-name="P567"><text:span text:style-name="T568">壹</text:span><text:span text:style-name="T569">拾伍、經費</text:span><text:span text:style-name="T570">：</text:span><text:span text:style-name="T571">由本局推動兒童深耕閱讀經費及相關經費支應。</text:span></text:p>
      <text:p text:style-name="P572"><text:span text:style-name="T573">壹</text:span><text:span text:style-name="T574">拾陸、承辦本計畫之有功人員，按年度依辦理成效從優敘獎。</text:span></text:p>
      <text:p text:style-name="內文"><text:span text:style-name="T575">壹</text:span><text:span text:style-name="T576">拾柒、</text:span><text:span text:style-name="T577">本計畫經核定後實施，修正時亦同。</text:span></text:p>
      <text:p text:style-name="P578"/>
      <text:p text:style-name="P579"/>
      <text:p text:style-name="P580"/>
      <text:soft-page-break/>
      <text:p text:style-name="P581"><text:span text:style-name="T582"><draw:frame draw:z-index="251664896" draw:id="id0" draw:style-name="a0" draw:name="Text Box 142" text:anchor-type="paragraph" svg:x="-0.23958in" svg:y="-0.16667in" svg:width="1in" svg:height="0.52778in" style:rel-width="scale" style:rel-height="scale"><draw:text-box><text:p text:style-name="P583"><text:span text:style-name="T584">附</text:span><text:span text:style-name="T585">件一</text:span><text:span text:style-name="T586"><text:s text:c="2"/></text:span></text:p></draw:text-box><svg:title/><svg:desc/></draw:frame></text:span><text:span text:style-name="T587">臺北市</text:span><text:span text:style-name="T588">113</text:span><text:span text:style-name="T589">年度國民小學推動兒童深耕閱讀</text:span></text:p>
      <text:p text:style-name="P590">自編故事劇本徵件須知</text:p>
      <text:p text:style-name="P591">一、請至臺北市兒童深耕閱讀教育網(http://reading.tp.edu.tw/)下載表格、範例等相關附件。</text:p>
      <text:p text:style-name="P592">二、送件內容</text:p>
      <text:p text:style-name="P593"><text:s text:c="3"/>（一）書面資料：</text:p>
      <text:p text:style-name="P594"><text:span text:style-name="T595">1.</text:span><text:span text:style-name="T596">報名表：附表</text:span><text:span text:style-name="T597">A (</text:span><text:span text:style-name="T598">請全校彙整填寫成一份</text:span><text:span text:style-name="T599">)<text:s/></text:span><text:span text:style-name="T600">。</text:span></text:p>
      <text:p text:style-name="P601"><text:span text:style-name="T602">2.</text:span><text:span text:style-name="T603">徵件作品文稿，請詳填附表</text:span><text:span text:style-name="T604">B</text:span><text:span text:style-name="T605">，每件作品</text:span><text:span text:style-name="T606">一式四份</text:span><text:span text:style-name="T607">。</text:span></text:p>
      <text:p text:style-name="P608"><text:span text:style-name="T609">3.</text:span><text:span text:style-name="T610">授權</text:span><text:span text:style-name="T611">親簽切結</text:span><text:span text:style-name="T612">書：附表</text:span><text:span text:style-name="T613">C</text:span><text:span text:style-name="T614">每件作品一份，</text:span><text:span text:style-name="T615">由全體</text:span><text:span text:style-name="T616">學生家長</text:span><text:span text:style-name="T617">授權</text:span><text:span text:style-name="T618">簽名</text:span><text:span text:style-name="T619">，授權切結可採一式多份方式繳交</text:span><text:span text:style-name="T620"><text:s/></text:span><text:span text:style-name="T621">(</text:span><text:span text:style-name="T622">請提供</text:span><text:span text:style-name="T623">親簽</text:span><text:span text:style-name="T624">正本</text:span><text:span text:style-name="T625">，不接受彩色影印檔</text:span><text:span text:style-name="T626">)</text:span><text:span text:style-name="T627">。</text:span></text:p>
      <text:p text:style-name="P628"><text:span text:style-name="T629">（二）</text:span><text:span text:style-name="T630">電子檔資料：</text:span></text:p>
      <text:p text:style-name="P631"><text:span text:style-name="T632">電子檔請</text:span><text:span text:style-name="T633">至</text:span><text:span text:style-name="T634">G</text:span><text:span text:style-name="T635">oogle</text:span><text:span text:style-name="T636">表單</text:span><text:span text:style-name="T637">(</text:span><text:span text:style-name="T638">https://forms.gle/xJ16cGDmoGCNpn8u6</text:span><text:span text:style-name="T639">)</text:span><text:span text:style-name="T640">上傳</text:span><text:span text:style-name="T641">。</text:span><text:span text:style-name="T642">上傳內容包含：</text:span></text:p>
      <text:p text:style-name="P643"><text:span text:style-name="T644">1.</text:span><text:span text:style-name="T645">全校報名表附表</text:span><text:span text:style-name="T646">A</text:span><text:span text:style-name="T647">。</text:span><text:span text:style-name="T648">（請附貴校已彙整完畢之</text:span><text:span text:style-name="T649">word</text:span><text:span text:style-name="T650">或</text:span><text:span text:style-name="T651">odt</text:span><text:span text:style-name="T652">檔</text:span><text:span text:style-name="T653">，</text:span><text:span text:style-name="T654">上傳檔名請依照</text:span><text:span text:style-name="T655">「聯絡箱</text:span><text:span text:style-name="T656">-</text:span><text:span text:style-name="T657">校名」</text:span><text:span text:style-name="T658">形式命名</text:span><text:span text:style-name="T659">）。</text:span></text:p>
      <text:p text:style-name="P660"><text:span text:style-name="T661">2.</text:span><text:span text:style-name="T662">每件作品</text:span><text:span text:style-name="T663">說明書</text:span><text:span text:style-name="T664">附表</text:span><text:span text:style-name="T665">B</text:span><text:span text:style-name="T666">。</text:span><text:span text:style-name="T667">(</text:span><text:span text:style-name="T668">作品文字及聲音</text:span><text:span text:style-name="T669">檔名請依照</text:span><text:span text:style-name="T670">「聯絡箱</text:span><text:span text:style-name="T671">-</text:span><text:span text:style-name="T672">年級</text:span><text:span text:style-name="T673">-</text:span><text:span text:style-name="T674">作品名稱」</text:span><text:span text:style-name="T675">形式命名</text:span><text:span text:style-name="T676">）。</text:span></text:p>
      <text:p text:style-name="P677">3.每件作品聲音檔。</text:p>
      <text:p text:style-name="P678">三、請各校先自行辦理校內初賽。</text:p>
      <text:p text:style-name="P679">四、各校收件情形，請自行於繳件截止日次週至臺北市兒童深耕閱讀教育網站查閱。</text:p>
      <text:p text:style-name="P680"><text:span text:style-name="T681">五、</text:span><text:span text:style-name="T682">各類徵件作品請以原創方式呈現，恕不接受抄襲之作品</text:span><text:span text:style-name="T683">。</text:span><text:span text:style-name="T684">(</text:span><text:span text:style-name="T685">若經檢舉則取消得獎資格，並公布於臺北市兒童深耕閱讀網</text:span><text:span text:style-name="T686">)</text:span></text:p>
      <text:p text:style-name="P687"><text:span text:style-name="T688">六、</text:span><text:span text:style-name="T689">投稿作品以尚未發表之著作為限，</text:span><text:span text:style-name="T690">歷年曾獲獎之自編故事劇本徵件作品，亦不得重複參賽</text:span><text:span text:style-name="T691">。</text:span></text:p>
      <text:p text:style-name="P692"><text:span text:style-name="T693">七、聯絡單位：河堤國小教務處</text:span><text:span text:style-name="T694">閱讀專案陳依新老師</text:span><text:span text:style-name="T695">23677144*818</text:span><text:span text:style-name="T696">。</text:span></text:p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soft-page-break/>
      <text:p text:style-name="P709"><text:span text:style-name="T710">.</text:span><text:span text:style-name="T711"><text:s/></text:span><text:span text:style-name="T712">小小編劇達人廣播劇劇本體範例</text:span></text:p>
      <table:table table:style-name="Table713">
        <table:table-columns>
          <table:table-column table:style-name="TableColumn714"/>
        </table:table-columns>
        <table:table-row table:style-name="TableRow715">
          <table:table-cell table:style-name="TableCell716">
            <text:p text:style-name="P717"/>
            <text:p text:style-name="P718">劇名：北極熊放暑假</text:p>
            <text:p text:style-name="P719">＊第一幕</text:p>
            <text:p text:style-name="P720">時間：下課</text:p>
            <text:p text:style-name="P721">地點：教室</text:p>
            <text:p text:style-name="P722">人物：家家、小陶、小傑、小羽</text:p>
            <text:p text:style-name="P723">(學校鐘聲)</text:p>
            <text:p text:style-name="P724">旁白：北極熊-家家，一心期盼暑假趕快到，當結業式那天最後一節課的鐘聲響起，她忍不住大聲歡呼。(歡呼聲)家家的好友們—小陶、小傑、小羽，收拾好書包，一臉興奮地跑過來。</text:p>
            <text:p text:style-name="P725">(急速奔跑聲)</text:p>
            <text:p text:style-name="P726">小陶：家家，放暑假，你有什麼計畫呢？</text:p>
            <text:p text:style-name="P727">家家：我計畫要到南極度假。</text:p>
            <text:p text:style-name="P728">小羽：(驚訝的語氣)什麼？南極？南極離北極應該有「好幾個十萬八千千千里」那麼遠吧，我們又沒辦法學孫悟空翻個觔斗雲轉個幾圈就到南極，那怎麼去啊？</text:p>
            <text:p text:style-name="P729"><text:span text:style-name="T730">家家：俗話說：「三個臭皮匠勝過一個</text:span><text:span text:style-name="T731">諸葛亮</text:span><text:span text:style-name="T732">！」大家一起來想想辦法。</text:span></text:p>
            <text:p text:style-name="P733"><text:span text:style-name="T734">小羽：我們可以學</text:span><text:span text:style-name="T735">哥倫布</text:span><text:span text:style-name="T736">發現新大陸的方法-搭船到南極。</text:span></text:p>
            <text:p text:style-name="P737">家家、小陶、小傑異口同聲說：太久了吧！</text:p>
            <text:p text:style-name="P738"/>
            <text:p text:style-name="P739">【節錄改寫自106年度自編故事劇本徵件五年級優選作品「北極熊放暑假」】</text:p>
            <text:p text:style-name="P740"/>
          </table:table-cell>
        </table:table-row>
      </table:table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soft-page-break/>
      <text:p text:style-name="內文"><text:span text:style-name="T758"><draw:frame draw:z-index="251660800" draw:id="id1" draw:style-name="a1" draw:name="Text Box 142" text:anchor-type="paragraph" svg:x="-0.26732in" svg:y="-0.16319in" svg:width="1in" svg:height="0.52778in" style:rel-width="scale" style:rel-height="scale"><draw:text-box><text:p text:style-name="P759"><text:span text:style-name="T760">附表</text:span><text:span text:style-name="T761">A <text:s/></text:span></text:p></draw:text-box><svg:title/><svg:desc/></draw:frame></text:span></text:p>
      <text:p text:style-name="P762"><text:span text:style-name="T763">臺北市</text:span><text:span text:style-name="T764">113</text:span><text:span text:style-name="T765">年度國民小學推動兒童深耕閱讀</text:span><text:span text:style-name="T766">─</text:span><text:span text:style-name="T767">自編故事劇本徵件報名表</text:span>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 table:number-columns-spanned="3">
            <text:p text:style-name="P782">學校</text:p>
          </table:table-cell>
          <table:covered-table-cell/>
          <table:covered-table-cell/>
          <table:table-cell table:style-name="TableCell783">
            <text:p text:style-name="P784"/>
          </table:table-cell>
          <table:table-cell table:style-name="TableCell785" table:number-columns-spanned="3">
            <text:p text:style-name="P786">班級數</text:p>
          </table:table-cell>
          <table:covered-table-cell/>
          <table:covered-table-cell/>
          <table:table-cell table:style-name="TableCell787">
            <text:p text:style-name="P788"/>
          </table:table-cell>
          <table:table-cell table:style-name="TableCell789">
            <text:p text:style-name="P790">聯絡箱號碼</text:p>
          </table:table-cell>
          <table:table-cell table:style-name="TableCell791" table:number-columns-spanned="2">
            <text:p text:style-name="P792"/>
          </table:table-cell>
          <table:covered-table-cell/>
        </table:table-row>
        <table:table-row table:style-name="TableRow793">
          <table:table-cell table:style-name="TableCell794" table:number-columns-spanned="3">
            <text:p text:style-name="P795">承辦人</text:p>
          </table:table-cell>
          <table:covered-table-cell/>
          <table:covered-table-cell/>
          <table:table-cell table:style-name="TableCell796">
            <text:p text:style-name="P797"/>
          </table:table-cell>
          <table:table-cell table:style-name="TableCell798" table:number-columns-spanned="3">
            <text:h text:style-name="標題2" text:outline-level="2">Tel</text:h>
          </table:table-cell>
          <table:covered-table-cell/>
          <table:covered-table-cell/>
          <table:table-cell table:style-name="TableCell799">
            <text:h text:style-name="P800" text:outline-level="2"/>
          </table:table-cell>
          <table:table-cell table:style-name="TableCell801">
            <text:h text:style-name="標題2" text:outline-level="2">E-mail</text:h>
          </table:table-cell>
          <table:table-cell table:style-name="TableCell802" table:number-columns-spanned="2">
            <text:p text:style-name="P803"/>
          </table:table-cell>
          <table:covered-table-cell/>
        </table:table-row>
        <table:table-row table:style-name="TableRow804">
          <table:table-cell table:style-name="TableCell805" table:number-columns-spanned="2">
            <text:p text:style-name="P806">類別</text:p>
          </table:table-cell>
          <table:covered-table-cell/>
          <table:table-cell table:style-name="TableCell807">
            <text:p text:style-name="P808">作品</text:p>
            <text:p text:style-name="P809">序號</text:p>
          </table:table-cell>
          <table:table-cell table:style-name="TableCell810" table:number-columns-spanned="2">
            <text:p text:style-name="P811">作<text:s/>品<text:s/>名<text:s/>稱</text:p>
          </table:table-cell>
          <table:covered-table-cell/>
          <table:table-cell table:style-name="TableCell812">
            <text:p text:style-name="P813">年</text:p>
          </table:table-cell>
          <table:table-cell table:style-name="TableCell814">
            <text:p text:style-name="P815">班</text:p>
          </table:table-cell>
          <table:table-cell table:style-name="TableCell816">
            <text:p text:style-name="P817">學生姓名</text:p>
          </table:table-cell>
          <table:table-cell table:style-name="TableCell818">
            <text:p text:style-name="P819">家長姓名</text:p>
          </table:table-cell>
          <table:table-cell table:style-name="TableCell820">
            <text:p text:style-name="P821">指導老師</text:p>
          </table:table-cell>
          <table:table-cell table:style-name="TableCell822">
            <text:p text:style-name="P823">作品編號</text:p>
            <text:p text:style-name="P824">(此欄勿填)</text:p>
          </table:table-cell>
        </table:table-row>
        <table:table-row table:style-name="TableRow825">
          <table:table-cell table:style-name="TableCell826" table:number-rows-spanned="4">
            <text:p text:style-name="P827">1、低</text:p>
            <text:p text:style-name="P828">年級</text:p>
          </table:table-cell>
          <table:table-cell table:style-name="TableCell829" table:number-rows-spanned="4">
            <text:p text:style-name="P830"><text:span text:style-name="T831">童話變奏曲</text:span></text:p>
          </table:table-cell>
          <table:table-cell table:style-name="TableCell832">
            <text:p text:style-name="P833">1</text:p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P852">2</text:p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>3</text:p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>4</text:p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 table:number-rows-spanned="4">
            <text:p text:style-name="P907">2、中年級</text:p>
          </table:table-cell>
          <table:table-cell table:style-name="TableCell908" table:number-rows-spanned="4">
            <text:p text:style-name="P909"><text:span text:style-name="T910">自編故事高手</text:span></text:p>
          </table:table-cell>
          <table:table-cell table:style-name="TableCell911">
            <text:p text:style-name="P912">1</text:p>
          </table:table-cell>
          <table:table-cell table:style-name="TableCell913" table:number-columns-spanned="2">
            <text:p text:style-name="P914"/>
          </table:table-cell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>2</text:p>
          </table:table-cell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>3</text:p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table-cell table:style-name="TableCell968">
            <text:p text:style-name="P969">4</text:p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 table:number-rows-spanned="4">
            <text:p text:style-name="P986">3、高年級</text:p>
          </table:table-cell>
          <table:table-cell table:style-name="TableCell987" table:number-rows-spanned="4">
            <text:p text:style-name="P988"><text:span text:style-name="T989">小小編劇達人</text:span></text:p>
          </table:table-cell>
          <table:table-cell table:style-name="TableCell990">
            <text:p text:style-name="P991">1</text:p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>
            <text:p text:style-name="P1008">2</text:p>
          </table:table-cell>
          <table:table-cell table:style-name="TableCell1009" table:number-columns-spanned="2">
            <text:p text:style-name="P1010"/>
          </table:table-cell>
          <table:covered-table-cell/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 table:number-columns-spanned="2">
            <text:p text:style-name="P1016"/>
          </table:table-cell>
          <table:covered-table-cell/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>3</text:p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P1042">4</text:p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 table:number-columns-spanned="3">
            <text:p text:style-name="P1057">備註</text:p>
          </table:table-cell>
          <table:covered-table-cell/>
          <table:covered-table-cell/>
          <table:table-cell table:style-name="TableCell1058" table:number-columns-spanned="8">
            <text:list text:style-name="LFO11" text:continue-numbering="true">
              <text:list-item>
                <text:p text:style-name="P1059">請各校詳閱實施計畫與徵件須知，依各校送件數量自行調整表格。</text:p>
              </text:list-item>
              <text:list-item>
                <text:p text:style-name="P1060"><text:span text:style-name="T1061">本報名表須提供</text:span><text:span text:style-name="T1062">Word</text:span><text:span text:style-name="T1063">電子檔，承辦單位將直接引用，資料請務必正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4">承辦人<text:s text:c="29"/>教務主任<text:s text:c="28"/>校長</text:p>
      <text:soft-page-break/>
      <text:p text:style-name="P1065"><text:span text:style-name="T1066"><draw:frame draw:z-index="251658240" draw:id="id2" draw:style-name="a2" draw:name="Text Box 143" text:anchor-type="paragraph" svg:x="-0.23958in" svg:y="-0.07292in" svg:width="2.22917in" svg:height="0.36389in" style:rel-width="scale" style:rel-height="scale"><draw:text-box><text:p text:style-name="內文"><text:span text:style-name="T1067">附表</text:span><text:span text:style-name="T1068">B <text:s/></text:span><text:span text:style-name="T1069">每件作品填寫一份</text:span></text:p></draw:text-box><svg:title/><svg:desc/></draw:frame></text:span></text:p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 table:number-columns-spanned="4">
            <text:p text:style-name="P1077"><text:span text:style-name="T1078">臺北市</text:span><text:span text:style-name="T1079">113</text:span><text:span text:style-name="T1080">年度國民小學推動兒童深耕</text:span><text:span text:style-name="T1081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1082">
          <table:table-cell table:style-name="TableCell1083">
            <text:p text:style-name="P1084">作品名稱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<text:span text:style-name="T1089">徵件類別</text:span></text:p>
          </table:table-cell>
          <table:table-cell table:style-name="TableCell1090">
            <text:p text:style-name="P1091"><text:span text:style-name="T1092">□</text:span><text:span text:style-name="T1093">童話變奏曲</text:span></text:p>
            <text:p text:style-name="P1094">□自編故事高手</text:p>
            <text:p text:style-name="P1095">□小小編劇達人</text:p>
          </table:table-cell>
        </table:table-row>
        <table:table-row table:style-name="TableRow1096">
          <table:table-cell table:style-name="TableCell1097">
            <text:p text:style-name="P1098">學校名稱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聯絡箱號碼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 table:number-rows-spanned="5">
            <text:p text:style-name="P1107">作者</text:p>
            <text:p text:style-name="P1108">(低中年級1人為限，高年級5人為限)</text:p>
          </table:table-cell>
          <table:table-cell table:style-name="TableCell1109">
            <text:p text:style-name="P1110"><text:s text:c="10"/>年 <text:s text:c="10"/>班</text:p>
          </table:table-cell>
          <table:table-cell table:style-name="TableCell1111" table:number-columns-spanned="2">
            <text:p text:style-name="P1112">姓名:</text:p>
          </table:table-cell>
          <table:covered-table-cell/>
        </table:table-row>
        <table:table-row table:style-name="TableRow1113">
          <table:covered-table-cell>
            <text:p text:style-name="P1114"/>
          </table:covered-table-cell>
          <table:table-cell table:style-name="TableCell1115">
            <text:p text:style-name="P1116"><text:s text:c="10"/>年 <text:s text:c="10"/>班</text:p>
          </table:table-cell>
          <table:table-cell table:style-name="TableCell1117" table:number-columns-spanned="2">
            <text:p text:style-name="P1118">姓名:</text:p>
          </table:table-cell>
          <table:covered-table-cell/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P1122"><text:s text:c="10"/>年 <text:s text:c="10"/>班</text:p>
          </table:table-cell>
          <table:table-cell table:style-name="TableCell1123" table:number-columns-spanned="2">
            <text:p text:style-name="P1124">姓名:</text:p>
          </table:table-cell>
          <table:covered-table-cell/>
        </table:table-row>
        <table:table-row table:style-name="TableRow1125">
          <table:covered-table-cell>
            <text:p text:style-name="P1126"/>
          </table:covered-table-cell>
          <table:table-cell table:style-name="TableCell1127">
            <text:p text:style-name="P1128"><text:s text:c="10"/>年 <text:s text:c="10"/>班</text:p>
          </table:table-cell>
          <table:table-cell table:style-name="TableCell1129" table:number-columns-spanned="2">
            <text:p text:style-name="P1130">姓名:</text:p>
          </table:table-cell>
          <table:covered-table-cell/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p text:style-name="P1134"><text:s text:c="10"/>年 <text:s text:c="10"/>班</text:p>
          </table:table-cell>
          <table:table-cell table:style-name="TableCell1135" table:number-columns-spanned="2">
            <text:p text:style-name="P1136">姓名:</text:p>
          </table:table-cell>
          <table:covered-table-cell/>
        </table:table-row>
        <table:table-row table:style-name="TableRow1137">
          <table:table-cell table:style-name="TableCell1138">
            <text:p text:style-name="P1139">家長</text:p>
            <text:p text:style-name="P1140"><text:span text:style-name="T1141">(低中年級1人為限)</text:span></text:p>
          </table:table-cell>
          <table:table-cell table:style-name="TableCell1142" table:number-columns-spanned="3">
            <text:p text:style-name="P1143"/>
          </table:table-cell>
          <table:covered-table-cell/>
          <table:covered-table-cell/>
        </table:table-row>
        <table:table-row table:style-name="TableRow1144">
          <table:table-cell table:style-name="TableCell1145">
            <text:p text:style-name="P1146">指導老師</text:p>
            <text:p text:style-name="P1147"><text:span text:style-name="T1148">(以兩人為限)</text:span></text:p>
          </table:table-cell>
          <table:table-cell table:style-name="TableCell1149">
            <text:p text:style-name="P1150"/>
          </table:table-cell>
          <table:table-cell table:style-name="TableCell1151" table:number-columns-spanned="2">
            <text:p text:style-name="P1152"/>
          </table:table-cell>
          <table:covered-table-cell/>
        </table:table-row>
        <table:table-row table:style-name="TableRow1153">
          <table:table-cell table:style-name="TableCell1154">
            <text:p text:style-name="P1155">改編童話出處</text:p>
            <text:p text:style-name="P1156"><text:span text:style-name="T1157">(僅低年級填寫，若非傳統童話故事請附掃描電子檔)</text:span></text:p>
          </table:table-cell>
          <table:table-cell table:style-name="TableCell1158" table:number-columns-spanned="3">
            <text:p text:style-name="P1159">書名：</text:p>
            <text:p text:style-name="P1160">作者：</text:p>
            <text:p text:style-name="P1161">出版社：</text:p>
          </table:table-cell>
          <table:covered-table-cell/>
          <table:covered-table-cell/>
        </table:table-row>
        <table:table-row table:style-name="TableRow1162">
          <table:table-cell table:style-name="TableCell1163">
            <text:p text:style-name="P1164"><text:span text:style-name="T1165">適用領域</text:span></text:p>
          </table:table-cell>
          <table:table-cell table:style-name="TableCell1166" table:number-columns-spanned="3">
            <text:p text:style-name="P1167"><text:span text:style-name="T1168">□</text:span><text:span text:style-name="T1169">語文</text:span><text:span text:style-name="T1170">□</text:span><text:span text:style-name="T1171">數學</text:span><text:span text:style-name="T1172">□</text:span><text:span text:style-name="T1173">社會</text:span><text:span text:style-name="T1174">□</text:span><text:span text:style-name="T1175">自然科學</text:span><text:span text:style-name="T1176">□</text:span><text:span text:style-name="T1177">藝術</text:span><text:span text:style-name="T1178">□綜</text:span><text:span text:style-name="T1179">合活動</text:span><text:span text:style-name="T1180">□</text:span><text:span text:style-name="T1181">健康與體育</text:span><text:span text:style-name="T1182">□</text:span><text:span text:style-name="T1183">其他</text:span></text:p>
          </table:table-cell>
          <table:covered-table-cell/>
          <table:covered-table-cell/>
        </table:table-row>
        <table:table-row table:style-name="TableRow1184">
          <table:table-cell table:style-name="TableCell1185">
            <text:p text:style-name="P1186">角色分工</text:p>
            <text:p text:style-name="P1187">(請註明各作者負責錄音之角色)</text:p>
          </table:table-cell>
          <table:table-cell table:style-name="TableCell1188" table:number-columns-spanned="3">
            <text:p text:style-name="P1189"/>
          </table:table-cell>
          <table:covered-table-cell/>
          <table:covered-table-cell/>
        </table:table-row>
        <table:table-row table:style-name="TableRow1190">
          <table:table-cell table:style-name="TableCell1191" table:number-columns-spanned="4">
            <text:p text:style-name="P1192">文字內容</text:p>
          </table:table-cell>
          <table:covered-table-cell/>
          <table:covered-table-cell/>
          <table:covered-table-cell/>
        </table:table-row>
        <table:table-row table:style-name="TableRow1193">
          <table:table-cell table:style-name="TableCell1194" table:number-columns-spanned="4"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><text:span text:style-name="T1205">(</text:span><text:span text:style-name="T1206">文字內容須為聲音檔之逐字稿，非聲音檔之摘要，</text:span><text:span text:style-name="T1207">此欄可視需要自行延伸)</text:span></text:p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</table:table-cell>
          <table:covered-table-cell/>
          <table:covered-table-cell/>
          <table:covered-table-cell/>
        </table:table-row>
      </table:table>
      <text:soft-page-break/>
      <text:p text:style-name="P1221"><text:span text:style-name="T1222">附表</text:span><text:span text:style-name="T1223">C</text:span><text:span text:style-name="T1224"><text:s text:c="2"/></text:span><text:span text:style-name="T1225">每件作品填寫一份</text:span></text:p>
      <text:p text:style-name="P1226"/>
      <text:p text:style-name="P1227">授權切結書</text:p>
      <text:p text:style-name="P1228"/>
      <text:p text:style-name="內文"><text:span text:style-name="T1229"><draw:frame draw:z-index="251662848" draw:id="id3" draw:style-name="a3" draw:name="文字方塊 2" text:anchor-type="paragraph" svg:x="0in" svg:y="0.14401in" svg:width="5.71181in" svg:height="1.53542in" style:rel-width="scale" style:rel-height="scale"><draw:text-box><text:p text:style-name="內文">________________________________________________________________</text:p></draw:text-box><svg:title/><svg:desc/></draw:frame></text:span><text:span text:style-name="T1230">　　本人</text:span><text:span text:style-name="T1231"><text:s text:c="69"/>　　 <text:s text:c="13"/></text:span><text:span text:style-name="T1232"><text:s text:c="27"/></text:span><text:span text:style-name="T1233">　　</text:span><text:span text:style-name="T1234"><text:s text:c="6"/></text:span></text:p>
      <text:p text:style-name="內文"><text:span text:style-name="T1235">參加臺北市</text:span><text:span text:style-name="T1236">113</text:span><text:span text:style-name="T1237">年度國民小學推動兒童深耕閱讀自編故事劇本徵件活動之作品</text:span><text:span text:style-name="T1238">(</text:span><text:span text:style-name="T1239">作品名稱：</text:span><text:span text:style-name="T1240"><text:s text:c="29"/></text:span><text:span text:style-name="T1241">)</text:span><text:span text:style-name="T1242">確係本人自行完成之創作，本人擁有完全著作權及其他法律上權利。日後若本作品涉及違反著作權或其他法律規範，本人願負完全法律責任。</text:span></text:p>
      <text:p text:style-name="P1243">有關參與徵選之作品，本人願無償授權臺北市政府教育局作非營利用途使用，以利教育工作之推廣。</text:p>
      <text:p text:style-name="P1244">此致</text:p>
      <text:p text:style-name="P1245">臺北市政府教育局</text:p>
      <text:p text:style-name="P1246"/>
      <text:p text:style-name="P1247">立書人<text:s text:c="26"/></text:p>
      <text:p text:style-name="P1248"/>
      <text:p text:style-name="P1249"><text:span text:style-name="T1250">(請參賽學生家長簽名)</text:span></text:p>
      <text:p text:style-name="P1251"/>
      <text:p text:style-name="P1252"/>
      <text:p text:style-name="P1253"/>
      <text:p text:style-name="P1254"/>
      <text:p text:style-name="P1255"><text:span text:style-name="T1256">中</text:span><text:span text:style-name="T1257">華</text:span><text:span text:style-name="T1258">民國</text:span><text:span text:style-name="T1259"><text:s/></text:span><text:span text:style-name="T1260">113</text:span><text:span text:style-name="T1261"><text:s/></text:span><text:span text:style-name="T1262">年</text:span><text:span text:style-name="T1263"><text:s text:c="2"/></text:span><text:span text:style-name="T1264">月</text:span><text:span text:style-name="T1265"><text:s text:c="2"/></text:span><text:span text:style-name="T12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style:use-window-font-color="true"/>
    </style:style>
    <style:style style:name="WW_CharLFO6LVL1" style:family="text">
      <style:text-properties style:font-name="標楷體" style:font-name-asian="標楷體" fo:font-weight="normal" style:font-weight-asian="normal" style:use-window-font-color="true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陳依新</dc:creator>
    <meta:creation-date>2024-09-25T06:44:00Z</meta:creation-date>
    <dc:date>2024-09-25T06:44:00Z</dc:date>
    <meta:print-date>2020-02-17T06:32:00Z</meta:print-date>
    <meta:template xlink:href="Normal.dotm" xlink:type="simple"/>
    <meta:editing-cycles>2</meta:editing-cycles>
    <meta:editing-duration>PT60S</meta:editing-duration>
    <meta:document-statistic meta:page-count="9" meta:paragraph-count="10" meta:word-count="762" meta:character-count="5098" meta:row-count="36" meta:non-whitespace-character-count="4346"/>
  </office:meta>
</office:document-meta>
</file>