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台北探索館財產清單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財產編號</text:p>
            <text:p>/財產分號</text:p>
          </table:table-cell>
          <table:table-cell office:value-type="string" table:style-name="ce4">
            <text:p><text:span text:style-name="T1">財產名稱/財產別名廠牌/型式規格</text:span></text:p>
          </table:table-cell>
          <table:table-cell office:value-type="string" table:style-name="ce4">
            <text:p>購置日期</text:p>
          </table:table-cell>
          <table:table-cell office:value-type="string" table:style-name="ce4">
            <text:p>使用年限</text:p>
            <text:p>/可報廢日期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310060522</text:p>
            <text:p>0000001</text:p>
          </table:table-cell>
          <table:table-cell office:value-type="string" table:style-name="ce4">
            <text:p>移動器/牆面動力機械雕塑裝置機構</text:p>
            <text:p>牆面動力機械雕塑裝置機構/牆面動力機械雕</text:p>
            <text:p>塑裝置機構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10年</text:p>
            <text:p><text:span text:style-name="T1">122/01/04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314010103</text:p>
            <text:p>0000024</text:p>
          </table:table-cell>
          <table:table-cell office:value-type="string" table:style-name="ce4">
            <text:p>個人電腦/</text:p>
            <text:p>Pentium 43.0 GHz ACER Veriton</text:p>
            <text:p>7600GT/Pentium 43.0 GHz ACER Veriton</text:p>
            <text:p>7600GT</text:p>
          </table:table-cell>
          <table:table-cell office:value-type="string" table:style-name="ce4">
            <text:p>093/09/29</text:p>
          </table:table-cell>
          <table:table-cell office:value-type="string" table:style-name="ce4">
            <text:p>4年</text:p>
            <text:p>097/09/29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314010103</text:p>
            <text:p>0000035</text:p>
          </table:table-cell>
          <table:table-cell office:value-type="string" table:style-name="ce4">
            <text:p>個人電腦/</text:p>
            <text:p>多媒體電腦-DTK Computer/多媒體電腦-</text:p>
            <text:p>DTK Computer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314010103</text:p>
            <text:p>0000036</text:p>
          </table:table-cell>
          <table:table-cell office:value-type="string" table:style-name="ce4">
            <text:p>個人電腦/</text:p>
            <text:p>多媒體電腦-DTK Computer/多媒體電腦-</text:p>
            <text:p>DTK Computer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314010103</text:p>
            <text:p>0000037</text:p>
          </table:table-cell>
          <table:table-cell office:value-type="string" table:style-name="ce4">
            <text:p>個人電腦/</text:p>
            <text:p>多媒體電腦-DTK Computer(1654年大台北</text:p>
            <text:p>的地圖、台北的形成)/多媒體電腦-DTK</text:p>
            <text:p>Computer(1654年大台北的地圖、台北的形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314010103</text:p>
            <text:p>0000038</text:p>
          </table:table-cell>
          <table:table-cell office:value-type="string" table:style-name="ce4">
            <text:p>個人電腦/</text:p>
            <text:p>多媒體電腦-DTK Computer(1654年大台北</text:p>
            <text:p>的地圖、台北的形成)/多媒體電腦-DTK</text:p>
            <text:p>Computer(1654年大台北的地圖、台北的形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314010103</text:p>
            <text:p>0000039</text:p>
          </table:table-cell>
          <table:table-cell office:value-type="string" table:style-name="ce4">
            <text:p>個人電腦/</text:p>
            <text:p>多媒體電腦-DTK Computer(台北城內記事</text:p>
            <text:p>)/多媒體電腦-DTK Computer(台北城內記事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314010103</text:p>
            <text:p>0000040</text:p>
          </table:table-cell>
          <table:table-cell office:value-type="string" table:style-name="ce4">
            <text:p>個人電腦/</text:p>
            <text:p>多媒體電腦-DTK Computer(台北綠色寶藏</text:p>
            <text:p>)/多媒體電腦-DTK Computer(台北綠色寶藏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314010103</text:p>
            <text:p>0000041</text:p>
          </table:table-cell>
          <table:table-cell office:value-type="string" table:style-name="ce4">
            <text:p>個人電腦/</text:p>
            <text:p>多媒體電腦_DTK Computer(忠孝東路)/多媒</text:p>
            <text:p>體電腦_DTK Computer(忠孝東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314010103</text:p>
            <text:p>0000042</text:p>
          </table:table-cell>
          <table:table-cell office:value-type="string" table:style-name="ce4">
            <text:p>個人電腦/</text:p>
            <text:p>多媒體電腦_DTK Computer(城市資訊網站</text:p>
            <text:p>)/多媒體電腦_DTK Computer(城市資訊網站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314010103</text:p>
            <text:p>0000043</text:p>
          </table:table-cell>
          <table:table-cell office:value-type="string" table:style-name="ce4">
            <text:p>個人電腦/</text:p>
            <text:p>多媒體電腦_DTK Computer(城市資訊網站</text:p>
            <text:p>)/多媒體電腦_DTK Computer(城市資訊網站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314010103</text:p>
            <text:p>0000044</text:p>
          </table:table-cell>
          <table:table-cell office:value-type="string" table:style-name="ce4">
            <text:p>個人電腦/</text:p>
            <text:p>多媒體電腦_DTK Computer(城市資訊網站</text:p>
            <text:p>)/多媒體電腦_DTK Computer(城市資訊網站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4年</text:p>
            <text:p>096/03/31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314010103</text:p>
            <text:p>0000305</text:p>
          </table:table-cell>
          <table:table-cell office:value-type="string" table:style-name="ce4">
            <text:p>個人電腦/</text:p>
            <text:p>ACER/Travel Mate 4740</text:p>
          </table:table-cell>
          <table:table-cell office:value-type="string" table:style-name="ce4">
            <text:p>100/07/27</text:p>
          </table:table-cell>
          <table:table-cell office:value-type="string" table:style-name="ce4">
            <text:p>4年</text:p>
            <text:p>104/07/27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314010103</text:p>
            <text:p>0000334</text:p>
          </table:table-cell>
          <table:table-cell office:value-type="string" table:style-name="ce4">
            <text:p>個人電腦/</text:p>
            <text:p>ACER/主機VM490G</text:p>
          </table:table-cell>
          <table:table-cell office:value-type="string" table:style-name="ce4">
            <text:p>100/07/27</text:p>
          </table:table-cell>
          <table:table-cell office:value-type="string" table:style-name="ce4">
            <text:p>4年</text:p>
            <text:p>104/07/27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314010103</text:p>
            <text:p>0000370</text:p>
          </table:table-cell>
          <table:table-cell office:value-type="string" table:style-name="ce4">
            <text:p>個人電腦/</text:p>
            <text:p>ACER Veriton M4610/含ACER V223HQL</text:p>
            <text:p>21.5吋螢幕</text:p>
          </table:table-cell>
          <table:table-cell office:value-type="string" table:style-name="ce4">
            <text:p>101/07/05</text:p>
          </table:table-cell>
          <table:table-cell office:value-type="string" table:style-name="ce4">
            <text:p>4年</text:p>
            <text:p>105/07/05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314010103</text:p>
            <text:p>0000371</text:p>
          </table:table-cell>
          <table:table-cell office:value-type="string" table:style-name="ce4">
            <text:p>個人電腦/</text:p>
            <text:p>ACER Veriton M4610/含ACER V223HQL</text:p>
            <text:p>21.5吋螢幕</text:p>
          </table:table-cell>
          <table:table-cell office:value-type="string" table:style-name="ce4">
            <text:p>101/07/05</text:p>
          </table:table-cell>
          <table:table-cell office:value-type="string" table:style-name="ce4">
            <text:p>4年</text:p>
            <text:p>105/07/05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314010103</text:p>
            <text:p>0000376</text:p>
          </table:table-cell>
          <table:table-cell office:value-type="string" table:style-name="ce4">
            <text:p>個人電腦/</text:p>
            <text:p>ACER互動軟體伺服器主機(快捷城市輕漫遊</text:p>
            <text:p>)/ASM1935</text:p>
          </table:table-cell>
          <table:table-cell office:value-type="string" table:style-name="ce4">
            <text:p>102/05/23</text:p>
          </table:table-cell>
          <table:table-cell office:value-type="string" table:style-name="ce4">
            <text:p>4年</text:p>
            <text:p>106/05/23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4">
            <text:p>314010103</text:p>
            <text:p>0000387</text:p>
          </table:table-cell>
          <table:table-cell office:value-type="string" table:style-name="ce4">
            <text:p>個人電腦/</text:p>
            <text:p>ACER/VM4620G主機+V193WL 19吋螢幕</text:p>
          </table:table-cell>
          <table:table-cell office:value-type="string" table:style-name="ce4">
            <text:p>102/07/01</text:p>
          </table:table-cell>
          <table:table-cell office:value-type="string" table:style-name="ce4">
            <text:p>4年</text:p>
            <text:p>106/07/01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4">
            <text:p>314010103</text:p>
            <text:p>0000443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4">
            <text:p>314010103</text:p>
            <text:p>0000444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314010103</text:p>
            <text:p>0000445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">
            <text:p>314010103</text:p>
            <text:p>0000446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314010103</text:p>
            <text:p>0000447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314010103</text:p>
            <text:p>0000448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314010103</text:p>
            <text:p>0000449</text:p>
          </table:table-cell>
          <table:table-cell office:value-type="string" table:style-name="ce4">
            <text:p>個人電腦/</text:p>
            <text:p>WIN7/64bit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4">
            <text:p>314010103</text:p>
            <text:p>0000450</text:p>
          </table:table-cell>
          <table:table-cell office:value-type="string" table:style-name="ce4">
            <text:p>個人電腦/</text:p>
            <text:p>WIN7/64bit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314010103</text:p>
            <text:p>0000451</text:p>
          </table:table-cell>
          <table:table-cell office:value-type="string" table:style-name="ce4">
            <text:p>個人電腦/</text:p>
            <text:p>WIN7/64bit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314010103</text:p>
            <text:p>0000452</text:p>
          </table:table-cell>
          <table:table-cell office:value-type="string" table:style-name="ce4">
            <text:p>個人電腦/</text:p>
            <text:p>WIN7/64bit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4">
            <text:p>314010103</text:p>
            <text:p>0000455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314010103</text:p>
            <text:p>0000456</text:p>
          </table:table-cell>
          <table:table-cell office:value-type="string" table:style-name="ce4">
            <text:p>個人電腦/電腦主機intel i5-750</text:p>
            <text:p>MSI/H55M-E3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314010103</text:p>
            <text:p>0000457</text:p>
          </table:table-cell>
          <table:table-cell office:value-type="string" table:style-name="ce4">
            <text:p>個人電腦/</text:p>
            <text:p>WIN7/64bit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4">
            <text:p>314010103</text:p>
            <text:p>0000458</text:p>
          </table:table-cell>
          <table:table-cell office:value-type="string" table:style-name="ce4">
            <text:p>個人電腦/</text:p>
            <text:p>WIN7/64bit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4年</text:p>
            <text:p>104/10/08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4">
            <text:p>314010103</text:p>
            <text:p>0000481</text:p>
          </table:table-cell>
          <table:table-cell office:value-type="string" table:style-name="ce4">
            <text:p>個人電腦/</text:p>
            <text:p>acer/Veriton M4630G+V226HQL</text:p>
          </table:table-cell>
          <table:table-cell office:value-type="string" table:style-name="ce4">
            <text:p>104/06/10</text:p>
          </table:table-cell>
          <table:table-cell office:value-type="string" table:style-name="ce4">
            <text:p>4年</text:p>
            <text:p>108/06/10</text:p>
          </table:table-cell>
          <table:table-cell table:number-columns-repeated="16379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4">
            <text:p>314010103</text:p>
            <text:p>0000482</text:p>
          </table:table-cell>
          <table:table-cell office:value-type="string" table:style-name="ce4">
            <text:p>個人電腦/</text:p>
            <text:p>acer/Veriton M4630G+V226HQL</text:p>
          </table:table-cell>
          <table:table-cell office:value-type="string" table:style-name="ce4">
            <text:p>104/06/10</text:p>
          </table:table-cell>
          <table:table-cell office:value-type="string" table:style-name="ce4">
            <text:p>4年</text:p>
            <text:p>108/06/10</text:p>
          </table:table-cell>
          <table:table-cell table:number-columns-repeated="1637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4">
            <text:p>314010103</text:p>
            <text:p>0000723</text:p>
          </table:table-cell>
          <table:table-cell office:value-type="string" table:style-name="ce4">
            <text:p>個人電腦/UF885-9-1T</text:p>
            <text:p>捷元電腦/UF885-9-1T</text:p>
          </table:table-cell>
          <table:table-cell office:value-type="string" table:style-name="ce4">
            <text:p>109/04/13</text:p>
          </table:table-cell>
          <table:table-cell office:value-type="string" table:style-name="ce4">
            <text:p>4年</text:p>
            <text:p>113/04/13</text:p>
          </table:table-cell>
          <table:table-cell table:number-columns-repeated="16379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4">
            <text:p>314010103</text:p>
            <text:p>0000781</text:p>
          </table:table-cell>
          <table:table-cell office:value-type="string" table:style-name="ce4">
            <text:p>個人電腦/ASUS i5 LG 24BK550Y</text:p>
            <text:p>ASUS i5+LG 24吋/D500SA+24BK550Y-B</text:p>
          </table:table-cell>
          <table:table-cell office:value-type="string" table:style-name="ce4">
            <text:p>110/05/05</text:p>
          </table:table-cell>
          <table:table-cell office:value-type="string" table:style-name="ce4">
            <text:p>4年</text:p>
            <text:p><text:span text:style-name="T1">115/05/05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314010103</text:p>
            <text:p>0000851</text:p>
          </table:table-cell>
          <table:table-cell office:value-type="string" table:style-name="ce4">
            <text:p>個人電腦/互動主機 I5+監控螢幕ASUS</text:p>
            <text:p>互動主機+監控螢幕ASUS/CPU: I5-</text:p>
            <text:p>12400F+24吋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4年</text:p>
            <text:p><text:span text:style-name="T1">116/01/04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314010103</text:p>
            <text:p>0000852</text:p>
          </table:table-cell>
          <table:table-cell office:value-type="string" table:style-name="ce4">
            <text:p>個人電腦/互動主機 I5+網路Hub</text:p>
            <text:p>互動主機 I5+網路Hub zyxel/CPU: I5-</text:p>
            <text:p>12400F+網路Hub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4年</text:p>
            <text:p><text:span text:style-name="T1">116/01/04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314030201</text:p>
            <text:p>0000001</text:p>
          </table:table-cell>
          <table:table-cell office:value-type="string" table:style-name="ce4">
            <text:p>印表機/</text:p>
            <text:p>雷射印表機 HP Laserjet 8100/雷射印表機</text:p>
            <text:p>HP Laserjet 8100</text:p>
          </table:table-cell>
          <table:table-cell office:value-type="string" table:style-name="ce4">
            <text:p>089/05/29</text:p>
          </table:table-cell>
          <table:table-cell office:value-type="string" table:style-name="ce4">
            <text:p><text:span text:style-name="T1">5年</text:span><text:span text:style-name="T1"/></text:p>
            <text:p><text:span text:style-name="T1">094/05/29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314030201</text:p>
            <text:p>0000004</text:p>
          </table:table-cell>
          <table:table-cell office:value-type="string" table:style-name="ce4">
            <text:p>印表機/</text:p>
            <text:p>HP COLOR LaserJet 5500彩色雷射印表機</text:p>
            <text:p>/HP COLOR LaserJet 5500彩色雷射印表機</text:p>
          </table:table-cell>
          <table:table-cell office:value-type="string" table:style-name="ce4">
            <text:p>092/11/11</text:p>
          </table:table-cell>
          <table:table-cell office:value-type="string" table:style-name="ce4">
            <text:p>5年</text:p>
            <text:p>097/11/11</text:p>
          </table:table-cell>
          <table:table-cell table:number-columns-repeated="16379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314030201</text:p>
            <text:p>0000013</text:p>
          </table:table-cell>
          <table:table-cell office:value-type="string" table:style-name="ce4">
            <text:p>印表機/</text:p>
            <text:p>A4規格高階彩色雷射印表機(雙面列印器</text:p>
            <text:p>)HP彩色Laserjet3700DN/A4規格高階彩色</text:p>
            <text:p>雷射印表機(雙面列印器)HP彩色</text:p>
          </table:table-cell>
          <table:table-cell office:value-type="string" table:style-name="ce4">
            <text:p>094/11/28</text:p>
          </table:table-cell>
          <table:table-cell office:value-type="string" table:style-name="ce4">
            <text:p>5年</text:p>
            <text:p>099/11/28</text:p>
          </table:table-cell>
          <table:table-cell table:number-columns-repeated="16379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314030201</text:p>
            <text:p>0000016</text:p>
          </table:table-cell>
          <table:table-cell office:value-type="string" table:style-name="ce4">
            <text:p>印表機/</text:p>
            <text:p>A4規格高階彩色雷射印表機(雙面列印器</text:p>
            <text:p>)HP彩色Laserjet3700DN/A4規格高階彩色</text:p>
            <text:p>雷射印表機(雙面列印器)HP彩色</text:p>
          </table:table-cell>
          <table:table-cell office:value-type="string" table:style-name="ce4">
            <text:p>094/11/28</text:p>
          </table:table-cell>
          <table:table-cell office:value-type="string" table:style-name="ce4">
            <text:p>5年</text:p>
            <text:p>099/11/28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314030201</text:p>
            <text:p>0000018</text:p>
          </table:table-cell>
          <table:table-cell office:value-type="string" table:style-name="ce4">
            <text:p>印表機/</text:p>
            <text:p>A3規格黑白雷射複合式 HP Jet 5550/A3規格</text:p>
            <text:p>黑白雷射複合式 HP Jet 5550</text:p>
          </table:table-cell>
          <table:table-cell office:value-type="string" table:style-name="ce4">
            <text:p>096/07/27</text:p>
          </table:table-cell>
          <table:table-cell office:value-type="string" table:style-name="ce4">
            <text:p>5年</text:p>
            <text:p>101/07/27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314030201</text:p>
            <text:p>0000026</text:p>
          </table:table-cell>
          <table:table-cell office:value-type="string" table:style-name="ce4">
            <text:p>印表機/HP印表機</text:p>
            <text:p>HP Color Laser jet CP5225DN/HP Color</text:p>
            <text:p>Laser jet CP5225DN</text:p>
          </table:table-cell>
          <table:table-cell office:value-type="string" table:style-name="ce4">
            <text:p>103/06/26</text:p>
          </table:table-cell>
          <table:table-cell office:value-type="string" table:style-name="ce4">
            <text:p>5年</text:p>
            <text:p>108/06/26</text:p>
          </table:table-cell>
          <table:table-cell table:number-columns-repeated="16379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4">
            <text:p>314030601</text:p>
            <text:p>0000012</text:p>
          </table:table-cell>
          <table:table-cell office:value-type="string" table:style-name="ce4">
            <text:p>影像系統/</text:p>
            <text:p>CRESTRON/CP2E</text:p>
          </table:table-cell>
          <table:table-cell office:value-type="string" table:style-name="ce4">
            <text:p>100/05/17</text:p>
          </table:table-cell>
          <table:table-cell office:value-type="string" table:style-name="ce4">
            <text:p>5年</text:p>
            <text:p>105/05/17</text:p>
          </table:table-cell>
          <table:table-cell table:number-columns-repeated="16379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4">
            <text:p>314030601</text:p>
            <text:p>0000013</text:p>
          </table:table-cell>
          <table:table-cell office:value-type="string" table:style-name="ce4">
            <text:p>影像系統/</text:p>
            <text:p>CRESTRON/CP2E</text:p>
          </table:table-cell>
          <table:table-cell office:value-type="string" table:style-name="ce4">
            <text:p>100/05/17</text:p>
          </table:table-cell>
          <table:table-cell office:value-type="string" table:style-name="ce4">
            <text:p>5年</text:p>
            <text:p>105/05/17</text:p>
          </table:table-cell>
          <table:table-cell table:number-columns-repeated="16379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4">
            <text:p>314030601</text:p>
            <text:p>0000014</text:p>
          </table:table-cell>
          <table:table-cell office:value-type="string" table:style-name="ce4">
            <text:p>影像系統/</text:p>
            <text:p>CRESTRON/CP2E</text:p>
          </table:table-cell>
          <table:table-cell office:value-type="string" table:style-name="ce4">
            <text:p>100/05/17</text:p>
          </table:table-cell>
          <table:table-cell office:value-type="string" table:style-name="ce4">
            <text:p>5年</text:p>
            <text:p>105/05/17</text:p>
          </table:table-cell>
          <table:table-cell table:number-columns-repeated="16379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4">
            <text:p>314030601</text:p>
            <text:p>0000027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4">
            <text:p>314030601</text:p>
            <text:p>0000028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4">
            <text:p>314030601</text:p>
            <text:p>0000029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4">
            <text:p>314030601</text:p>
            <text:p>0000030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4">
            <text:p>314030601</text:p>
            <text:p>0000031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4">
            <text:p>314030601</text:p>
            <text:p>0000032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4">
            <text:p>314030601</text:p>
            <text:p>0000033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4">
            <text:p>314030601</text:p>
            <text:p>0000034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4">
            <text:p>314030601</text:p>
            <text:p>0000035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4">
            <text:p>314030601</text:p>
            <text:p>0000036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4">
            <text:p>314030601</text:p>
            <text:p>0000037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4">
            <text:p>314030601</text:p>
            <text:p>0000038</text:p>
          </table:table-cell>
          <table:table-cell office:value-type="string" table:style-name="ce4">
            <text:p>影像系統/</text:p>
            <text:p>KHL/11507MS</text:p>
          </table:table-cell>
          <table:table-cell office:value-type="string" table:style-name="ce4">
            <text:p>100/05/27</text:p>
          </table:table-cell>
          <table:table-cell office:value-type="string" table:style-name="ce4">
            <text:p>5年</text:p>
            <text:p>105/05/27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314030701</text:p>
            <text:p>0000019</text:p>
          </table:table-cell>
          <table:table-cell office:value-type="string" table:style-name="ce4">
            <text:p>顯示器/</text:p>
            <text:p>15吋彩色液晶顯示器Samsung 153V/15吋彩</text:p>
            <text:p>色液晶顯示器Samsung 153V</text:p>
          </table:table-cell>
          <table:table-cell office:value-type="string" table:style-name="ce4">
            <text:p>093/09/29</text:p>
          </table:table-cell>
          <table:table-cell office:value-type="string" table:style-name="ce4">
            <text:p>6年</text:p>
            <text:p>099/09/29</text:p>
          </table:table-cell>
          <table:table-cell table:number-columns-repeated="16379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4">
            <text:p>314030701</text:p>
            <text:p>0000037</text:p>
          </table:table-cell>
          <table:table-cell office:value-type="string" table:style-name="ce4">
            <text:p>顯示器/觸摸屏</text:p>
            <text:p>IRTOUCH/L55單點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4">
            <text:p>314030701</text:p>
            <text:p>0000038</text:p>
          </table:table-cell>
          <table:table-cell office:value-type="string" table:style-name="ce4">
            <text:p>顯示器/觸摸屏</text:p>
            <text:p>IRTOUCH/L55單點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314030701</text:p>
            <text:p>0000043</text:p>
          </table:table-cell>
          <table:table-cell office:value-type="string" table:style-name="ce4">
            <text:p>顯示器/液晶電視</text:p>
            <text:p>Panasonic/32吋LED液晶電視+TH-</text:p>
            <text:p>32C400W視訊盒</text:p>
          </table:table-cell>
          <table:table-cell office:value-type="string" table:style-name="ce4">
            <text:p>105/04/25</text:p>
          </table:table-cell>
          <table:table-cell office:value-type="string" table:style-name="ce4">
            <text:p>6年</text:p>
            <text:p>111/04/25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314030701</text:p>
            <text:p>0000044</text:p>
          </table:table-cell>
          <table:table-cell office:value-type="string" table:style-name="ce4">
            <text:p>顯示器/液晶電視</text:p>
            <text:p>Panasonic/32吋LED液晶電視+TH-</text:p>
            <text:p>32C400W視訊盒</text:p>
          </table:table-cell>
          <table:table-cell office:value-type="string" table:style-name="ce4">
            <text:p>105/04/25</text:p>
          </table:table-cell>
          <table:table-cell office:value-type="string" table:style-name="ce4">
            <text:p>6年</text:p>
            <text:p>111/04/25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314030701</text:p>
            <text:p>0000045</text:p>
          </table:table-cell>
          <table:table-cell office:value-type="string" table:style-name="ce4">
            <text:p>顯示器/液晶電視</text:p>
            <text:p>Panasonic/32吋LED液晶電視+TH-</text:p>
            <text:p>32C400W視訊盒</text:p>
          </table:table-cell>
          <table:table-cell office:value-type="string" table:style-name="ce4">
            <text:p>105/04/25</text:p>
          </table:table-cell>
          <table:table-cell office:value-type="string" table:style-name="ce4">
            <text:p>6年</text:p>
            <text:p>111/04/25</text:p>
          </table:table-cell>
          <table:table-cell table:number-columns-repeated="16379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4">
            <text:p>314030703</text:p>
            <text:p>0000009</text:p>
          </table:table-cell>
          <table:table-cell office:value-type="string" table:style-name="ce4">
            <text:p>電腦顯示幕/立地式觸控導覽機</text:p>
            <text:p>立地式觸控導覽機/立地式觸控導覽機</text:p>
          </table:table-cell>
          <table:table-cell office:value-type="string" table:style-name="ce4">
            <text:p>110/02/24</text:p>
          </table:table-cell>
          <table:table-cell office:value-type="string" table:style-name="ce4">
            <text:p>4年</text:p>
            <text:p><text:span text:style-name="T1">114/02/24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314030703</text:p>
            <text:p>0000012</text:p>
          </table:table-cell>
          <table:table-cell office:value-type="string" table:style-name="ce4">
            <text:p>電腦顯示幕/21.5吋觸控螢幕模組</text:p>
            <text:p>21.5吋觸控螢幕模組+canon/21.5吋+展演模</text:p>
            <text:p>式切換裝置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4年</text:p>
            <text:p><text:span text:style-name="T1">116/01/04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314030703</text:p>
            <text:p>0000013</text:p>
          </table:table-cell>
          <table:table-cell office:value-type="string" table:style-name="ce4">
            <text:p>電腦顯示幕/21.5吋觸控螢幕模組</text:p>
            <text:p>21.5吋觸控螢幕模組+canon/21.5吋+展演模</text:p>
            <text:p>式切換裝置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4年</text:p>
            <text:p><text:span text:style-name="T1">116/01/04</text:span></text:p>
          </table:table-cell>
          <table:table-cell table:number-columns-repeated="16379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4">
            <text:p>314030814</text:p>
            <text:p>0000004</text:p>
          </table:table-cell>
          <table:table-cell office:value-type="string" table:style-name="ce4">
            <text:p>數位板/Nextech15吋電容式10點觸控螢幕</text:p>
            <text:p>觸控螢幕裝置(1654年大台北的地圖 台北城</text:p>
            <text:p>的形成)/觸控螢幕裝置(1654年大台北的地圖</text:p>
            <text:p>台北城的形成)</text:p>
          </table:table-cell>
          <table:table-cell office:value-type="string" table:style-name="ce4">
            <text:p>104/03/17</text:p>
          </table:table-cell>
          <table:table-cell office:value-type="string" table:style-name="ce4">
            <text:p>4年</text:p>
            <text:p>108/03/17</text:p>
          </table:table-cell>
          <table:table-cell table:number-columns-repeated="16379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314030814</text:p>
            <text:p>0000005</text:p>
          </table:table-cell>
          <table:table-cell office:value-type="string" table:style-name="ce4">
            <text:p>數位板/Nextech15吋電容式10點觸控螢幕</text:p>
            <text:p>觸控螢幕裝置(1654年大台北的地圖 台北城</text:p>
            <text:p>的形成)/觸控螢幕裝置(1654年大台北的地圖</text:p>
            <text:p>台北城的形成)</text:p>
          </table:table-cell>
          <table:table-cell office:value-type="string" table:style-name="ce4">
            <text:p>104/03/17</text:p>
          </table:table-cell>
          <table:table-cell office:value-type="string" table:style-name="ce4">
            <text:p>4年</text:p>
            <text:p>108/03/17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314030814</text:p>
            <text:p>0000006</text:p>
          </table:table-cell>
          <table:table-cell office:value-type="string" table:style-name="ce4">
            <text:p>數位板/Nextech P系列19吋全平面電容式</text:p>
            <text:p>觸控螢幕裝置(台北綠色寶藏)/Nextech P系列</text:p>
            <text:p>19吋全平面電容式10點觸控螢幕(含Z腳座)</text:p>
          </table:table-cell>
          <table:table-cell office:value-type="string" table:style-name="ce4">
            <text:p>104/04/09</text:p>
          </table:table-cell>
          <table:table-cell office:value-type="string" table:style-name="ce4">
            <text:p>4年</text:p>
            <text:p>108/04/09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314030815</text:p>
            <text:p>0000006</text:p>
          </table:table-cell>
          <table:table-cell office:value-type="string" table:style-name="ce4">
            <text:p>數位攝影機/</text:p>
            <text:p>N-CITY紅外線攝影機(快捷城市輕漫遊)/LN-</text:p>
            <text:p>300R</text:p>
          </table:table-cell>
          <table:table-cell office:value-type="string" table:style-name="ce4">
            <text:p>102/05/23</text:p>
          </table:table-cell>
          <table:table-cell office:value-type="string" table:style-name="ce4">
            <text:p>5年</text:p>
            <text:p>107/05/23</text:p>
          </table:table-cell>
          <table:table-cell table:number-columns-repeated="16379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4">
            <text:p>314040104</text:p>
            <text:p>0000011</text:p>
          </table:table-cell>
          <table:table-cell office:value-type="string" table:style-name="ce4">
            <text:p>網路伺服器/儲存設備</text:p>
            <text:p>ASUSTOR AS-202T+WD</text:p>
            <text:p>4TBX2(8TB)/ASUSTOR AS-202T+WD</text:p>
            <text:p>4TBX2(8TB)儲存設備</text:p>
          </table:table-cell>
          <table:table-cell office:value-type="string" table:style-name="ce4">
            <text:p>104/04/24</text:p>
          </table:table-cell>
          <table:table-cell office:value-type="string" table:style-name="ce4">
            <text:p>5年</text:p>
            <text:p>109/04/24</text:p>
          </table:table-cell>
          <table:table-cell table:number-columns-repeated="16379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4">
            <text:p>314040202</text:p>
            <text:p>0000001</text:p>
          </table:table-cell>
          <table:table-cell office:value-type="string" table:style-name="ce4">
            <text:p>控制器/</text:p>
            <text:p>RS-232控制介面_CRESTRON ST-COM(中</text:p>
            <text:p>華路)/RS-232控制介面_CRESTRON STCOM(</text:p>
            <text:p>中華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4">
            <text:p>314040202</text:p>
            <text:p>0000002</text:p>
          </table:table-cell>
          <table:table-cell office:value-type="string" table:style-name="ce4">
            <text:p>控制器/</text:p>
            <text:p>RS-232控制介面_CRESTRON ST-COM(中</text:p>
            <text:p>華路)/RS-232控制介面_CRESTRON STCOM(</text:p>
            <text:p>中華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4">
            <text:p>314040202</text:p>
            <text:p>0000003</text:p>
          </table:table-cell>
          <table:table-cell office:value-type="string" table:style-name="ce4">
            <text:p>控制器/</text:p>
            <text:p>RS-232控制介面_CRESTRON ST-COM(中</text:p>
            <text:p>華路)/RS-232控制介面_CRESTRON STCOM(</text:p>
            <text:p>中華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4">
            <text:p>314040202</text:p>
            <text:p>0000004</text:p>
          </table:table-cell>
          <table:table-cell office:value-type="string" table:style-name="ce4">
            <text:p>控制器/</text:p>
            <text:p>I/O介面(城市閱讀)/I/O介面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314040301</text:p>
            <text:p>0000005</text:p>
          </table:table-cell>
          <table:table-cell office:value-type="string" table:style-name="ce4">
            <text:p>積體電路燒錄器/</text:p>
            <text:p>ACARD 1對5對拷機/(含控制器/500G硬碟</text:p>
            <text:p>*1/Pioneer燒錄機*5)</text:p>
          </table:table-cell>
          <table:table-cell office:value-type="string" table:style-name="ce4">
            <text:p>102/07/09</text:p>
          </table:table-cell>
          <table:table-cell office:value-type="string" table:style-name="ce4">
            <text:p>5年</text:p>
            <text:p>107/07/09</text:p>
          </table:table-cell>
          <table:table-cell table:number-columns-repeated="16379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4">
            <text:p>314050312</text:p>
            <text:p>0000001</text:p>
          </table:table-cell>
          <table:table-cell office:value-type="string" table:style-name="ce4">
            <text:p>集線器/</text:p>
            <text:p>數位式集線器_GENUINE 5-PORT</text:p>
            <text:p>SWITCH(城市資訊網站)/數位式集線器</text:p>
            <text:p>_GENUINE 5-PORT SWITCH(城市資訊網站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1年</text:p>
            <text:p>093/03/31</text:p>
          </table:table-cell>
          <table:table-cell table:number-columns-repeated="16379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4">
            <text:p>405030303</text:p>
            <text:p>0000001</text:p>
          </table:table-cell>
          <table:table-cell office:value-type="string" table:style-name="ce4">
            <text:p>強力放大器/</text:p>
            <text:p>功率擴大機-INTER-M M500(台北人偶劇場</text:p>
            <text:p>)/功率擴大機-INTER-M M500(台北人偶劇</text:p>
            <text:p>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405030303</text:p>
            <text:p>0000002</text:p>
          </table:table-cell>
          <table:table-cell office:value-type="string" table:style-name="ce4">
            <text:p>強力放大器/</text:p>
            <text:p>功率擴大機_INTER-M M500(新西城故事</text:p>
            <text:p>)/功率擴大機_INTER-M M500(新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4">
            <text:p>405030310</text:p>
            <text:p>0000002</text:p>
          </table:table-cell>
          <table:table-cell office:value-type="string" table:style-name="ce4">
            <text:p>擴音機/</text:p>
            <text:p>廠牌飛利浦東亞型號PHILIPS LBB 1960/00</text:p>
            <text:p>TOA A-1512 TOA EC-100/廠牌飛利浦東亞</text:p>
            <text:p>型號PHILIPS LBB 1960/00 TOA A-1512</text:p>
          </table:table-cell>
          <table:table-cell office:value-type="string" table:style-name="ce4">
            <text:p>094/09/05</text:p>
          </table:table-cell>
          <table:table-cell office:value-type="string" table:style-name="ce4">
            <text:p>8年</text:p>
            <text:p>102/09/05</text:p>
          </table:table-cell>
          <table:table-cell table:number-columns-repeated="16379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4">
            <text:p>405030311</text:p>
            <text:p>0000021</text:p>
          </table:table-cell>
          <table:table-cell office:value-type="string" table:style-name="ce4">
            <text:p>揚聲器/</text:p>
            <text:p>喇叭(台北人偶劇場)/喇叭(台北人偶劇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4">
            <text:p>405030311</text:p>
            <text:p>0000022</text:p>
          </table:table-cell>
          <table:table-cell office:value-type="string" table:style-name="ce4">
            <text:p>揚聲器/</text:p>
            <text:p>喇叭(台北人偶劇場)/喇叭(台北人偶劇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405030311</text:p>
            <text:p>0000023</text:p>
          </table:table-cell>
          <table:table-cell office:value-type="string" table:style-name="ce4">
            <text:p>揚聲器/</text:p>
            <text:p>音罩喇叭(文化之都及異國芳鄰)/音罩喇叭(文</text:p>
            <text:p>化之都及異國芳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405030311</text:p>
            <text:p>0000024</text:p>
          </table:table-cell>
          <table:table-cell office:value-type="string" table:style-name="ce4">
            <text:p>揚聲器/</text:p>
            <text:p>音罩喇叭(文化之都及異國芳鄰)/音罩喇叭(文</text:p>
            <text:p>化之都及異國芳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4">
            <text:p>405030311</text:p>
            <text:p>0000025</text:p>
          </table:table-cell>
          <table:table-cell office:value-type="string" table:style-name="ce4">
            <text:p>揚聲器/</text:p>
            <text:p>音罩喇叭(移民夢鄉)/音罩喇叭(移民夢鄉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4">
            <text:p>405030311</text:p>
            <text:p>0000026</text:p>
          </table:table-cell>
          <table:table-cell office:value-type="string" table:style-name="ce4">
            <text:p>揚聲器/</text:p>
            <text:p>音罩喇叭(艋舺渡船頭)/音罩喇叭(艋舺渡船頭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4">
            <text:p>405030311</text:p>
            <text:p>0000029</text:p>
          </table:table-cell>
          <table:table-cell office:value-type="string" table:style-name="ce4">
            <text:p>揚聲器/</text:p>
            <text:p>喇叭POKKA/PPB3150</text:p>
          </table:table-cell>
          <table:table-cell office:value-type="string" table:style-name="ce4">
            <text:p>102/05/07</text:p>
          </table:table-cell>
          <table:table-cell office:value-type="string" table:style-name="ce4">
            <text:p>8年</text:p>
            <text:p>110/05/07</text:p>
          </table:table-cell>
          <table:table-cell table:number-columns-repeated="16379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4">
            <text:p>405030311</text:p>
            <text:p>0000030</text:p>
          </table:table-cell>
          <table:table-cell office:value-type="string" table:style-name="ce4">
            <text:p>揚聲器/</text:p>
            <text:p>喇叭POKKA/PPB3150</text:p>
          </table:table-cell>
          <table:table-cell office:value-type="string" table:style-name="ce4">
            <text:p>102/05/07</text:p>
          </table:table-cell>
          <table:table-cell office:value-type="string" table:style-name="ce4">
            <text:p>8年</text:p>
            <text:p>110/05/07</text:p>
          </table:table-cell>
          <table:table-cell table:number-columns-repeated="16379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4">
            <text:p>405030311</text:p>
            <text:p>0000031</text:p>
          </table:table-cell>
          <table:table-cell office:value-type="string" table:style-name="ce4">
            <text:p>揚聲器/</text:p>
            <text:p>喇叭POKKA/PPB3150</text:p>
          </table:table-cell>
          <table:table-cell office:value-type="string" table:style-name="ce4">
            <text:p>102/05/07</text:p>
          </table:table-cell>
          <table:table-cell office:value-type="string" table:style-name="ce4">
            <text:p>8年</text:p>
            <text:p>110/05/07</text:p>
          </table:table-cell>
          <table:table-cell table:number-columns-repeated="16379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4">
            <text:p>405030311</text:p>
            <text:p>0000033</text:p>
          </table:table-cell>
          <table:table-cell office:value-type="string" table:style-name="ce4">
            <text:p>揚聲器/JVC攜帶式揚聲器</text:p>
            <text:p>JVC/攜帶式揚聲器</text:p>
          </table:table-cell>
          <table:table-cell office:value-type="string" table:style-name="ce4">
            <text:p>106/08/19</text:p>
          </table:table-cell>
          <table:table-cell office:value-type="string" table:style-name="ce4">
            <text:p>8年</text:p>
            <text:p><text:span text:style-name="T1">114/08/19</text:span></text:p>
          </table:table-cell>
          <table:table-cell table:number-columns-repeated="16379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4">
            <text:p>405030311</text:p>
            <text:p>0000034</text:p>
          </table:table-cell>
          <table:table-cell office:value-type="string" table:style-name="ce4">
            <text:p>揚聲器/JVC攜帶式揚聲器</text:p>
            <text:p>JVC/攜帶式揚聲器</text:p>
          </table:table-cell>
          <table:table-cell office:value-type="string" table:style-name="ce4">
            <text:p>106/08/19</text:p>
          </table:table-cell>
          <table:table-cell office:value-type="string" table:style-name="ce4">
            <text:p>8年</text:p>
            <text:p><text:span text:style-name="T1">114/08/19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405030323</text:p>
            <text:p>0000001</text:p>
          </table:table-cell>
          <table:table-cell office:value-type="string" table:style-name="ce4">
            <text:p>唱盤/</text:p>
            <text:p>雷射唱盤_PIONEER PD-217(台北人與水)/雷</text:p>
            <text:p>射唱盤_PIONEER PD-217(台北人與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405030323</text:p>
            <text:p>0000002</text:p>
          </table:table-cell>
          <table:table-cell office:value-type="string" table:style-name="ce4">
            <text:p>唱盤/</text:p>
            <text:p>雷射唱盤_PIONEER PD-217(綠色脈搏)/雷射</text:p>
            <text:p>唱盤_PIONEER PD-217(綠色脈搏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405030323</text:p>
            <text:p>0000003</text:p>
          </table:table-cell>
          <table:table-cell office:value-type="string" table:style-name="ce4">
            <text:p>唱盤/</text:p>
            <text:p>雷射唱盤_PIONEER PD-217(綠色脈搏)/雷射</text:p>
            <text:p>唱盤_PIONEER PD-217(綠色脈搏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405030323</text:p>
            <text:p>0000004</text:p>
          </table:table-cell>
          <table:table-cell office:value-type="string" table:style-name="ce4">
            <text:p>唱盤/</text:p>
            <text:p>雷射唱盤_PIONEER PD-M427台北音樂/雷</text:p>
            <text:p>射唱盤_PIONEER PD-M427台北音樂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405030323</text:p>
            <text:p>0000005</text:p>
          </table:table-cell>
          <table:table-cell office:value-type="string" table:style-name="ce4">
            <text:p>唱盤/</text:p>
            <text:p>雷射唱盤_PIONEER PD-M427台北音樂/雷</text:p>
            <text:p>射唱盤_PIONEER PD-M427台北音樂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405030323</text:p>
            <text:p>0000006</text:p>
          </table:table-cell>
          <table:table-cell office:value-type="string" table:style-name="ce4">
            <text:p>唱盤/</text:p>
            <text:p>雷射唱盤_PIONEER PD-M427台北音樂/雷</text:p>
            <text:p>射唱盤_PIONEER PD-M427台北音樂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405030323</text:p>
            <text:p>0000007</text:p>
          </table:table-cell>
          <table:table-cell office:value-type="string" table:style-name="ce4">
            <text:p>唱盤/</text:p>
            <text:p>雷射唱盤_PIONEER PD-M427台北音樂/雷</text:p>
            <text:p>射唱盤_PIONEER PD-M427台北音樂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4">
            <text:p>405030332</text:p>
            <text:p>0000002</text:p>
          </table:table-cell>
          <table:table-cell office:value-type="string" table:style-name="ce4">
            <text:p>綜合擴大機/</text:p>
            <text:p>擴大機- -PIONEER A-209(康熙台北湖、善</text:p>
            <text:p>變的盆地)/擴大機- -PIONEER A-209(康熙台</text:p>
            <text:p>北湖、善變的盆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405030332</text:p>
            <text:p>0000003</text:p>
          </table:table-cell>
          <table:table-cell office:value-type="string" table:style-name="ce4">
            <text:p>綜合擴大機/</text:p>
            <text:p>擴大機-PIONEER A-209(凱達格蘭大道)/擴</text:p>
            <text:p>大機-PIONEER A-209(凱達格蘭大道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405030332</text:p>
            <text:p>0000004</text:p>
          </table:table-cell>
          <table:table-cell office:value-type="string" table:style-name="ce4">
            <text:p>綜合擴大機/</text:p>
            <text:p>擴大機_PIONEER A-209(中華路)/擴大機</text:p>
            <text:p>_PIONEER A-209(中華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405030332</text:p>
            <text:p>0000005</text:p>
          </table:table-cell>
          <table:table-cell office:value-type="string" table:style-name="ce4">
            <text:p>綜合擴大機/</text:p>
            <text:p>擴大機_PIONEER A-209(中山北路)/擴大機</text:p>
            <text:p>_PIONEER A-209(中山北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405030332</text:p>
            <text:p>0000006</text:p>
          </table:table-cell>
          <table:table-cell office:value-type="string" table:style-name="ce4">
            <text:p>綜合擴大機/</text:p>
            <text:p>擴大機_PIONEER A-209(敦化南北路)/擴大</text:p>
            <text:p>機_PIONEER A-209(敦化南北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405030332</text:p>
            <text:p>0000007</text:p>
          </table:table-cell>
          <table:table-cell office:value-type="string" table:style-name="ce4">
            <text:p>綜合擴大機/</text:p>
            <text:p>擴大機_PIONEER A-209(忠孝東路)/擴大機</text:p>
            <text:p>_PIONEER A-209(忠孝東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405030332</text:p>
            <text:p>0000008</text:p>
          </table:table-cell>
          <table:table-cell office:value-type="string" table:style-name="ce4">
            <text:p>綜合擴大機/</text:p>
            <text:p>擴大機_PIONEER A-209(台北人與水)/擴大</text:p>
            <text:p>機_PIONEER A-209(台北人與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405030332</text:p>
            <text:p>0000009</text:p>
          </table:table-cell>
          <table:table-cell office:value-type="string" table:style-name="ce4">
            <text:p>綜合擴大機/</text:p>
            <text:p>擴大機_PIONEER A-209(綠色脈搏)/擴大機</text:p>
            <text:p>_PIONEER A-209(綠色脈搏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405030332</text:p>
            <text:p>0000010</text:p>
          </table:table-cell>
          <table:table-cell office:value-type="string" table:style-name="ce4">
            <text:p>綜合擴大機/</text:p>
            <text:p>擴大機_PIONEER A-209(綠色脈搏)/擴大機</text:p>
            <text:p>_PIONEER A-209(綠色脈搏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405030332</text:p>
            <text:p>0000011</text:p>
          </table:table-cell>
          <table:table-cell office:value-type="string" table:style-name="ce4">
            <text:p>綜合擴大機/</text:p>
            <text:p>擴大機_PIONEER A-209(藝術舞台)/擴大機</text:p>
            <text:p>_PIONEER A-209(藝術舞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405030332</text:p>
            <text:p>0000012</text:p>
          </table:table-cell>
          <table:table-cell office:value-type="string" table:style-name="ce4">
            <text:p>綜合擴大機/</text:p>
            <text:p>擴大機_PIONEER A-209(城市閱讀)/擴大機</text:p>
            <text:p>_PIONEER A-209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405030332</text:p>
            <text:p>0000013</text:p>
          </table:table-cell>
          <table:table-cell office:value-type="string" table:style-name="ce4">
            <text:p>綜合擴大機/</text:p>
            <text:p>擴大機_PIONEER A-209(虛擬未來城)/擴大</text:p>
            <text:p>機_PIONEER A-209(虛擬未來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4">
            <text:p>405030332</text:p>
            <text:p>0000016</text:p>
          </table:table-cell>
          <table:table-cell office:value-type="string" table:style-name="ce4">
            <text:p>綜合擴大機/</text:p>
            <text:p>立體功率擴大機/立體功率擴大機</text:p>
          </table:table-cell>
          <table:table-cell office:value-type="string" table:style-name="ce4">
            <text:p>099/11/24</text:p>
          </table:table-cell>
          <table:table-cell office:value-type="string" table:style-name="ce4">
            <text:p>5年</text:p>
            <text:p>104/11/24</text:p>
          </table:table-cell>
          <table:table-cell table:number-columns-repeated="16379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string" table:style-name="ce4">
            <text:p>405030332</text:p>
            <text:p>0000017</text:p>
          </table:table-cell>
          <table:table-cell office:value-type="string" table:style-name="ce4">
            <text:p>綜合擴大機/</text:p>
            <text:p>立體功率擴大機/立體功率擴大機</text:p>
          </table:table-cell>
          <table:table-cell office:value-type="string" table:style-name="ce4">
            <text:p>099/11/24</text:p>
          </table:table-cell>
          <table:table-cell office:value-type="string" table:style-name="ce4">
            <text:p>5年</text:p>
            <text:p>104/11/24</text:p>
          </table:table-cell>
          <table:table-cell table:number-columns-repeated="16379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4">
            <text:p>405030332</text:p>
            <text:p>0000018</text:p>
          </table:table-cell>
          <table:table-cell office:value-type="string" table:style-name="ce4">
            <text:p>綜合擴大機/</text:p>
            <text:p>立體功率擴大機/立體功率擴大機</text:p>
          </table:table-cell>
          <table:table-cell office:value-type="string" table:style-name="ce4">
            <text:p>099/11/24</text:p>
          </table:table-cell>
          <table:table-cell office:value-type="string" table:style-name="ce4">
            <text:p>5年</text:p>
            <text:p>104/11/24</text:p>
          </table:table-cell>
          <table:table-cell table:number-columns-repeated="16379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4">
            <text:p>405030332</text:p>
            <text:p>0000019</text:p>
          </table:table-cell>
          <table:table-cell office:value-type="string" table:style-name="ce4">
            <text:p>綜合擴大機/</text:p>
            <text:p>PYRAMID/AK-8000</text:p>
          </table:table-cell>
          <table:table-cell office:value-type="string" table:style-name="ce4">
            <text:p>100/05/17</text:p>
          </table:table-cell>
          <table:table-cell office:value-type="string" table:style-name="ce4">
            <text:p>5年</text:p>
            <text:p>105/05/17</text:p>
          </table:table-cell>
          <table:table-cell table:number-columns-repeated="16379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4">
            <text:p>405030332</text:p>
            <text:p>0000020</text:p>
          </table:table-cell>
          <table:table-cell office:value-type="string" table:style-name="ce4">
            <text:p>綜合擴大機/</text:p>
            <text:p>PYRAMID/AK-8000</text:p>
          </table:table-cell>
          <table:table-cell office:value-type="string" table:style-name="ce4">
            <text:p>100/05/17</text:p>
          </table:table-cell>
          <table:table-cell office:value-type="string" table:style-name="ce4">
            <text:p>5年</text:p>
            <text:p>105/05/17</text:p>
          </table:table-cell>
          <table:table-cell table:number-columns-repeated="16379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string" table:style-name="ce4">
            <text:p>405030332</text:p>
            <text:p>0000021</text:p>
          </table:table-cell>
          <table:table-cell office:value-type="string" table:style-name="ce4">
            <text:p>綜合擴大機/</text:p>
            <text:p>PYRAMID/AK-8000</text:p>
          </table:table-cell>
          <table:table-cell office:value-type="string" table:style-name="ce4">
            <text:p>100/05/17</text:p>
          </table:table-cell>
          <table:table-cell office:value-type="string" table:style-name="ce4">
            <text:p>5年</text:p>
            <text:p>105/05/17</text:p>
          </table:table-cell>
          <table:table-cell table:number-columns-repeated="16379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string" table:style-name="ce4">
            <text:p>405030332</text:p>
            <text:p>0000022</text:p>
          </table:table-cell>
          <table:table-cell office:value-type="string" table:style-name="ce4">
            <text:p>綜合擴大機/</text:p>
            <text:p>TAYATA/TA-9951</text:p>
          </table:table-cell>
          <table:table-cell office:value-type="string" table:style-name="ce4">
            <text:p>101/07/09</text:p>
          </table:table-cell>
          <table:table-cell office:value-type="string" table:style-name="ce4">
            <text:p>5年</text:p>
            <text:p>106/07/09</text:p>
          </table:table-cell>
          <table:table-cell table:number-columns-repeated="16379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string" table:style-name="ce4">
            <text:p>405030332</text:p>
            <text:p>0000023</text:p>
          </table:table-cell>
          <table:table-cell office:value-type="string" table:style-name="ce4">
            <text:p>綜合擴大機/</text:p>
            <text:p>TAYATA/TA-9951</text:p>
          </table:table-cell>
          <table:table-cell office:value-type="string" table:style-name="ce4">
            <text:p>101/07/09</text:p>
          </table:table-cell>
          <table:table-cell office:value-type="string" table:style-name="ce4">
            <text:p>5年</text:p>
            <text:p>106/07/09</text:p>
          </table:table-cell>
          <table:table-cell table:number-columns-repeated="16379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4">
            <text:p>405030332</text:p>
            <text:p>0000024</text:p>
          </table:table-cell>
          <table:table-cell office:value-type="string" table:style-name="ce4">
            <text:p>綜合擴大機/</text:p>
            <text:p>TAYATA/TA-9951</text:p>
          </table:table-cell>
          <table:table-cell office:value-type="string" table:style-name="ce4">
            <text:p>101/07/09</text:p>
          </table:table-cell>
          <table:table-cell office:value-type="string" table:style-name="ce4">
            <text:p>5年</text:p>
            <text:p>106/07/09</text:p>
          </table:table-cell>
          <table:table-cell table:number-columns-repeated="16379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string" table:style-name="ce4">
            <text:p>405030332</text:p>
            <text:p>0000025</text:p>
          </table:table-cell>
          <table:table-cell office:value-type="string" table:style-name="ce4">
            <text:p>綜合擴大機/</text:p>
            <text:p>擴大機POKKA/PA-480W</text:p>
          </table:table-cell>
          <table:table-cell office:value-type="string" table:style-name="ce4">
            <text:p>102/05/17</text:p>
          </table:table-cell>
          <table:table-cell office:value-type="string" table:style-name="ce4">
            <text:p>5年</text:p>
            <text:p>107/05/07</text:p>
          </table:table-cell>
          <table:table-cell table:number-columns-repeated="16379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4">
            <text:p>405030332</text:p>
            <text:p>0000026</text:p>
          </table:table-cell>
          <table:table-cell office:value-type="string" table:style-name="ce4">
            <text:p>綜合擴大機/</text:p>
            <text:p>擴大機POKKA/PA-480W</text:p>
          </table:table-cell>
          <table:table-cell office:value-type="string" table:style-name="ce4">
            <text:p>102/05/17</text:p>
          </table:table-cell>
          <table:table-cell office:value-type="string" table:style-name="ce4">
            <text:p>5年</text:p>
            <text:p>107/05/07</text:p>
          </table:table-cell>
          <table:table-cell table:number-columns-repeated="16379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string" table:style-name="ce4">
            <text:p>405030332</text:p>
            <text:p>0000027</text:p>
          </table:table-cell>
          <table:table-cell office:value-type="string" table:style-name="ce4">
            <text:p>綜合擴大機/</text:p>
            <text:p>擴大機POKKA/PA-480W</text:p>
          </table:table-cell>
          <table:table-cell office:value-type="string" table:style-name="ce4">
            <text:p>102/05/17</text:p>
          </table:table-cell>
          <table:table-cell office:value-type="string" table:style-name="ce4">
            <text:p>5年</text:p>
            <text:p>107/05/07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4">
            <text:p>405030332</text:p>
            <text:p>0000028</text:p>
          </table:table-cell>
          <table:table-cell office:value-type="string" table:style-name="ce4">
            <text:p>綜合擴大機/</text:p>
            <text:p>鐘王吸頂喇叭擴大機(快捷城市輕漫遊)/KB-</text:p>
            <text:p>40PA</text:p>
          </table:table-cell>
          <table:table-cell office:value-type="string" table:style-name="ce4">
            <text:p>102/05/23</text:p>
          </table:table-cell>
          <table:table-cell office:value-type="string" table:style-name="ce4">
            <text:p>5年</text:p>
            <text:p>107/05/23</text:p>
          </table:table-cell>
          <table:table-cell table:number-columns-repeated="16379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4">
            <text:p>405030332</text:p>
            <text:p>0000029</text:p>
          </table:table-cell>
          <table:table-cell office:value-type="string" table:style-name="ce4">
            <text:p>綜合擴大機/</text:p>
            <text:p>TC-AV520前後級功率擴大機/TC-AV520</text:p>
          </table:table-cell>
          <table:table-cell office:value-type="string" table:style-name="ce4">
            <text:p>103/05/29</text:p>
          </table:table-cell>
          <table:table-cell office:value-type="string" table:style-name="ce4">
            <text:p>5年</text:p>
            <text:p>108/05/29</text:p>
          </table:table-cell>
          <table:table-cell table:number-columns-repeated="16379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4">
            <text:p>405030332</text:p>
            <text:p>0000030</text:p>
          </table:table-cell>
          <table:table-cell office:value-type="string" table:style-name="ce4">
            <text:p>綜合擴大機/</text:p>
            <text:p>TC-AV520前後級功率擴大機/TC-AV520</text:p>
          </table:table-cell>
          <table:table-cell office:value-type="string" table:style-name="ce4">
            <text:p>103/05/29</text:p>
          </table:table-cell>
          <table:table-cell office:value-type="string" table:style-name="ce4">
            <text:p>5年</text:p>
            <text:p>108/05/29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4">
            <text:p>405030332</text:p>
            <text:p>0000031</text:p>
          </table:table-cell>
          <table:table-cell office:value-type="string" table:style-name="ce4">
            <text:p>綜合擴大機/TC-AV520前後級功率擴大機</text:p>
            <text:p>TC-AV520前後級功率擴大機/TC-AV520前</text:p>
            <text:p>後級功率擴大機</text:p>
          </table:table-cell>
          <table:table-cell office:value-type="string" table:style-name="ce4">
            <text:p>104/05/11</text:p>
          </table:table-cell>
          <table:table-cell office:value-type="string" table:style-name="ce4">
            <text:p>5年</text:p>
            <text:p>109/05/11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4">
            <text:p>405030332</text:p>
            <text:p>0000032</text:p>
          </table:table-cell>
          <table:table-cell office:value-type="string" table:style-name="ce4">
            <text:p>綜合擴大機/TC-AV520前後級功率擴大機</text:p>
            <text:p>TC-AV520前後級功率擴大機/TC-AV520前</text:p>
            <text:p>後級功率擴大機</text:p>
          </table:table-cell>
          <table:table-cell office:value-type="string" table:style-name="ce4">
            <text:p>104/05/11</text:p>
          </table:table-cell>
          <table:table-cell office:value-type="string" table:style-name="ce4">
            <text:p>5年</text:p>
            <text:p>109/05/11</text:p>
          </table:table-cell>
          <table:table-cell table:number-columns-repeated="16379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4">
            <text:p>405030332</text:p>
            <text:p>0000042</text:p>
          </table:table-cell>
          <table:table-cell office:value-type="string" table:style-name="ce4">
            <text:p>綜合擴大機/</text:p>
            <text:p>TC-GX-20/前後級功率擴大機</text:p>
          </table:table-cell>
          <table:table-cell office:value-type="string" table:style-name="ce4">
            <text:p>105/04/18</text:p>
          </table:table-cell>
          <table:table-cell office:value-type="string" table:style-name="ce4">
            <text:p>5年</text:p>
            <text:p>110/04/18</text:p>
          </table:table-cell>
          <table:table-cell table:number-columns-repeated="16379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4">
            <text:p>405030332</text:p>
            <text:p>0000043</text:p>
          </table:table-cell>
          <table:table-cell office:value-type="string" table:style-name="ce4">
            <text:p>綜合擴大機/</text:p>
            <text:p>TC-GX-20/前後級功率擴大機</text:p>
          </table:table-cell>
          <table:table-cell office:value-type="string" table:style-name="ce4">
            <text:p>105/04/18</text:p>
          </table:table-cell>
          <table:table-cell office:value-type="string" table:style-name="ce4">
            <text:p>5年</text:p>
            <text:p>110/04/18</text:p>
          </table:table-cell>
          <table:table-cell table:number-columns-repeated="16379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string" table:style-name="ce4">
            <text:p>405030332</text:p>
            <text:p>0000044</text:p>
          </table:table-cell>
          <table:table-cell office:value-type="string" table:style-name="ce4">
            <text:p>綜合擴大機/擴大器</text:p>
            <text:p>Crown/Crown XLi1500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4年</text:p>
            <text:p><text:span text:style-name="T1">117/01/04</text:span></text:p>
          </table:table-cell>
          <table:table-cell table:number-columns-repeated="16379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string" table:style-name="ce4">
            <text:p>405030332</text:p>
            <text:p>0000045</text:p>
          </table:table-cell>
          <table:table-cell office:value-type="string" table:style-name="ce4">
            <text:p>綜合擴大機/擴大器</text:p>
            <text:p>Crown/Crown XLi1500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4年</text:p>
            <text:p><text:span text:style-name="T1">117/01/04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501010509</text:p>
            <text:p>0000009</text:p>
          </table:table-cell>
          <table:table-cell office:value-type="string" table:style-name="ce4">
            <text:p>銀幕/電動式投影銀幕</text:p>
            <text:p>台灣富士全錄/電動式6呎×8呎，軸心式管狀</text:p>
            <text:p>馬達</text:p>
          </table:table-cell>
          <table:table-cell office:value-type="string" table:style-name="ce4">
            <text:p>100/11/10</text:p>
          </table:table-cell>
          <table:table-cell office:value-type="string" table:style-name="ce4">
            <text:p>6年</text:p>
            <text:p>106/11/10</text:p>
          </table:table-cell>
          <table:table-cell table:number-columns-repeated="16379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4">
            <text:p>501010509</text:p>
            <text:p>0000010</text:p>
          </table:table-cell>
          <table:table-cell office:value-type="string" table:style-name="ce4">
            <text:p>銀幕/網紗螢幕</text:p>
            <text:p>網紗螢幕/網紗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6年</text:p>
            <text:p>108/01/04</text:p>
          </table:table-cell>
          <table:table-cell table:number-columns-repeated="1637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501010521</text:p>
            <text:p>0000002</text:p>
          </table:table-cell>
          <table:table-cell office:value-type="string" table:style-name="ce4">
            <text:p>投影機/</text:p>
            <text:p>單槍液晶投影機-SHARP PG-C30XU(台北人</text:p>
            <text:p>偶劇場)/單槍液晶投影機-SHARP PGC30XU(</text:p>
            <text:p>台北人偶劇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11</text:p>
          </table:table-cell>
          <table:table-cell table:number-columns-repeated="16379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4">
            <text:p>501010521</text:p>
            <text:p>0000003</text:p>
          </table:table-cell>
          <table:table-cell office:value-type="string" table:style-name="ce4">
            <text:p>投影機/</text:p>
            <text:p>單槍液晶投影機-SHARP XG-C40XU(台北城</text:p>
            <text:p>內記事)/單槍液晶投影機-SHARP XGC40XU(</text:p>
            <text:p>台北城內記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11</text:p>
          </table:table-cell>
          <table:table-cell table:number-columns-repeated="16379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501010521</text:p>
            <text:p>0000004</text:p>
          </table:table-cell>
          <table:table-cell office:value-type="string" table:style-name="ce4">
            <text:p>投影機/</text:p>
            <text:p>單槍液晶投影機-SHARP PG-C30XU(文化之</text:p>
            <text:p>都及異國芳鄰)/單槍液晶投影機-SHARP PGC30XU(</text:p>
            <text:p>文化之都及異國芳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11</text:p>
          </table:table-cell>
          <table:table-cell table:number-columns-repeated="1637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501010521</text:p>
            <text:p>0000005</text:p>
          </table:table-cell>
          <table:table-cell office:value-type="string" table:style-name="ce4">
            <text:p>投影機/</text:p>
            <text:p>單槍液晶投影機-SONY VPL-FX50凱達格蘭</text:p>
            <text:p>大道/單槍液晶投影機-SONY VPL-FX50凱達</text:p>
            <text:p>格蘭大道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11</text:p>
          </table:table-cell>
          <table:table-cell table:number-columns-repeated="16379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501010521</text:p>
            <text:p>0000006</text:p>
          </table:table-cell>
          <table:table-cell office:value-type="string" table:style-name="ce4">
            <text:p>投影機/</text:p>
            <text:p>單槍液晶投影機-SHARP XG-P10XU(中華路</text:p>
            <text:p>)/單槍液晶投影機-SHARP XG-P10XU(中華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4">
            <text:p>501010521</text:p>
            <text:p>0000007</text:p>
          </table:table-cell>
          <table:table-cell office:value-type="string" table:style-name="ce4">
            <text:p>投影機/</text:p>
            <text:p>單槍液晶投影機-SHARP XG-P10XU(中華路</text:p>
            <text:p>)/單槍液晶投影機-SHARP XG-P10XU(中華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501010521</text:p>
            <text:p>0000008</text:p>
          </table:table-cell>
          <table:table-cell office:value-type="string" table:style-name="ce4">
            <text:p>投影機/</text:p>
            <text:p>單槍液晶投影機-SHARP XG-P10XU(中華路</text:p>
            <text:p>)/單槍液晶投影機-SHARP XG-P10XU(中華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501010521</text:p>
            <text:p>0000009</text:p>
          </table:table-cell>
          <table:table-cell office:value-type="string" table:style-name="ce4">
            <text:p>投影機/</text:p>
            <text:p>單槍液晶投影機_SHARP PG-C30XU(郭化南</text:p>
            <text:p>北路)/單槍液晶投影機_SHARP PGC30XU(</text:p>
            <text:p>郭化南北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4">
            <text:p>501010521</text:p>
            <text:p>0000010</text:p>
          </table:table-cell>
          <table:table-cell office:value-type="string" table:style-name="ce4">
            <text:p>投影機/</text:p>
            <text:p>單槍液晶投影機_SHARP XG-P10XU(忠孝東</text:p>
            <text:p>路)/單槍液晶投影機_SHARP XG-P10XU(忠</text:p>
            <text:p>孝東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4">
            <text:p>501010521</text:p>
            <text:p>0000011</text:p>
          </table:table-cell>
          <table:table-cell office:value-type="string" table:style-name="ce4">
            <text:p>投影機/</text:p>
            <text:p>單槍液晶投影機SHARP XG-P10XU(新西城</text:p>
            <text:p>故事)/單槍液晶投影機SHARP XG-P10XU(新</text:p>
            <text:p>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4">
            <text:p>501010521</text:p>
            <text:p>0000012</text:p>
          </table:table-cell>
          <table:table-cell office:value-type="string" table:style-name="ce4">
            <text:p>投影機/</text:p>
            <text:p>單槍液晶投影機SHARP XG-P10XU(新西城</text:p>
            <text:p>故事)/單槍液晶投影機SHARP XG-P10XU(新</text:p>
            <text:p>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501010521</text:p>
            <text:p>0000013</text:p>
          </table:table-cell>
          <table:table-cell office:value-type="string" table:style-name="ce4">
            <text:p>投影機/</text:p>
            <text:p>單槍液晶投影機SHARP XG-P10XU(新西城</text:p>
            <text:p>故事)/單槍液晶投影機SHARP XG-P10XU(新</text:p>
            <text:p>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4">
            <text:p>501010521</text:p>
            <text:p>0000014</text:p>
          </table:table-cell>
          <table:table-cell office:value-type="string" table:style-name="ce4">
            <text:p>投影機/</text:p>
            <text:p>單槍液晶投影機_SHARP PG-C30XU(藝術舞</text:p>
            <text:p>台)/單槍液晶投影機_SHARP PG-C30XU(藝</text:p>
            <text:p>術舞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501010521</text:p>
            <text:p>0000015</text:p>
          </table:table-cell>
          <table:table-cell office:value-type="string" table:style-name="ce4">
            <text:p>投影機/</text:p>
            <text:p>單槍液晶投影機_SHARP PG-C30XU(城市閱</text:p>
            <text:p>讀)/單槍液晶投影機_SHARP PG-C30XU(城</text:p>
            <text:p>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4">
            <text:p>501010521</text:p>
            <text:p>0000016</text:p>
          </table:table-cell>
          <table:table-cell office:value-type="string" table:style-name="ce4">
            <text:p>投影機/</text:p>
            <text:p>單槍液晶投影機_SHARP PG-C30XU(城市閱</text:p>
            <text:p>讀)/單槍液晶投影機_SHARP PG-C30XU(城</text:p>
            <text:p>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501010521</text:p>
            <text:p>0000017</text:p>
          </table:table-cell>
          <table:table-cell office:value-type="string" table:style-name="ce4">
            <text:p>投影機/</text:p>
            <text:p>單槍液晶投影機_SHARP PG-C30XU(城市閱</text:p>
            <text:p>讀)/單槍液晶投影機_SHARP PG-C30XU(城</text:p>
            <text:p>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501010521</text:p>
            <text:p>0000018</text:p>
          </table:table-cell>
          <table:table-cell office:value-type="string" table:style-name="ce4">
            <text:p>投影機/</text:p>
            <text:p>單槍液晶投影機_SHARP PG-C30XU(城市閱</text:p>
            <text:p>讀)/單槍液晶投影機_SHARP PG-C30XU(城</text:p>
            <text:p>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4">
            <text:p>501010521</text:p>
            <text:p>0000019</text:p>
          </table:table-cell>
          <table:table-cell office:value-type="string" table:style-name="ce4">
            <text:p>投影機/</text:p>
            <text:p>單槍液晶投影機_SHARP PG-C30XU(城市閱</text:p>
            <text:p>讀)/單槍液晶投影機_SHARP PG-C30XU(城</text:p>
            <text:p>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8年</text:p>
            <text:p>100/03/31</text:p>
          </table:table-cell>
          <table:table-cell table:number-columns-repeated="16379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string" table:style-name="ce4">
            <text:p>501010521</text:p>
            <text:p>0000021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4">
            <text:p>501010521</text:p>
            <text:p>0000022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string" table:style-name="ce4">
            <text:p>501010521</text:p>
            <text:p>0000023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string" table:style-name="ce4">
            <text:p>501010521</text:p>
            <text:p>0000024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string" table:style-name="ce4">
            <text:p>501010521</text:p>
            <text:p>0000025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string" table:style-name="ce4">
            <text:p>501010521</text:p>
            <text:p>0000026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string" table:style-name="ce4">
            <text:p>501010521</text:p>
            <text:p>0000027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4">
            <text:p>501010521</text:p>
            <text:p>0000028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string" table:style-name="ce4">
            <text:p>501010521</text:p>
            <text:p>0000029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4">
            <text:p>501010521</text:p>
            <text:p>0000030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string" table:style-name="ce4">
            <text:p>501010521</text:p>
            <text:p>0000031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4">
            <text:p>501010521</text:p>
            <text:p>0000032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string" table:style-name="ce4">
            <text:p>501010521</text:p>
            <text:p>0000033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string" table:style-name="ce4">
            <text:p>501010521</text:p>
            <text:p>0000034</text:p>
          </table:table-cell>
          <table:table-cell office:value-type="string" table:style-name="ce4">
            <text:p>投影機/</text:p>
            <text:p>SHARP XG-C465X/SHARP XG-C465X</text:p>
          </table:table-cell>
          <table:table-cell office:value-type="string" table:style-name="ce4">
            <text:p>097/10/27</text:p>
          </table:table-cell>
          <table:table-cell office:value-type="string" table:style-name="ce4">
            <text:p>8年</text:p>
            <text:p>105/10/27</text:p>
          </table:table-cell>
          <table:table-cell table:number-columns-repeated="16379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string" table:style-name="ce4">
            <text:p>501010521</text:p>
            <text:p>0000035</text:p>
          </table:table-cell>
          <table:table-cell office:value-type="string" table:style-name="ce4">
            <text:p>投影機/</text:p>
            <text:p>單槍投影機/單槍投影機</text:p>
          </table:table-cell>
          <table:table-cell office:value-type="string" table:style-name="ce4">
            <text:p>098/06/19</text:p>
          </table:table-cell>
          <table:table-cell office:value-type="string" table:style-name="ce4">
            <text:p>8年</text:p>
            <text:p>106/06/19</text:p>
          </table:table-cell>
          <table:table-cell table:number-columns-repeated="16379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4">
            <text:p>501010521</text:p>
            <text:p>0000036</text:p>
          </table:table-cell>
          <table:table-cell office:value-type="string" table:style-name="ce4">
            <text:p>投影機/</text:p>
            <text:p>單槍投影機/單槍投影機</text:p>
          </table:table-cell>
          <table:table-cell office:value-type="string" table:style-name="ce4">
            <text:p>098/06/19</text:p>
          </table:table-cell>
          <table:table-cell office:value-type="string" table:style-name="ce4">
            <text:p>8年</text:p>
            <text:p>106/06/19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">
            <text:p>501010521</text:p>
            <text:p>0000037</text:p>
          </table:table-cell>
          <table:table-cell office:value-type="string" table:style-name="ce4">
            <text:p>投影機/第1組單槍投影機</text:p>
            <text:p>MITSUBISHI XD600U/4500ANSI流明(含)以</text:p>
            <text:p>上XGA</text:p>
          </table:table-cell>
          <table:table-cell office:value-type="string" table:style-name="ce4">
            <text:p>100/12/30</text:p>
          </table:table-cell>
          <table:table-cell office:value-type="string" table:style-name="ce4">
            <text:p>8年</text:p>
            <text:p>108/12/30</text:p>
          </table:table-cell>
          <table:table-cell table:number-columns-repeated="16379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string" table:style-name="ce4">
            <text:p>501010521</text:p>
            <text:p>0000038</text:p>
          </table:table-cell>
          <table:table-cell office:value-type="string" table:style-name="ce4">
            <text:p>投影機/視聽標準鏡頭投影機</text:p>
            <text:p>NEC/PA600X 60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string" table:style-name="ce4">
            <text:p>501010521</text:p>
            <text:p>0000039</text:p>
          </table:table-cell>
          <table:table-cell office:value-type="string" table:style-name="ce4">
            <text:p>投影機/視聽標準鏡頭投影機</text:p>
            <text:p>NEC/PA600X 60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4">
            <text:p>501010521</text:p>
            <text:p>0000040</text:p>
          </table:table-cell>
          <table:table-cell office:value-type="string" table:style-name="ce4">
            <text:p>投影機/視聽標準鏡頭投影機</text:p>
            <text:p>NEC/PA600X 60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string" table:style-name="ce4">
            <text:p>501010521</text:p>
            <text:p>0000041</text:p>
          </table:table-cell>
          <table:table-cell office:value-type="string" table:style-name="ce4">
            <text:p>投影機/視聽超短焦投影機</text:p>
            <text:p>Epson/EB-G5900 52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string" table:style-name="ce4">
            <text:p>501010521</text:p>
            <text:p>0000042</text:p>
          </table:table-cell>
          <table:table-cell office:value-type="string" table:style-name="ce4">
            <text:p>投影機/視聽超短焦投影機</text:p>
            <text:p>Epson/EB-G5900 52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string" table:style-name="ce4">
            <text:p>501010521</text:p>
            <text:p>0000043</text:p>
          </table:table-cell>
          <table:table-cell office:value-type="string" table:style-name="ce4">
            <text:p>投影機/視聽超短焦投影機</text:p>
            <text:p>Epson/EB-G5900 52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string" table:style-name="ce4">
            <text:p>501010521</text:p>
            <text:p>0000044</text:p>
          </table:table-cell>
          <table:table-cell office:value-type="string" table:style-name="ce4">
            <text:p>投影機/視聽超短焦投影機</text:p>
            <text:p>Epson/EB-G5900 5200ANSI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8年</text:p>
            <text:p>110/01/04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4">
            <text:p>501010521</text:p>
            <text:p>0000045</text:p>
          </table:table-cell>
          <table:table-cell office:value-type="string" table:style-name="ce4">
            <text:p>投影機/</text:p>
            <text:p>EPSON(快捷城市輕漫遊)/EB-G5900</text:p>
            <text:p>5200ANSI</text:p>
          </table:table-cell>
          <table:table-cell office:value-type="string" table:style-name="ce4">
            <text:p>102/05/23</text:p>
          </table:table-cell>
          <table:table-cell office:value-type="string" table:style-name="ce4">
            <text:p>8年</text:p>
            <text:p>110/05/23</text:p>
          </table:table-cell>
          <table:table-cell table:number-columns-repeated="16379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string" table:style-name="ce4">
            <text:p>501010521</text:p>
            <text:p>0000046</text:p>
          </table:table-cell>
          <table:table-cell office:value-type="string" table:style-name="ce4">
            <text:p>投影機/單槍投影機</text:p>
            <text:p>ASK Proxima E2425W/L4WL340000011</text:p>
          </table:table-cell>
          <table:table-cell office:value-type="string" table:style-name="ce4">
            <text:p>103/05/02</text:p>
          </table:table-cell>
          <table:table-cell office:value-type="string" table:style-name="ce4">
            <text:p>8年</text:p>
            <text:p>111/05/02</text:p>
          </table:table-cell>
          <table:table-cell table:number-columns-repeated="16379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string" table:style-name="ce4">
            <text:p>501010521</text:p>
            <text:p>0000050</text:p>
          </table:table-cell>
          <table:table-cell office:value-type="string" table:style-name="ce4">
            <text:p>投影機/單槍投影機</text:p>
            <text:p>EPSON/EB-G6170</text:p>
          </table:table-cell>
          <table:table-cell office:value-type="string" table:style-name="ce4">
            <text:p>104/07/21</text:p>
          </table:table-cell>
          <table:table-cell office:value-type="string" table:style-name="ce4">
            <text:p>8年</text:p>
            <text:p>112/07/21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4">
            <text:p>501010521</text:p>
            <text:p>0000051</text:p>
          </table:table-cell>
          <table:table-cell office:value-type="string" table:style-name="ce4">
            <text:p>投影機/</text:p>
            <text:p>EPSON/EB-G6170/6000流明XGA投影機(標</text:p>
            <text:p>準鏡頭)</text:p>
          </table:table-cell>
          <table:table-cell office:value-type="string" table:style-name="ce4">
            <text:p>105/01/30</text:p>
          </table:table-cell>
          <table:table-cell office:value-type="string" table:style-name="ce4">
            <text:p>8年</text:p>
            <text:p>113/01/30</text:p>
          </table:table-cell>
          <table:table-cell table:number-columns-repeated="16379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string" table:style-name="ce4">
            <text:p>501010521</text:p>
            <text:p>0000052</text:p>
          </table:table-cell>
          <table:table-cell office:value-type="string" table:style-name="ce4">
            <text:p>投影機/</text:p>
            <text:p>4000ANSI/4000ANSI</text:p>
          </table:table-cell>
          <table:table-cell office:value-type="string" table:style-name="ce4">
            <text:p>105/07/22</text:p>
          </table:table-cell>
          <table:table-cell office:value-type="string" table:style-name="ce4">
            <text:p>8年</text:p>
            <text:p>113/07/22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4">
            <text:p>501010521</text:p>
            <text:p>0000053</text:p>
          </table:table-cell>
          <table:table-cell office:value-type="string" table:style-name="ce4">
            <text:p>投影機/</text:p>
            <text:p>EPSON/EB-G7100/6500流明XGA投影機(標</text:p>
            <text:p>準鏡頭)</text:p>
          </table:table-cell>
          <table:table-cell office:value-type="string" table:style-name="ce4">
            <text:p>106/05/18</text:p>
          </table:table-cell>
          <table:table-cell office:value-type="string" table:style-name="ce4">
            <text:p>8年</text:p>
            <text:p><text:span text:style-name="T1">114/05/18</text:span></text:p>
          </table:table-cell>
          <table:table-cell table:number-columns-repeated="16379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string" table:style-name="ce4">
            <text:p>501010521</text:p>
            <text:p>0000067</text:p>
          </table:table-cell>
          <table:table-cell office:value-type="string" table:style-name="ce4">
            <text:p>投影機/</text:p>
            <text:p>EPSON/EB-G7100</text:p>
          </table:table-cell>
          <table:table-cell office:value-type="string" table:style-name="ce4">
            <text:p>107/07/31</text:p>
          </table:table-cell>
          <table:table-cell office:value-type="string" table:style-name="ce4">
            <text:p>8年</text:p>
            <text:p><text:span text:style-name="T1">115/07/31</text:span></text:p>
          </table:table-cell>
          <table:table-cell table:number-columns-repeated="16379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string" table:style-name="ce4">
            <text:p>501010521</text:p>
            <text:p>0000068</text:p>
          </table:table-cell>
          <table:table-cell office:value-type="string" table:style-name="ce4">
            <text:p>投影機/</text:p>
            <text:p>EPSON/EB-G7100</text:p>
          </table:table-cell>
          <table:table-cell office:value-type="string" table:style-name="ce4">
            <text:p>107/07/31</text:p>
          </table:table-cell>
          <table:table-cell office:value-type="string" table:style-name="ce4">
            <text:p>8年</text:p>
            <text:p><text:span text:style-name="T1">115/07/31</text:span></text:p>
          </table:table-cell>
          <table:table-cell table:number-columns-repeated="16379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string" table:style-name="ce4">
            <text:p>501010521</text:p>
            <text:p>0000069</text:p>
          </table:table-cell>
          <table:table-cell office:value-type="string" table:style-name="ce4">
            <text:p>投影機/</text:p>
            <text:p>EPSON/EB-G7100</text:p>
          </table:table-cell>
          <table:table-cell office:value-type="string" table:style-name="ce4">
            <text:p>107/07/31</text:p>
          </table:table-cell>
          <table:table-cell office:value-type="string" table:style-name="ce4">
            <text:p>8年</text:p>
            <text:p><text:span text:style-name="T1">115/07/31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4">
            <text:p>501010531</text:p>
            <text:p>0000001</text:p>
          </table:table-cell>
          <table:table-cell office:value-type="string" table:style-name="ce4">
            <text:p>編輯控制器/</text:p>
            <text:p>數位色度鍵單位_DATAVIDEO TBC-6000/數</text:p>
            <text:p>位色度鍵單位_DATAVIDEO TBC-6000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4">
            <text:p>501010531</text:p>
            <text:p>0000002</text:p>
          </table:table-cell>
          <table:table-cell office:value-type="string" table:style-name="ce4">
            <text:p>編輯控制器/</text:p>
            <text:p>數位色度鍵單位_DATAVIDEO TBC-6000/數</text:p>
            <text:p>位色度鍵單位_DATAVIDEO TBC-6000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501010531</text:p>
            <text:p>0000003</text:p>
          </table:table-cell>
          <table:table-cell office:value-type="string" table:style-name="ce4">
            <text:p>編輯控制器/</text:p>
            <text:p>數位色度鍵單位_DATAVIDEO TBC-6000/數</text:p>
            <text:p>位色度鍵單位_DATAVIDEO TBC-6000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4">
            <text:p>501010541</text:p>
            <text:p>0000001</text:p>
          </table:table-cell>
          <table:table-cell office:value-type="string" table:style-name="ce4">
            <text:p>多媒體控制器/</text:p>
            <text:p>系統控制主機-CRESTRON CP2(台北印象廳</text:p>
            <text:p>)/系統控制主機-CRESTRON CP2(台北印象</text:p>
            <text:p>廳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">
            <text:p>501010541</text:p>
            <text:p>0000002</text:p>
          </table:table-cell>
          <table:table-cell office:value-type="string" table:style-name="ce4">
            <text:p>多媒體控制器/</text:p>
            <text:p>控制系統-CRESTRON CP2(台北人偶劇場</text:p>
            <text:p>)/控制系統-CRESTRON CP2(台北人偶劇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4">
            <text:p>501010541</text:p>
            <text:p>0000003</text:p>
          </table:table-cell>
          <table:table-cell office:value-type="string" table:style-name="ce4">
            <text:p>多媒體控制器/</text:p>
            <text:p>系統控制主機-CRESTRON CP2(台北城內記</text:p>
            <text:p>事)/系統控制主機-CRESTRON CP2(台北城</text:p>
            <text:p>內記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4">
            <text:p>501010541</text:p>
            <text:p>0000004</text:p>
          </table:table-cell>
          <table:table-cell office:value-type="string" table:style-name="ce4">
            <text:p>多媒體控制器/</text:p>
            <text:p>系統控制主機-CRESTRON CP2(文化之都及</text:p>
            <text:p>異國芳鄰)/系統控制主機-CRESTRON</text:p>
            <text:p>CP2(文化之都及異國芳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4">
            <text:p>501010541</text:p>
            <text:p>0000005</text:p>
          </table:table-cell>
          <table:table-cell office:value-type="string" table:style-name="ce4">
            <text:p>多媒體控制器/</text:p>
            <text:p>控制系統-CRESTRON CP2(凱達格蘭大道、</text:p>
            <text:p>台北論壇)/控制系統-CRESTRON CP2(凱達</text:p>
            <text:p>格蘭大道、台北論壇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501010541</text:p>
            <text:p>0000006</text:p>
          </table:table-cell>
          <table:table-cell office:value-type="string" table:style-name="ce4">
            <text:p>多媒體控制器/</text:p>
            <text:p>系統控制主機_CRESTRON CP2(中華路)/系</text:p>
            <text:p>統控制主機_CRESTRON CP2(中華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501010541</text:p>
            <text:p>0000007</text:p>
          </table:table-cell>
          <table:table-cell office:value-type="string" table:style-name="ce4">
            <text:p>多媒體控制器/</text:p>
            <text:p>系統控制主機_SRESTRON CP2(中山北路</text:p>
            <text:p>)/系統控制主機_SRESTRON CP2(中山北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501010541</text:p>
            <text:p>0000008</text:p>
          </table:table-cell>
          <table:table-cell office:value-type="string" table:style-name="ce4">
            <text:p>多媒體控制器/</text:p>
            <text:p>系統控制主機_CRESTRON CP2(敦化南北路</text:p>
            <text:p>)/系統控制主機_CRESTRON CP2(敦化南北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4">
            <text:p>501010541</text:p>
            <text:p>0000009</text:p>
          </table:table-cell>
          <table:table-cell office:value-type="string" table:style-name="ce4">
            <text:p>多媒體控制器/</text:p>
            <text:p>系統控制主機_SRESTRON AV2(新西城故事</text:p>
            <text:p>)/系統控制主機_SRESTRON AV2(新西城故</text:p>
            <text:p>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501010541</text:p>
            <text:p>0000010</text:p>
          </table:table-cell>
          <table:table-cell office:value-type="string" table:style-name="ce4">
            <text:p>多媒體控制器/</text:p>
            <text:p>系統控制主機_CRESTRON CP2(台北人與水</text:p>
            <text:p>)/系統控制主機_CRESTRON CP2(台北人與</text:p>
            <text:p>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4">
            <text:p>501010541</text:p>
            <text:p>0000011</text:p>
          </table:table-cell>
          <table:table-cell office:value-type="string" table:style-name="ce4">
            <text:p>多媒體控制器/</text:p>
            <text:p>系統控制主機_CRESTRON AV2(藝術舞台</text:p>
            <text:p>)/系統控制主機_CRESTRON AV2(藝術舞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501010541</text:p>
            <text:p>0000012</text:p>
          </table:table-cell>
          <table:table-cell office:value-type="string" table:style-name="ce4">
            <text:p>多媒體控制器/</text:p>
            <text:p>系統控制主機_CRESTRON AV2(城市閱讀</text:p>
            <text:p>)/系統控制主機_CRESTRON AV2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4">
            <text:p>501010541</text:p>
            <text:p>0000013</text:p>
          </table:table-cell>
          <table:table-cell office:value-type="string" table:style-name="ce4">
            <text:p>多媒體控制器/</text:p>
            <text:p>系統控制主機_SRESTRON CP2(台北音樂</text:p>
            <text:p>)/系統控制主機_SRESTRON CP2(台北音樂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4">
            <text:p>501010541</text:p>
            <text:p>0000014</text:p>
          </table:table-cell>
          <table:table-cell office:value-type="string" table:style-name="ce4">
            <text:p>多媒體控制器/</text:p>
            <text:p>系統控制主機_CRESTRON CP2(虛擬未來城</text:p>
            <text:p>)/系統控制主機_CRESTRON CP2(虛擬未來</text:p>
            <text:p>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string" table:style-name="ce4">
            <text:p>501010541</text:p>
            <text:p>0000015</text:p>
          </table:table-cell>
          <table:table-cell office:value-type="string" table:style-name="ce4">
            <text:p>多媒體控制器/</text:p>
            <text:p>網路型自動控制主機/網路型自動控制主機</text:p>
          </table:table-cell>
          <table:table-cell office:value-type="string" table:style-name="ce4">
            <text:p>099/11/24</text:p>
          </table:table-cell>
          <table:table-cell office:value-type="string" table:style-name="ce4">
            <text:p>5年</text:p>
            <text:p>104/11/24</text:p>
          </table:table-cell>
          <table:table-cell table:number-columns-repeated="16379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string" table:style-name="ce4">
            <text:p>501010541</text:p>
            <text:p>0000016</text:p>
          </table:table-cell>
          <table:table-cell office:value-type="string" table:style-name="ce4">
            <text:p>多媒體控制器/</text:p>
            <text:p>網路型自動控制主機/網路型自動控制主機</text:p>
          </table:table-cell>
          <table:table-cell office:value-type="string" table:style-name="ce4">
            <text:p>099/11/24</text:p>
          </table:table-cell>
          <table:table-cell office:value-type="string" table:style-name="ce4">
            <text:p>5年</text:p>
            <text:p>104/11/24</text:p>
          </table:table-cell>
          <table:table-cell table:number-columns-repeated="16379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string" table:style-name="ce4">
            <text:p>501010541</text:p>
            <text:p>0000017</text:p>
          </table:table-cell>
          <table:table-cell office:value-type="string" table:style-name="ce4">
            <text:p>多媒體控制器/</text:p>
            <text:p>網路型自動控制主機/網路型自動控制主機</text:p>
          </table:table-cell>
          <table:table-cell office:value-type="string" table:style-name="ce4">
            <text:p>099/11/24</text:p>
          </table:table-cell>
          <table:table-cell office:value-type="string" table:style-name="ce4">
            <text:p>5年</text:p>
            <text:p>104/11/24</text:p>
          </table:table-cell>
          <table:table-cell table:number-columns-repeated="16379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string" table:style-name="ce4">
            <text:p>501010541</text:p>
            <text:p>0000020</text:p>
          </table:table-cell>
          <table:table-cell office:value-type="string" table:style-name="ce4">
            <text:p>多媒體控制器/廣告機</text:p>
            <text:p>多媒體網路廣告機/Dual-core Celeron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string" table:style-name="ce4">
            <text:p>501010541</text:p>
            <text:p>0000021</text:p>
          </table:table-cell>
          <table:table-cell office:value-type="string" table:style-name="ce4">
            <text:p>多媒體控制器/多媒體控制主機</text:p>
            <text:p>廣告機控制端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4">
            <text:p>501010541</text:p>
            <text:p>0000022</text:p>
          </table:table-cell>
          <table:table-cell office:value-type="string" table:style-name="ce4">
            <text:p>多媒體控制器/多媒體控制主機</text:p>
            <text:p>影像融合處理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string" table:style-name="ce4">
            <text:p>501010541</text:p>
            <text:p>0000023</text:p>
          </table:table-cell>
          <table:table-cell office:value-type="string" table:style-name="ce4">
            <text:p>多媒體控制器/多媒體控制主機</text:p>
            <text:p>多媒體迷你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string" table:style-name="ce4">
            <text:p>501010541</text:p>
            <text:p>0000024</text:p>
          </table:table-cell>
          <table:table-cell office:value-type="string" table:style-name="ce4">
            <text:p>多媒體控制器/多媒體控制主機</text:p>
            <text:p>多媒體迷你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string" table:style-name="ce4">
            <text:p>501010541</text:p>
            <text:p>0000025</text:p>
          </table:table-cell>
          <table:table-cell office:value-type="string" table:style-name="ce4">
            <text:p>多媒體控制器/多媒體控制主機</text:p>
            <text:p>多媒體迷你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4">
            <text:p>501010541</text:p>
            <text:p>0000026</text:p>
          </table:table-cell>
          <table:table-cell office:value-type="string" table:style-name="ce4">
            <text:p>多媒體控制器/多媒體控制主機</text:p>
            <text:p>多媒體迷你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string" table:style-name="ce4">
            <text:p>501010541</text:p>
            <text:p>0000027</text:p>
          </table:table-cell>
          <table:table-cell office:value-type="string" table:style-name="ce4">
            <text:p>多媒體控制器/多媒體控制主機</text:p>
            <text:p>多媒體迷你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string" table:style-name="ce4">
            <text:p>501010541</text:p>
            <text:p>0000028</text:p>
          </table:table-cell>
          <table:table-cell office:value-type="string" table:style-name="ce4">
            <text:p>多媒體控制器/多媒體控制主機</text:p>
            <text:p>多媒體迷你電腦主機/Intel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5年</text:p>
            <text:p>107/01/04</text:p>
          </table:table-cell>
          <table:table-cell table:number-columns-repeated="16379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string" table:style-name="ce4">
            <text:p>501010541</text:p>
            <text:p>0000030</text:p>
          </table:table-cell>
          <table:table-cell office:value-type="string" table:style-name="ce4">
            <text:p>多媒體控制器/投影融接控制器</text:p>
            <text:p>投影融接控制器/VNS M804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5年</text:p>
            <text:p><text:span text:style-name="T1">117/01/04</text:span></text:p>
          </table:table-cell>
          <table:table-cell table:number-columns-repeated="16379"/>
        </table:table-row>
        <table:table-row table:style-name="ro6">
          <table:table-cell office:value-type="float" office:value="217" table:style-name="ce4">
            <text:p>217</text:p>
          </table:table-cell>
          <table:table-cell office:value-type="string" table:style-name="ce4">
            <text:p>501010541</text:p>
            <text:p>0000031</text:p>
          </table:table-cell>
          <table:table-cell office:value-type="string" table:style-name="ce4">
            <text:p>多媒體控制器/投影融接控制器</text:p>
            <text:p>投影融接控制器/VNS M804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5年</text:p>
            <text:p><text:span text:style-name="T1">117/01/04</text:span></text:p>
          </table:table-cell>
          <table:table-cell table:number-columns-repeated="16379"/>
        </table:table-row>
        <table:table-row table:style-name="ro6">
          <table:table-cell office:value-type="float" office:value="218" table:style-name="ce4">
            <text:p>218</text:p>
          </table:table-cell>
          <table:table-cell office:value-type="string" table:style-name="ce4">
            <text:p>501010541</text:p>
            <text:p>0000032</text:p>
          </table:table-cell>
          <table:table-cell office:value-type="string" table:style-name="ce4">
            <text:p>多媒體控制器/投影融接控制器</text:p>
            <text:p>投影融接控制器/VNS M804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5年</text:p>
            <text:p><text:span text:style-name="T1">117/01/04</text:span></text:p>
          </table:table-cell>
          <table:table-cell table:number-columns-repeated="16379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501010553</text:p>
            <text:p>0000021</text:p>
          </table:table-cell>
          <table:table-cell office:value-type="string" table:style-name="ce4">
            <text:p>碟影機/</text:p>
            <text:p>DVD播放機-SAMPO DV-939(我心目中的台</text:p>
            <text:p>北)/DVD播放機-SAMPO DV-939(我心目中</text:p>
            <text:p>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501010553</text:p>
            <text:p>0000022</text:p>
          </table:table-cell>
          <table:table-cell office:value-type="string" table:style-name="ce4">
            <text:p>碟影機/</text:p>
            <text:p>DVD播放機-SAMPO DV-939(我心目中的台</text:p>
            <text:p>北)/DVD播放機-SAMPO DV-939(我心目中</text:p>
            <text:p>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4">
            <text:p>501010553</text:p>
            <text:p>0000023</text:p>
          </table:table-cell>
          <table:table-cell office:value-type="string" table:style-name="ce4">
            <text:p>碟影機/</text:p>
            <text:p>DVD播放機-SAMPO DV-939(我心目中的台</text:p>
            <text:p>北)/DVD播放機-SAMPO DV-939(我心目中</text:p>
            <text:p>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4">
            <text:p>501010553</text:p>
            <text:p>0000024</text:p>
          </table:table-cell>
          <table:table-cell office:value-type="string" table:style-name="ce4">
            <text:p>碟影機/</text:p>
            <text:p>DVD播放機-SAMPO DV-939(我心目中的台</text:p>
            <text:p>北)/DVD播放機-SAMPO DV-939(我心目中</text:p>
            <text:p>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501010553</text:p>
            <text:p>0000025</text:p>
          </table:table-cell>
          <table:table-cell office:value-type="string" table:style-name="ce4">
            <text:p>碟影機/</text:p>
            <text:p>DVD播放機-PIONEER DV-366(台北印象</text:p>
            <text:p>)/DVD播放機-PIONEER DV-366(台北印象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4">
            <text:p>501010553</text:p>
            <text:p>0000026</text:p>
          </table:table-cell>
          <table:table-cell office:value-type="string" table:style-name="ce4">
            <text:p>碟影機/</text:p>
            <text:p>DVD播放機-PIONEER DV-366(台北印象</text:p>
            <text:p>)/DVD播放機-PIONEER DV-366(台北印象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501010553</text:p>
            <text:p>0000027</text:p>
          </table:table-cell>
          <table:table-cell office:value-type="string" table:style-name="ce4">
            <text:p>碟影機/</text:p>
            <text:p>DVD播放機-SAMPO DV-939(台北人偶劇場</text:p>
            <text:p>)/DVD播放機-SAMPO DV-939(台北人偶劇</text:p>
            <text:p>場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501010553</text:p>
            <text:p>0000028</text:p>
          </table:table-cell>
          <table:table-cell office:value-type="string" table:style-name="ce4">
            <text:p>碟影機/</text:p>
            <text:p>DVD播放機-SAMPO DV-939(三線道</text:p>
            <text:p>)/DVD播放機-SAMPO DV-939(三線道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501010553</text:p>
            <text:p>0000029</text:p>
          </table:table-cell>
          <table:table-cell office:value-type="string" table:style-name="ce4">
            <text:p>碟影機/</text:p>
            <text:p>DVD播放機-SAMPO DV-939(康熙台北湖</text:p>
            <text:p>)/DVD播放機-SAMPO DV-939(康熙台北湖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4">
            <text:p>501010553</text:p>
            <text:p>0000030</text:p>
          </table:table-cell>
          <table:table-cell office:value-type="string" table:style-name="ce4">
            <text:p>碟影機/</text:p>
            <text:p>DVD播放機-SAMPO DV-939(善變的盆地</text:p>
            <text:p>)/DVD播放機-SAMPO DV-939(善變的盆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501010553</text:p>
            <text:p>0000031</text:p>
          </table:table-cell>
          <table:table-cell office:value-type="string" table:style-name="ce4">
            <text:p>碟影機/</text:p>
            <text:p>DVD播放機-SAMPO DV-939(文化之都及異</text:p>
            <text:p>國芳鄰)機房/DVD播放機-SAMPO DV-</text:p>
            <text:p>939(文化之都及異國芳鄰)機房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501010553</text:p>
            <text:p>0000032</text:p>
          </table:table-cell>
          <table:table-cell office:value-type="string" table:style-name="ce4">
            <text:p>碟影機/</text:p>
            <text:p>DVD播放機-SAMPO DV-939(文化之都及異</text:p>
            <text:p>國芳鄰)機房/DVD播放機-SAMPO DV-</text:p>
            <text:p>939(文化之都及異國芳鄰)機房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4">
            <text:p>501010553</text:p>
            <text:p>0000033</text:p>
          </table:table-cell>
          <table:table-cell office:value-type="string" table:style-name="ce4">
            <text:p>碟影機/</text:p>
            <text:p>DVD播放機-SAMPO DV-939(移民夢鄉</text:p>
            <text:p>)/DVD播放機-SAMPO DV-939(移民夢鄉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4">
            <text:p>501010553</text:p>
            <text:p>0000034</text:p>
          </table:table-cell>
          <table:table-cell office:value-type="string" table:style-name="ce4">
            <text:p>碟影機/</text:p>
            <text:p>DVD播放機-PIONEER DVD-V7400(凱達格</text:p>
            <text:p>蘭大道)/DVD播放機-PIONEER DVDV7400(</text:p>
            <text:p>凱達格蘭大道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4">
            <text:p>501010553</text:p>
            <text:p>0000035</text:p>
          </table:table-cell>
          <table:table-cell office:value-type="string" table:style-name="ce4">
            <text:p>碟影機/</text:p>
            <text:p>DVD播放機-PIONEER DVD-V7400(中華路</text:p>
            <text:p>)/DVD播放機-PIONEER DVD-V7400(中華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501010553</text:p>
            <text:p>0000036</text:p>
          </table:table-cell>
          <table:table-cell office:value-type="string" table:style-name="ce4">
            <text:p>碟影機/</text:p>
            <text:p>DVD播放機-PIONEER DVD-V7400(中華路</text:p>
            <text:p>)/DVD播放機-PIONEER DVD-V7400(中華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501010553</text:p>
            <text:p>0000037</text:p>
          </table:table-cell>
          <table:table-cell office:value-type="string" table:style-name="ce4">
            <text:p>碟影機/</text:p>
            <text:p>DVD播放機-PIONEER DVD-V7400(中華路</text:p>
            <text:p>)/DVD播放機-PIONEER DVD-V7400(中華</text:p>
            <text:p>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501010553</text:p>
            <text:p>0000038</text:p>
          </table:table-cell>
          <table:table-cell office:value-type="string" table:style-name="ce4">
            <text:p>碟影機/</text:p>
            <text:p>DVD播放機_SAMPO DV-939(中山北路</text:p>
            <text:p>)/DVD播放機_SAMPO DV-939(中山北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4">
            <text:p>501010553</text:p>
            <text:p>0000039</text:p>
          </table:table-cell>
          <table:table-cell office:value-type="string" table:style-name="ce4">
            <text:p>碟影機/</text:p>
            <text:p>DVD播放機_SAMPO DV-939(敦化南北路</text:p>
            <text:p>)/DVD播放機_SAMPO DV-939(敦化南北路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4">
            <text:p>501010553</text:p>
            <text:p>0000040</text:p>
          </table:table-cell>
          <table:table-cell office:value-type="string" table:style-name="ce4">
            <text:p>碟影機/</text:p>
            <text:p>DVD播放機_PIONEER DVD-V7400忠孝東</text:p>
            <text:p>路/DVD播放機_PIONEER DVD-V7400忠孝</text:p>
            <text:p>東路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4">
            <text:p>501010553</text:p>
            <text:p>0000041</text:p>
          </table:table-cell>
          <table:table-cell office:value-type="string" table:style-name="ce4">
            <text:p>碟影機/</text:p>
            <text:p>DVD播放機_PIONEER DVD-V7400(新西城</text:p>
            <text:p>故事)/DVD播放機_PIONEER DVDV7400(</text:p>
            <text:p>新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4">
            <text:p>501010553</text:p>
            <text:p>0000042</text:p>
          </table:table-cell>
          <table:table-cell office:value-type="string" table:style-name="ce4">
            <text:p>碟影機/</text:p>
            <text:p>DVD播放機_PIONEER DVD-V7400(新西城</text:p>
            <text:p>故事)/DVD播放機_PIONEER DVDV7400(</text:p>
            <text:p>新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501010553</text:p>
            <text:p>0000043</text:p>
          </table:table-cell>
          <table:table-cell office:value-type="string" table:style-name="ce4">
            <text:p>碟影機/</text:p>
            <text:p>DVD播放機_PIONEER DVD-V7400(新西城</text:p>
            <text:p>故事)/DVD播放機_PIONEER DVDV7400(</text:p>
            <text:p>新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501010553</text:p>
            <text:p>0000044</text:p>
          </table:table-cell>
          <table:table-cell office:value-type="string" table:style-name="ce4">
            <text:p>碟影機/</text:p>
            <text:p>DVD播放機_SAMPO DV-939(新西城故事</text:p>
            <text:p>)/DVD播放機_SAMPO DV-939(新西城故事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501010553</text:p>
            <text:p>0000045</text:p>
          </table:table-cell>
          <table:table-cell office:value-type="string" table:style-name="ce4">
            <text:p>碟影機/</text:p>
            <text:p>DVD播放機_SAMPO DV-939(台北不夜城</text:p>
            <text:p>)/DVD播放機_SAMPO DV-939(台北不夜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4">
            <text:p>501010553</text:p>
            <text:p>0000046</text:p>
          </table:table-cell>
          <table:table-cell office:value-type="string" table:style-name="ce4">
            <text:p>碟影機/</text:p>
            <text:p>DVD播放機_SAMPO DV-939(台北不夜城</text:p>
            <text:p>)/DVD播放機_SAMPO DV-939(台北不夜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4">
            <text:p>501010553</text:p>
            <text:p>0000047</text:p>
          </table:table-cell>
          <table:table-cell office:value-type="string" table:style-name="ce4">
            <text:p>碟影機/</text:p>
            <text:p>DVD播放機_SAMPO DV-939(台北不夜城</text:p>
            <text:p>)/DVD播放機_SAMPO DV-939(台北不夜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4">
            <text:p>501010553</text:p>
            <text:p>0000048</text:p>
          </table:table-cell>
          <table:table-cell office:value-type="string" table:style-name="ce4">
            <text:p>碟影機/</text:p>
            <text:p>DVD播放機_SAMPO DV-939(綠色脈搏</text:p>
            <text:p>)/DVD播放機_SAMPO DV-939(綠色脈搏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4">
            <text:p>501010553</text:p>
            <text:p>0000049</text:p>
          </table:table-cell>
          <table:table-cell office:value-type="string" table:style-name="ce4">
            <text:p>碟影機/</text:p>
            <text:p>DVD播放機_SAMPO DV-939(綠色脈搏</text:p>
            <text:p>)/DVD播放機_SAMPO DV-939(綠色脈搏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4">
            <text:p>501010553</text:p>
            <text:p>0000050</text:p>
          </table:table-cell>
          <table:table-cell office:value-type="string" table:style-name="ce4">
            <text:p>碟影機/</text:p>
            <text:p>DVD播放機_SAMPO DV-939(永續城市</text:p>
            <text:p>)/DVD播放機_SAMPO DV-939(永續城市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4">
            <text:p>501010553</text:p>
            <text:p>0000051</text:p>
          </table:table-cell>
          <table:table-cell office:value-type="string" table:style-name="ce4">
            <text:p>碟影機/</text:p>
            <text:p>DVD播放機_SAMPO DV-939(永續城市</text:p>
            <text:p>)/DVD播放機_SAMPO DV-939(永續城市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4">
            <text:p>501010553</text:p>
            <text:p>0000052</text:p>
          </table:table-cell>
          <table:table-cell office:value-type="string" table:style-name="ce4">
            <text:p>碟影機/</text:p>
            <text:p>DVD播放機_SAMPO DV-939(藝術舞台</text:p>
            <text:p>)/DVD播放機_SAMPO DV-939(藝術舞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4">
            <text:p>501010553</text:p>
            <text:p>0000053</text:p>
          </table:table-cell>
          <table:table-cell office:value-type="string" table:style-name="ce4">
            <text:p>碟影機/</text:p>
            <text:p>DVD播放機_SAMPO DV-939(藝術舞台</text:p>
            <text:p>)/DVD播放機_SAMPO DV-939(藝術舞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4">
            <text:p>501010553</text:p>
            <text:p>0000054</text:p>
          </table:table-cell>
          <table:table-cell office:value-type="string" table:style-name="ce4">
            <text:p>碟影機/</text:p>
            <text:p>DVD播放機_SAMPO DV-939(藝術舞台</text:p>
            <text:p>)/DVD播放機_SAMPO DV-939(藝術舞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4">
            <text:p>501010553</text:p>
            <text:p>0000055</text:p>
          </table:table-cell>
          <table:table-cell office:value-type="string" table:style-name="ce4">
            <text:p>碟影機/</text:p>
            <text:p>DVD播放機_SAMPO DV-939(台北電影</text:p>
            <text:p>)/DVD播放機_SAMPO DV-939(台北電影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4">
            <text:p>501010553</text:p>
            <text:p>0000056</text:p>
          </table:table-cell>
          <table:table-cell office:value-type="string" table:style-name="ce4">
            <text:p>碟影機/</text:p>
            <text:p>DVD播放機_SAMPO DV-939(台北電影</text:p>
            <text:p>)/DVD播放機_SAMPO DV-939(台北電影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4">
            <text:p>501010553</text:p>
            <text:p>0000057</text:p>
          </table:table-cell>
          <table:table-cell office:value-type="string" table:style-name="ce4">
            <text:p>碟影機/</text:p>
            <text:p>DVD播放機_SAMPO DV-939(台北電影</text:p>
            <text:p>)/DVD播放機_SAMPO DV-939(台北電影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4">
            <text:p>501010553</text:p>
            <text:p>0000058</text:p>
          </table:table-cell>
          <table:table-cell office:value-type="string" table:style-name="ce4">
            <text:p>碟影機/</text:p>
            <text:p>DVD播放機_SAMPO DV-939(城市閱讀</text:p>
            <text:p>)/DVD播放機_SAMPO DV-939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4">
            <text:p>501010553</text:p>
            <text:p>0000059</text:p>
          </table:table-cell>
          <table:table-cell office:value-type="string" table:style-name="ce4">
            <text:p>碟影機/</text:p>
            <text:p>DVD播放機_SAMPO DV-939(城市閱讀</text:p>
            <text:p>)/DVD播放機_SAMPO DV-939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4">
            <text:p>501010553</text:p>
            <text:p>0000060</text:p>
          </table:table-cell>
          <table:table-cell office:value-type="string" table:style-name="ce4">
            <text:p>碟影機/</text:p>
            <text:p>DVD播放機_SAMPO DV-939(城市閱讀</text:p>
            <text:p>)/DVD播放機_SAMPO DV-939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4">
            <text:p>501010553</text:p>
            <text:p>0000061</text:p>
          </table:table-cell>
          <table:table-cell office:value-type="string" table:style-name="ce4">
            <text:p>碟影機/</text:p>
            <text:p>DVD播放機_SAMPO DV-939(城市閱讀</text:p>
            <text:p>)/DVD播放機_SAMPO DV-939(城市閱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4">
            <text:p>501010553</text:p>
            <text:p>0000062</text:p>
          </table:table-cell>
          <table:table-cell office:value-type="string" table:style-name="ce4">
            <text:p>碟影機/</text:p>
            <text:p>DVD播放機_SAMPO DV-939(虛擬未來城</text:p>
            <text:p>)/DVD播放機_SAMPO DV-939(虛擬未來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4">
            <text:p>501010553</text:p>
            <text:p>0000063</text:p>
          </table:table-cell>
          <table:table-cell office:value-type="string" table:style-name="ce4">
            <text:p>碟影機/</text:p>
            <text:p>DVD播放機_SAMPO DV-939(台北特色街</text:p>
            <text:p>)/DVD播放機_SAMPO DV-939(台北特色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4">
            <text:p>501010553</text:p>
            <text:p>0000064</text:p>
          </table:table-cell>
          <table:table-cell office:value-type="string" table:style-name="ce4">
            <text:p>碟影機/</text:p>
            <text:p>DVD播放機_SAMPO DV-939(博物館開門</text:p>
            <text:p>)/DVD播放機_SAMPO DV-939(博物館開門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4">
            <text:p>501010553</text:p>
            <text:p>0000065</text:p>
          </table:table-cell>
          <table:table-cell office:value-type="string" table:style-name="ce4">
            <text:p>碟影機/</text:p>
            <text:p>DVD播放機_PIONEER DV-366(台北論壇</text:p>
            <text:p>)/DVD播放機_PIONEER DV-366(台北論壇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4">
            <text:p>501010553</text:p>
            <text:p>0000066</text:p>
          </table:table-cell>
          <table:table-cell office:value-type="string" table:style-name="ce4">
            <text:p>碟影機/</text:p>
            <text:p>DVD播放機_PIONEER DV-366(台北論壇</text:p>
            <text:p>)/DVD播放機_PIONEER DV-366(台北論壇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5年</text:p>
            <text:p>097/03/31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4">
            <text:p>501010557</text:p>
            <text:p>0000018</text:p>
          </table:table-cell>
          <table:table-cell office:value-type="string" table:style-name="ce4">
            <text:p>電視機/</text:p>
            <text:p>20吋液晶電視(我心目中的台北)/20吋液晶電</text:p>
            <text:p>視(我心目中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4">
            <text:p>501010557</text:p>
            <text:p>0000019</text:p>
          </table:table-cell>
          <table:table-cell office:value-type="string" table:style-name="ce4">
            <text:p>電視機/</text:p>
            <text:p>15吋液晶電視(我心目中的台北)/15吋液晶電</text:p>
            <text:p>視(我心目中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4">
            <text:p>501010557</text:p>
            <text:p>0000020</text:p>
          </table:table-cell>
          <table:table-cell office:value-type="string" table:style-name="ce4">
            <text:p>電視機/</text:p>
            <text:p>15吋液晶電視(我心目中的台北)/15吋液晶電</text:p>
            <text:p>視(我心目中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4">
            <text:p>501010557</text:p>
            <text:p>0000021</text:p>
          </table:table-cell>
          <table:table-cell office:value-type="string" table:style-name="ce4">
            <text:p>電視機/</text:p>
            <text:p>13吋-15吋液晶電視(我心目中的台北)/13吋-</text:p>
            <text:p>15吋液晶電視(我心目中的台北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4">
            <text:p>501010557</text:p>
            <text:p>0000022</text:p>
          </table:table-cell>
          <table:table-cell office:value-type="string" table:style-name="ce4">
            <text:p>電視機/</text:p>
            <text:p>20吋液晶電視-SHARP(台北印象)/20吋液晶</text:p>
            <text:p>電視-SHARP(台北印象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4">
            <text:p>501010557</text:p>
            <text:p>0000023</text:p>
          </table:table-cell>
          <table:table-cell office:value-type="string" table:style-name="ce4">
            <text:p>電視機/</text:p>
            <text:p>20吋液晶電視-SHARP(台北印象)/20吋液晶</text:p>
            <text:p>電視-SHARP(台北印象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4">
            <text:p>501010557</text:p>
            <text:p>0000025</text:p>
          </table:table-cell>
          <table:table-cell office:value-type="string" table:style-name="ce4">
            <text:p>電視機/</text:p>
            <text:p>13吋-15吋液晶電視-SHARP(三線道)/13吋-</text:p>
            <text:p>15吋液晶電視-SHARP(三線道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501010557</text:p>
            <text:p>0000028</text:p>
          </table:table-cell>
          <table:table-cell office:value-type="string" table:style-name="ce4">
            <text:p>電視機/</text:p>
            <text:p>20吋液晶電視-SHARP(文化之都及異國芳鄰</text:p>
            <text:p>)/20吋液晶電視-SHARP(文化之都及異國芳</text:p>
            <text:p>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501010557</text:p>
            <text:p>0000029</text:p>
          </table:table-cell>
          <table:table-cell office:value-type="string" table:style-name="ce4">
            <text:p>電視機/</text:p>
            <text:p>20吋液晶電視-SHARP(文化之都及異國芳鄰</text:p>
            <text:p>)/20吋液晶電視-SHARP(文化之都及異國芳</text:p>
            <text:p>鄰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501010557</text:p>
            <text:p>0000031</text:p>
          </table:table-cell>
          <table:table-cell office:value-type="string" table:style-name="ce4">
            <text:p>電視機/</text:p>
            <text:p>25吋平面電視_SAMPO SC-25FD16(台北不</text:p>
            <text:p>夜城)/25吋平面電視_SAMPO SC-</text:p>
            <text:p>25FD16(台北不夜城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4">
            <text:p>501010557</text:p>
            <text:p>0000043</text:p>
          </table:table-cell>
          <table:table-cell office:value-type="string" table:style-name="ce4">
            <text:p>電視機/</text:p>
            <text:p>20吋液晶電視_SHARP(台北論壇)/20吋液晶</text:p>
            <text:p>電視_SHARP(台北論壇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4">
            <text:p>501010557</text:p>
            <text:p>0000044</text:p>
          </table:table-cell>
          <table:table-cell office:value-type="string" table:style-name="ce4">
            <text:p>電視機/</text:p>
            <text:p>20吋液晶電視_SHARP(台北論壇)/20吋液晶</text:p>
            <text:p>電視_SHARP(台北論壇)</text:p>
          </table:table-cell>
          <table:table-cell office:value-type="string" table:style-name="ce4">
            <text:p>092/03/31</text:p>
          </table:table-cell>
          <table:table-cell office:value-type="string" table:style-name="ce4">
            <text:p>6年</text:p>
            <text:p>098/03/31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4">
            <text:p>501010557</text:p>
            <text:p>0000045</text:p>
          </table:table-cell>
          <table:table-cell office:value-type="string" table:style-name="ce4">
            <text:p>電視機/</text:p>
            <text:p>電漿電視(HITACHI 42PMA400E)/電漿電視</text:p>
            <text:p>(HITACHI 42PMA400E)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6年</text:p>
            <text:p>101/09/06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4">
            <text:p>501010557</text:p>
            <text:p>0000048</text:p>
          </table:table-cell>
          <table:table-cell office:value-type="string" table:style-name="ce4">
            <text:p>電視機/</text:p>
            <text:p>SHARP42吋液晶電視LC-</text:p>
            <text:p>42GD7T/SHARP42吋液晶電視LC-42GD7T</text:p>
          </table:table-cell>
          <table:table-cell office:value-type="string" table:style-name="ce4">
            <text:p>097/05/27</text:p>
          </table:table-cell>
          <table:table-cell office:value-type="string" table:style-name="ce4">
            <text:p>6年</text:p>
            <text:p>103/05/27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4">
            <text:p>501010557</text:p>
            <text:p>0000050</text:p>
          </table:table-cell>
          <table:table-cell office:value-type="string" table:style-name="ce4">
            <text:p>電視機/</text:p>
            <text:p>SHARP42吋液晶電視LC-</text:p>
            <text:p>42GD7T/SHARP42吋液晶電視LC-42GD7T</text:p>
          </table:table-cell>
          <table:table-cell office:value-type="string" table:style-name="ce4">
            <text:p>097/05/27</text:p>
          </table:table-cell>
          <table:table-cell office:value-type="string" table:style-name="ce4">
            <text:p>6年</text:p>
            <text:p>103/05/27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4">
            <text:p>501010557</text:p>
            <text:p>0000051</text:p>
          </table:table-cell>
          <table:table-cell office:value-type="string" table:style-name="ce4">
            <text:p>電視機/</text:p>
            <text:p>SHARP42吋液晶電視LC-</text:p>
            <text:p>42GD7T/SHARP42吋液晶電視LC-42GD7T</text:p>
          </table:table-cell>
          <table:table-cell office:value-type="string" table:style-name="ce4">
            <text:p>097/05/27</text:p>
          </table:table-cell>
          <table:table-cell office:value-type="string" table:style-name="ce4">
            <text:p>6年</text:p>
            <text:p>103/05/27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4">
            <text:p>501010557</text:p>
            <text:p>0000052</text:p>
          </table:table-cell>
          <table:table-cell office:value-type="string" table:style-name="ce4">
            <text:p>電視機/</text:p>
            <text:p>SHARP42吋液晶電視LC-</text:p>
            <text:p>42GD7T/SHARP42吋液晶電視LC-42GD7T</text:p>
          </table:table-cell>
          <table:table-cell office:value-type="string" table:style-name="ce4">
            <text:p>097/05/27</text:p>
          </table:table-cell>
          <table:table-cell office:value-type="string" table:style-name="ce4">
            <text:p>6年</text:p>
            <text:p>103/05/27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4">
            <text:p>501010557</text:p>
            <text:p>0000054</text:p>
          </table:table-cell>
          <table:table-cell office:value-type="string" table:style-name="ce4">
            <text:p>電視機/</text:p>
            <text:p>46型液晶電視機 SHARP LC-46GX30T/46型</text:p>
            <text:p>液晶電視機 SHARP LC-46GX30T</text:p>
          </table:table-cell>
          <table:table-cell office:value-type="string" table:style-name="ce4">
            <text:p>098/06/19</text:p>
          </table:table-cell>
          <table:table-cell office:value-type="string" table:style-name="ce4">
            <text:p>6年</text:p>
            <text:p>104/06/19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4">
            <text:p>501010557</text:p>
            <text:p>0000055</text:p>
          </table:table-cell>
          <table:table-cell office:value-type="string" table:style-name="ce4">
            <text:p>電視機/</text:p>
            <text:p>46型液晶電視機 SHARP LC-46GX30T/46型</text:p>
            <text:p>液晶電視機 SHARP LC-46GX30T</text:p>
          </table:table-cell>
          <table:table-cell office:value-type="string" table:style-name="ce4">
            <text:p>098/06/19</text:p>
          </table:table-cell>
          <table:table-cell office:value-type="string" table:style-name="ce4">
            <text:p>6年</text:p>
            <text:p>104/06/19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4">
            <text:p>501010557</text:p>
            <text:p>0000056</text:p>
          </table:table-cell>
          <table:table-cell office:value-type="string" table:style-name="ce4">
            <text:p>電視機/</text:p>
            <text:p>46型液晶電視機 SHARP LC-46GX30T/46型</text:p>
            <text:p>液晶電視機 SHARP LC-46GX30T</text:p>
          </table:table-cell>
          <table:table-cell office:value-type="string" table:style-name="ce4">
            <text:p>098/06/19</text:p>
          </table:table-cell>
          <table:table-cell office:value-type="string" table:style-name="ce4">
            <text:p>6年</text:p>
            <text:p>104/06/19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4">
            <text:p>501010557</text:p>
            <text:p>0000057</text:p>
          </table:table-cell>
          <table:table-cell office:value-type="string" table:style-name="ce4">
            <text:p>電視機/</text:p>
            <text:p>46型液晶電視機 SHARP LC-46GX30T/46型</text:p>
            <text:p>液晶電視機 SHARP LC-46GX30T</text:p>
          </table:table-cell>
          <table:table-cell office:value-type="string" table:style-name="ce4">
            <text:p>098/06/19</text:p>
          </table:table-cell>
          <table:table-cell office:value-type="string" table:style-name="ce4">
            <text:p>6年</text:p>
            <text:p>104/06/19</text:p>
          </table:table-cell>
          <table:table-cell table:number-columns-repeated="16379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501010557</text:p>
            <text:p>0000063</text:p>
          </table:table-cell>
          <table:table-cell office:value-type="string" table:style-name="ce4">
            <text:p>電視機/</text:p>
            <text:p>聲寶SAMPO LM-32V616 32型高畫質液晶</text:p>
            <text:p>顯示器附視訊盒/聲寶SAMPO LM-32V616</text:p>
            <text:p>32型高畫質液晶顯示器附視訊盒</text:p>
          </table:table-cell>
          <table:table-cell office:value-type="string" table:style-name="ce4">
            <text:p>099/03/18</text:p>
          </table:table-cell>
          <table:table-cell office:value-type="string" table:style-name="ce4">
            <text:p>6年</text:p>
            <text:p>105/03/18</text:p>
          </table:table-cell>
          <table:table-cell table:number-columns-repeated="16379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501010557</text:p>
            <text:p>0000064</text:p>
          </table:table-cell>
          <table:table-cell office:value-type="string" table:style-name="ce4">
            <text:p>電視機/</text:p>
            <text:p>聲寶SAMPO LM-32V616 32型高畫質液晶</text:p>
            <text:p>顯示器附視訊盒/聲寶SAMPO LM-32V616</text:p>
            <text:p>32型高畫質液晶顯示器附視訊盒</text:p>
          </table:table-cell>
          <table:table-cell office:value-type="string" table:style-name="ce4">
            <text:p>099/03/18</text:p>
          </table:table-cell>
          <table:table-cell office:value-type="string" table:style-name="ce4">
            <text:p>6年</text:p>
            <text:p>105/03/18</text:p>
          </table:table-cell>
          <table:table-cell table:number-columns-repeated="16379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501010557</text:p>
            <text:p>0000065</text:p>
          </table:table-cell>
          <table:table-cell office:value-type="string" table:style-name="ce4">
            <text:p>電視機/</text:p>
            <text:p>聲寶SAMPO LM-32V616 32型高畫質液晶</text:p>
            <text:p>顯示器附視訊盒/聲寶SAMPO LM-32V616</text:p>
            <text:p>32型高畫質液晶顯示器附視訊盒</text:p>
          </table:table-cell>
          <table:table-cell office:value-type="string" table:style-name="ce4">
            <text:p>099/03/18</text:p>
          </table:table-cell>
          <table:table-cell office:value-type="string" table:style-name="ce4">
            <text:p>6年</text:p>
            <text:p>105/03/18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4">
            <text:p>501010557</text:p>
            <text:p>0000070</text:p>
          </table:table-cell>
          <table:table-cell office:value-type="string" table:style-name="ce4">
            <text:p>電視機/</text:p>
            <text:p>SHARP LC-52GX30T (52吋LCD)/SHARP</text:p>
            <text:p>LC-52GX30T (52吋LCD)</text:p>
          </table:table-cell>
          <table:table-cell office:value-type="string" table:style-name="ce4">
            <text:p>099/12/31</text:p>
          </table:table-cell>
          <table:table-cell office:value-type="string" table:style-name="ce4">
            <text:p>6年</text:p>
            <text:p>105/12/31</text:p>
          </table:table-cell>
          <table:table-cell table:number-columns-repeated="16379"/>
        </table:table-row>
        <table:table-row table:style-name="ro5">
          <table:table-cell office:value-type="float" office:value="290" table:style-name="ce4">
            <text:p>290</text:p>
          </table:table-cell>
          <table:table-cell office:value-type="string" table:style-name="ce4">
            <text:p>501010557</text:p>
            <text:p>0000071</text:p>
          </table:table-cell>
          <table:table-cell office:value-type="string" table:style-name="ce4">
            <text:p>電視機/</text:p>
            <text:p>Sharp 20吋液晶電視/LC-20B4U-S</text:p>
          </table:table-cell>
          <table:table-cell office:value-type="string" table:style-name="ce4">
            <text:p>100/03/28</text:p>
          </table:table-cell>
          <table:table-cell office:value-type="string" table:style-name="ce4">
            <text:p>6年</text:p>
            <text:p>106/03/28</text:p>
          </table:table-cell>
          <table:table-cell table:number-columns-repeated="16379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string" table:style-name="ce4">
            <text:p>501010557</text:p>
            <text:p>0000074</text:p>
          </table:table-cell>
          <table:table-cell office:value-type="string" table:style-name="ce4">
            <text:p>電視機/</text:p>
            <text:p>SAMPO/32吋液晶電視 LM-32</text:p>
          </table:table-cell>
          <table:table-cell office:value-type="string" table:style-name="ce4">
            <text:p>100/03/28</text:p>
          </table:table-cell>
          <table:table-cell office:value-type="string" table:style-name="ce4">
            <text:p>6年</text:p>
            <text:p>106/03/28</text:p>
          </table:table-cell>
          <table:table-cell table:number-columns-repeated="16379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string" table:style-name="ce4">
            <text:p>501010557</text:p>
            <text:p>0000075</text:p>
          </table:table-cell>
          <table:table-cell office:value-type="string" table:style-name="ce4">
            <text:p>電視機/</text:p>
            <text:p>SAMPO/32吋液晶電視 LM-32</text:p>
          </table:table-cell>
          <table:table-cell office:value-type="string" table:style-name="ce4">
            <text:p>100/03/28</text:p>
          </table:table-cell>
          <table:table-cell office:value-type="string" table:style-name="ce4">
            <text:p>6年</text:p>
            <text:p>106/03/28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4">
            <text:p>501010557</text:p>
            <text:p>0000079</text:p>
          </table:table-cell>
          <table:table-cell office:value-type="string" table:style-name="ce4">
            <text:p>電視機/液晶電視</text:p>
            <text:p>SHARP LC-32L400T液晶電視/SHARP LC-</text:p>
            <text:p>32L400T液晶電視</text:p>
          </table:table-cell>
          <table:table-cell office:value-type="string" table:style-name="ce4">
            <text:p>101/03/29</text:p>
          </table:table-cell>
          <table:table-cell office:value-type="string" table:style-name="ce4">
            <text:p>6年</text:p>
            <text:p>107/03/29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4">
            <text:p>501010557</text:p>
            <text:p>0000080</text:p>
          </table:table-cell>
          <table:table-cell office:value-type="string" table:style-name="ce4">
            <text:p>電視機/液晶電視</text:p>
            <text:p>SHARP LC-32L400T液晶電視/SHARP LC-</text:p>
            <text:p>32L400T液晶電視</text:p>
          </table:table-cell>
          <table:table-cell office:value-type="string" table:style-name="ce4">
            <text:p>101/03/29</text:p>
          </table:table-cell>
          <table:table-cell office:value-type="string" table:style-name="ce4">
            <text:p>6年</text:p>
            <text:p>107/03/29</text:p>
          </table:table-cell>
          <table:table-cell table:number-columns-repeated="16379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string" table:style-name="ce4">
            <text:p>501010557</text:p>
            <text:p>0000083</text:p>
          </table:table-cell>
          <table:table-cell office:value-type="string" table:style-name="ce4">
            <text:p>電視機/</text:p>
            <text:p>65吋LCD液晶電視/Full HD/WUXGA</text:p>
          </table:table-cell>
          <table:table-cell office:value-type="string" table:style-name="ce4">
            <text:p>102/01/04</text:p>
          </table:table-cell>
          <table:table-cell office:value-type="string" table:style-name="ce4">
            <text:p>6年</text:p>
            <text:p>108/01/04</text:p>
          </table:table-cell>
          <table:table-cell table:number-columns-repeated="16379"/>
        </table:table-row>
        <table:table-row table:style-name="ro5">
          <table:table-cell office:value-type="float" office:value="296" table:style-name="ce4">
            <text:p>296</text:p>
          </table:table-cell>
          <table:table-cell office:value-type="string" table:style-name="ce4">
            <text:p>501010557</text:p>
            <text:p>0000084</text:p>
          </table:table-cell>
          <table:table-cell office:value-type="string" table:style-name="ce4">
            <text:p>電視機/</text:p>
            <text:p>SHARP32吋LED液晶電視機/LC-32LE345T</text:p>
          </table:table-cell>
          <table:table-cell office:value-type="string" table:style-name="ce4">
            <text:p>103/04/30</text:p>
          </table:table-cell>
          <table:table-cell office:value-type="string" table:style-name="ce4">
            <text:p>6年</text:p>
            <text:p>108/04/30</text:p>
          </table:table-cell>
          <table:table-cell table:number-columns-repeated="16379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string" table:style-name="ce4">
            <text:p>501010557</text:p>
            <text:p>0000085</text:p>
          </table:table-cell>
          <table:table-cell office:value-type="string" table:style-name="ce4">
            <text:p>電視機/</text:p>
            <text:p>SHARP32吋LED液晶電視機/LC-32LE345T</text:p>
          </table:table-cell>
          <table:table-cell office:value-type="string" table:style-name="ce4">
            <text:p>103/04/30</text:p>
          </table:table-cell>
          <table:table-cell office:value-type="string" table:style-name="ce4">
            <text:p>6年</text:p>
            <text:p>108/04/30</text:p>
          </table:table-cell>
          <table:table-cell table:number-columns-repeated="16379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string" table:style-name="ce4">
            <text:p>501010557</text:p>
            <text:p>0000086</text:p>
          </table:table-cell>
          <table:table-cell office:value-type="string" table:style-name="ce4">
            <text:p>電視機/</text:p>
            <text:p>SHARP32吋LED液晶電視機/LC-32LE345T</text:p>
          </table:table-cell>
          <table:table-cell office:value-type="string" table:style-name="ce4">
            <text:p>103/04/30</text:p>
          </table:table-cell>
          <table:table-cell office:value-type="string" table:style-name="ce4">
            <text:p>6年</text:p>
            <text:p>109/04/30</text:p>
          </table:table-cell>
          <table:table-cell table:number-columns-repeated="16379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string" table:style-name="ce4">
            <text:p>501010557</text:p>
            <text:p>0000091</text:p>
          </table:table-cell>
          <table:table-cell office:value-type="string" table:style-name="ce4">
            <text:p>電視機/液晶</text:p>
            <text:p>SAMPO/EM-50ST15D</text:p>
          </table:table-cell>
          <table:table-cell office:value-type="string" table:style-name="ce4">
            <text:p>103/04/30</text:p>
          </table:table-cell>
          <table:table-cell office:value-type="string" table:style-name="ce4">
            <text:p>6年</text:p>
            <text:p>109/04/30</text:p>
          </table:table-cell>
          <table:table-cell table:number-columns-repeated="16379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string" table:style-name="ce4">
            <text:p>501010557</text:p>
            <text:p>0000092</text:p>
          </table:table-cell>
          <table:table-cell office:value-type="string" table:style-name="ce4">
            <text:p>電視機/液晶</text:p>
            <text:p>SAMPO/EM-50ST15D</text:p>
          </table:table-cell>
          <table:table-cell office:value-type="string" table:style-name="ce4">
            <text:p>103/04/30</text:p>
          </table:table-cell>
          <table:table-cell office:value-type="string" table:style-name="ce4">
            <text:p>6年</text:p>
            <text:p>109/04/30</text:p>
          </table:table-cell>
          <table:table-cell table:number-columns-repeated="16379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string" table:style-name="ce4">
            <text:p>501010557</text:p>
            <text:p>0000093</text:p>
          </table:table-cell>
          <table:table-cell office:value-type="string" table:style-name="ce4">
            <text:p>電視機/液晶</text:p>
            <text:p>SAMPO/EM-50ST15D</text:p>
          </table:table-cell>
          <table:table-cell office:value-type="string" table:style-name="ce4">
            <text:p>103/04/30</text:p>
          </table:table-cell>
          <table:table-cell office:value-type="string" table:style-name="ce4">
            <text:p>6年</text:p>
            <text:p>109/04/30</text:p>
          </table:table-cell>
          <table:table-cell table:number-columns-repeated="16379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4">
            <text:p>501010557</text:p>
            <text:p>0000094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string" table:style-name="ce4">
            <text:p>501010557</text:p>
            <text:p>0000095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string" table:style-name="ce4">
            <text:p>501010557</text:p>
            <text:p>0000098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string" table:style-name="ce4">
            <text:p>501010557</text:p>
            <text:p>0000100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string" table:style-name="ce4">
            <text:p>501010557</text:p>
            <text:p>0000101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string" table:style-name="ce4">
            <text:p>501010557</text:p>
            <text:p>0000102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string" table:style-name="ce4">
            <text:p>501010557</text:p>
            <text:p>0000103</text:p>
          </table:table-cell>
          <table:table-cell office:value-type="string" table:style-name="ce4">
            <text:p>電視機/LCD電視</text:p>
            <text:p>AOC/42吋 L42DH93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string" table:style-name="ce4">
            <text:p>501010557</text:p>
            <text:p>0000105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string" table:style-name="ce4">
            <text:p>501010557</text:p>
            <text:p>0000106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string" table:style-name="ce4">
            <text:p>501010557</text:p>
            <text:p>0000107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string" table:style-name="ce4">
            <text:p>501010557</text:p>
            <text:p>0000108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string" table:style-name="ce4">
            <text:p>501010557</text:p>
            <text:p>0000109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4" table:style-name="ce4">
            <text:p>314</text:p>
          </table:table-cell>
          <table:table-cell office:value-type="string" table:style-name="ce4">
            <text:p>501010557</text:p>
            <text:p>0000110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string" table:style-name="ce4">
            <text:p>501010557</text:p>
            <text:p>0000111</text:p>
          </table:table-cell>
          <table:table-cell office:value-type="string" table:style-name="ce4">
            <text:p>電視機/LCD電視</text:p>
            <text:p>SONY/55吋 55EX500</text:p>
          </table:table-cell>
          <table:table-cell office:value-type="string" table:style-name="ce4">
            <text:p>100/10/08</text:p>
          </table:table-cell>
          <table:table-cell office:value-type="string" table:style-name="ce4">
            <text:p>6年</text:p>
            <text:p>106/10/08</text:p>
          </table:table-cell>
          <table:table-cell table:number-columns-repeated="16379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string" table:style-name="ce4">
            <text:p>501010557</text:p>
            <text:p>0000112</text:p>
          </table:table-cell>
          <table:table-cell office:value-type="string" table:style-name="ce4">
            <text:p>電視機/</text:p>
            <text:p>SHARP/32吋 LED液晶電視</text:p>
          </table:table-cell>
          <table:table-cell office:value-type="string" table:style-name="ce4">
            <text:p>104/06/11</text:p>
          </table:table-cell>
          <table:table-cell office:value-type="string" table:style-name="ce4">
            <text:p>6年</text:p>
            <text:p>110/06/11</text:p>
          </table:table-cell>
          <table:table-cell table:number-columns-repeated="16379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string" table:style-name="ce4">
            <text:p>501010557</text:p>
            <text:p>0000113</text:p>
          </table:table-cell>
          <table:table-cell office:value-type="string" table:style-name="ce4">
            <text:p>電視機/</text:p>
            <text:p>SHARP/32吋 LED液晶電視</text:p>
          </table:table-cell>
          <table:table-cell office:value-type="string" table:style-name="ce4">
            <text:p>104/06/11</text:p>
          </table:table-cell>
          <table:table-cell office:value-type="string" table:style-name="ce4">
            <text:p>6年</text:p>
            <text:p>110/06/11</text:p>
          </table:table-cell>
          <table:table-cell table:number-columns-repeated="16379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string" table:style-name="ce4">
            <text:p>501010557</text:p>
            <text:p>0000114</text:p>
          </table:table-cell>
          <table:table-cell office:value-type="string" table:style-name="ce4">
            <text:p>電視機/</text:p>
            <text:p>CHIMEI/42吋 LED液晶電視</text:p>
          </table:table-cell>
          <table:table-cell office:value-type="string" table:style-name="ce4">
            <text:p>104/06/11</text:p>
          </table:table-cell>
          <table:table-cell office:value-type="string" table:style-name="ce4">
            <text:p>6年</text:p>
            <text:p>110/06/11</text:p>
          </table:table-cell>
          <table:table-cell table:number-columns-repeated="16379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string" table:style-name="ce4">
            <text:p>501010557</text:p>
            <text:p>0000120</text:p>
          </table:table-cell>
          <table:table-cell office:value-type="string" table:style-name="ce4">
            <text:p>電視機/</text:p>
            <text:p>Panasonic/65吋 TH-65EX550W 83500116</text:p>
          </table:table-cell>
          <table:table-cell office:value-type="string" table:style-name="ce4">
            <text:p>107/07/31</text:p>
          </table:table-cell>
          <table:table-cell office:value-type="string" table:style-name="ce4">
            <text:p>6年</text:p>
            <text:p>113/07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string" table:style-name="ce4">
            <text:p>501010557</text:p>
            <text:p>0000122</text:p>
          </table:table-cell>
          <table:table-cell office:value-type="string" table:style-name="ce4">
            <text:p>電視機/55吋液晶電視觸控螢幕</text:p>
            <text:p>SONY/KD-55X7500F</text:p>
          </table:table-cell>
          <table:table-cell office:value-type="string" table:style-name="ce4">
            <text:p>108/05/15</text:p>
          </table:table-cell>
          <table:table-cell office:value-type="string" table:style-name="ce4">
            <text:p>6年</text:p>
            <text:p><text:span text:style-name="T1">114/05/15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1" table:style-name="ce4">
            <text:p>321</text:p>
          </table:table-cell>
          <table:table-cell office:value-type="string" table:style-name="ce4">
            <text:p>501010557</text:p>
            <text:p>0000124</text:p>
          </table:table-cell>
          <table:table-cell office:value-type="string" table:style-name="ce4">
            <text:p>電視機/55吋液晶電視觸控螢幕</text:p>
            <text:p>SONY/KD-55X7500F</text:p>
          </table:table-cell>
          <table:table-cell office:value-type="string" table:style-name="ce4">
            <text:p>108/05/15</text:p>
          </table:table-cell>
          <table:table-cell office:value-type="string" table:style-name="ce4">
            <text:p>6年</text:p>
            <text:p><text:span text:style-name="T1">114/05/15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string" table:style-name="ce4">
            <text:p>501010557</text:p>
            <text:p>0000125</text:p>
          </table:table-cell>
          <table:table-cell office:value-type="string" table:style-name="ce4">
            <text:p>電視機/43吋液晶電視</text:p>
            <text:p>Panasonic/TH-43FX600W</text:p>
          </table:table-cell>
          <table:table-cell office:value-type="string" table:style-name="ce4">
            <text:p>108/05/15</text:p>
          </table:table-cell>
          <table:table-cell office:value-type="string" table:style-name="ce4">
            <text:p>6年</text:p>
            <text:p><text:span text:style-name="T1">114/05/15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string" table:style-name="ce4">
            <text:p>501010557</text:p>
            <text:p>0000126</text:p>
          </table:table-cell>
          <table:table-cell office:value-type="string" table:style-name="ce4">
            <text:p>電視機/43吋液晶電視</text:p>
            <text:p>Panasonic/TH-43FX600W</text:p>
          </table:table-cell>
          <table:table-cell office:value-type="string" table:style-name="ce4">
            <text:p>108/05/15</text:p>
          </table:table-cell>
          <table:table-cell office:value-type="string" table:style-name="ce4">
            <text:p>6年</text:p>
            <text:p><text:span text:style-name="T1">114/05/15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string" table:style-name="ce4">
            <text:p>501010557</text:p>
            <text:p>0000128</text:p>
          </table:table-cell>
          <table:table-cell office:value-type="string" table:style-name="ce4">
            <text:p>電視機/32吋液晶電視FHD IPS</text:p>
            <text:p>Panasonic/32吋液晶電視FHD IPS</text:p>
          </table:table-cell>
          <table:table-cell office:value-type="string" table:style-name="ce4">
            <text:p>108/08/07</text:p>
          </table:table-cell>
          <table:table-cell office:value-type="string" table:style-name="ce4">
            <text:p>6年</text:p>
            <text:p><text:span text:style-name="T1">114/08/07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string" table:style-name="ce4">
            <text:p>501010557</text:p>
            <text:p>0000129</text:p>
          </table:table-cell>
          <table:table-cell office:value-type="string" table:style-name="ce4">
            <text:p>電視機/32吋電容式觸控螢幕</text:p>
            <text:p>晶麗科技有限公司/32吋電容式觸控螢幕</text:p>
          </table:table-cell>
          <table:table-cell office:value-type="string" table:style-name="ce4">
            <text:p>109/05/28</text:p>
          </table:table-cell>
          <table:table-cell office:value-type="string" table:style-name="ce4">
            <text:p>6年</text:p>
            <text:p><text:span text:style-name="T1">115/05/28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6" table:style-name="ce4">
            <text:p>326</text:p>
          </table:table-cell>
          <table:table-cell office:value-type="string" table:style-name="ce4">
            <text:p>501010557</text:p>
            <text:p>0000130</text:p>
          </table:table-cell>
          <table:table-cell office:value-type="string" table:style-name="ce4">
            <text:p>電視機/32吋液晶電視FHD IPS</text:p>
            <text:p>Panasonic/32吋液晶電視FHD IPS</text:p>
          </table:table-cell>
          <table:table-cell office:value-type="string" table:style-name="ce4">
            <text:p>109/05/28</text:p>
          </table:table-cell>
          <table:table-cell office:value-type="string" table:style-name="ce4">
            <text:p>6年</text:p>
            <text:p><text:span text:style-name="T1">115/05/28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7" table:style-name="ce4">
            <text:p>327</text:p>
          </table:table-cell>
          <table:table-cell office:value-type="string" table:style-name="ce4">
            <text:p>501010557</text:p>
            <text:p>0000131</text:p>
          </table:table-cell>
          <table:table-cell office:value-type="string" table:style-name="ce4">
            <text:p>電視機/32吋液晶電視FHD IPS</text:p>
            <text:p>Panasonic/32吋液晶電視FHD IPS</text:p>
          </table:table-cell>
          <table:table-cell office:value-type="string" table:style-name="ce4">
            <text:p>109/05/28</text:p>
          </table:table-cell>
          <table:table-cell office:value-type="string" table:style-name="ce4">
            <text:p>6年</text:p>
            <text:p><text:span text:style-name="T1">115/05/28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string" table:style-name="ce4">
            <text:p>501010557</text:p>
            <text:p>0000132</text:p>
          </table:table-cell>
          <table:table-cell office:value-type="string" table:style-name="ce4">
            <text:p>電視機/32吋液晶電視FHD IPS</text:p>
            <text:p>Panasonic/32吋液晶電視FHD IPS</text:p>
          </table:table-cell>
          <table:table-cell office:value-type="string" table:style-name="ce4">
            <text:p>109/05/28</text:p>
          </table:table-cell>
          <table:table-cell office:value-type="string" table:style-name="ce4">
            <text:p>6年</text:p>
            <text:p><text:span text:style-name="T1">115/05/28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29" table:style-name="ce4">
            <text:p>329</text:p>
          </table:table-cell>
          <table:table-cell office:value-type="string" table:style-name="ce4">
            <text:p>501010557</text:p>
            <text:p>0000133</text:p>
          </table:table-cell>
          <table:table-cell office:value-type="string" table:style-name="ce4">
            <text:p>電視機/43吋液晶電視FHD IPS</text:p>
            <text:p>Panasonic/43吋液晶電視FHD IPS</text:p>
          </table:table-cell>
          <table:table-cell office:value-type="string" table:style-name="ce4">
            <text:p>109/05/28</text:p>
          </table:table-cell>
          <table:table-cell office:value-type="string" table:style-name="ce4">
            <text:p>6年</text:p>
            <text:p><text:span text:style-name="T1">115/05/28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4">
            <text:p>501010599</text:p>
            <text:p>0000013</text:p>
          </table:table-cell>
          <table:table-cell office:value-type="string" table:style-name="ce4">
            <text:p>其他電影電視機具附屬設備/可旋轉移動式電</text:p>
            <text:p>視架</text:p>
            <text:p>可旋轉移動式電視架/可旋轉移動式電視架</text:p>
          </table:table-cell>
          <table:table-cell office:value-type="string" table:style-name="ce4">
            <text:p>107/09/07</text:p>
          </table:table-cell>
          <table:table-cell office:value-type="string" table:style-name="ce4">
            <text:p>4年</text:p>
            <text:p>111/09/0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4">
            <text:p>501010599</text:p>
            <text:p>0000015</text:p>
          </table:table-cell>
          <table:table-cell office:value-type="string" table:style-name="ce4">
            <text:p>其他電影電視機具附屬設備/可旋轉移動式電</text:p>
            <text:p>視架</text:p>
            <text:p>可旋轉移動式電視架/可旋轉移動式電視架</text:p>
          </table:table-cell>
          <table:table-cell office:value-type="string" table:style-name="ce4">
            <text:p>107/09/07</text:p>
          </table:table-cell>
          <table:table-cell office:value-type="string" table:style-name="ce4">
            <text:p>4年</text:p>
            <text:p>111/09/0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32" table:style-name="ce4">
            <text:p>332</text:p>
          </table:table-cell>
          <table:table-cell office:value-type="string" table:style-name="ce4">
            <text:p>501010599</text:p>
            <text:p>0000016</text:p>
          </table:table-cell>
          <table:table-cell office:value-type="string" table:style-name="ce4">
            <text:p>其他電影電視機具附屬設備/安卓機上盒</text:p>
            <text:p>安卓機上盒/ANDRID 4.3 4G 八核心</text:p>
          </table:table-cell>
          <table:table-cell office:value-type="string" table:style-name="ce4">
            <text:p>108/08/07</text:p>
          </table:table-cell>
          <table:table-cell office:value-type="string" table:style-name="ce4">
            <text:p>2年</text:p>
            <text:p>110/08/0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string" table:style-name="ce4">
            <text:p>501010599</text:p>
            <text:p>0000017</text:p>
          </table:table-cell>
          <table:table-cell office:value-type="string" table:style-name="ce4">
            <text:p>其他電影電視機具附屬設備/觸控螢幕放置架</text:p>
            <text:p>觸控螢幕放置架/觸控螢幕放置架</text:p>
          </table:table-cell>
          <table:table-cell office:value-type="string" table:style-name="ce4">
            <text:p>108/08/07</text:p>
          </table:table-cell>
          <table:table-cell office:value-type="string" table:style-name="ce4">
            <text:p>4年</text:p>
            <text:p>112/08/0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string" table:style-name="ce4">
            <text:p>501030101B</text:p>
            <text:p>0000008</text:p>
          </table:table-cell>
          <table:table-cell office:value-type="string" table:style-name="ce4">
            <text:p>桌/會議桌</text:p>
            <text:p>會議桌TS-3160/美耐板W270*D110*H75</text:p>
          </table:table-cell>
          <table:table-cell office:value-type="string" table:style-name="ce4">
            <text:p>101/09/17</text:p>
          </table:table-cell>
          <table:table-cell office:value-type="string" table:style-name="ce4">
            <text:p>5年</text:p>
            <text:p><text:span text:style-name="T1">116/09/17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string" table:style-name="ce4">
            <text:p>501030204</text:p>
            <text:p>0000001</text:p>
          </table:table-cell>
          <table:table-cell office:value-type="string" table:style-name="ce4">
            <text:p>階梯/</text:p>
            <text:p>樓梯(更換及維修用)/樓梯(更換及維修用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string" table:style-name="ce4">
            <text:p>501030301B</text:p>
            <text:p>0000013</text:p>
          </table:table-cell>
          <table:table-cell office:value-type="string" table:style-name="ce4">
            <text:p>櫥櫃/</text:p>
            <text:p>澄千設計/無</text:p>
          </table:table-cell>
          <table:table-cell office:value-type="string" table:style-name="ce4">
            <text:p>106/10/25</text:p>
          </table:table-cell>
          <table:table-cell office:value-type="string" table:style-name="ce4">
            <text:p>5年</text:p>
            <text:p>111/10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string" table:style-name="ce4">
            <text:p>501040402</text:p>
            <text:p>0000001</text:p>
          </table:table-cell>
          <table:table-cell office:value-type="string" table:style-name="ce4">
            <text:p>喇叭/喇叭</text:p>
            <text:p>Bose/Bose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5年</text:p>
            <text:p><text:span text:style-name="T1">117/01/04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string" table:style-name="ce4">
            <text:p>501040402</text:p>
            <text:p>0000002</text:p>
          </table:table-cell>
          <table:table-cell office:value-type="string" table:style-name="ce4">
            <text:p>喇叭/喇叭</text:p>
            <text:p>Bose/Bose</text:p>
          </table:table-cell>
          <table:table-cell office:value-type="string" table:style-name="ce4">
            <text:p>112/01/04</text:p>
          </table:table-cell>
          <table:table-cell office:value-type="string" table:style-name="ce4">
            <text:p>5年</text:p>
            <text:p><text:span text:style-name="T1">117/01/04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39" table:style-name="ce4">
            <text:p>339</text:p>
          </table:table-cell>
          <table:table-cell office:value-type="string" table:style-name="ce4">
            <text:p>301041701</text:p>
            <text:p>0000004</text:p>
          </table:table-cell>
          <table:table-cell office:value-type="string" table:style-name="ce4">
            <text:p>不斷電供應系統/</text:p>
            <text:p>科風(內含麗臺1GB繪圖卡)/VGD-3000RM</text:p>
          </table:table-cell>
          <table:table-cell office:value-type="string" table:style-name="ce4">
            <text:p>101/06/05</text:p>
          </table:table-cell>
          <table:table-cell office:value-type="string" table:style-name="ce4">
            <text:p>10年</text:p>
            <text:p>111/06/0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40" table:style-name="ce4">
            <text:p>340</text:p>
          </table:table-cell>
          <table:table-cell office:value-type="string" table:style-name="ce4">
            <text:p>301041701</text:p>
            <text:p>0000005</text:p>
          </table:table-cell>
          <table:table-cell office:value-type="string" table:style-name="ce4">
            <text:p>不斷電供應系統/科風直立型在線式</text:p>
            <text:p>科風/POWERCOM VGD-3000</text:p>
          </table:table-cell>
          <table:table-cell office:value-type="string" table:style-name="ce4">
            <text:p>103/04/25</text:p>
          </table:table-cell>
          <table:table-cell office:value-type="string" table:style-name="ce4">
            <text:p>10年</text:p>
            <text:p>113/04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4">
            <text:p>301041701</text:p>
            <text:p>0000007</text:p>
          </table:table-cell>
          <table:table-cell office:value-type="string" table:style-name="ce4">
            <text:p>不斷電供應系統/20KVA不斷電系統</text:p>
            <text:p>不斷電系統20KVA UPS/FT-1200</text:p>
            <text:p>84441410100001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10年</text:p>
            <text:p><text:span text:style-name="T1">114/08/03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4">
            <text:p>301041701</text:p>
            <text:p>0000008</text:p>
          </table:table-cell>
          <table:table-cell office:value-type="string" table:style-name="ce4">
            <text:p>不斷電供應系統/10KVA不斷電系統</text:p>
            <text:p>不斷電系統10KVA UPS/FT-1100</text:p>
            <text:p>83941412100002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10年</text:p>
            <text:p><text:span text:style-name="T1">114/08/03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string" table:style-name="ce4">
            <text:p>3070114212</text:p>
            <text:p>0000001</text:p>
          </table:table-cell>
          <table:table-cell office:value-type="string" table:style-name="ce4">
            <text:p>自動收票機/</text:p>
            <text:p>推廣世大運/M型取票機</text:p>
          </table:table-cell>
          <table:table-cell office:value-type="string" table:style-name="ce4">
            <text:p>106/06/07</text:p>
          </table:table-cell>
          <table:table-cell office:value-type="string" table:style-name="ce4">
            <text:p>5年</text:p>
            <text:p>111/06/0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4">
            <text:p>310040143</text:p>
            <text:p>0000030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4">
            <text:p>310040143</text:p>
            <text:p>0000031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4">
            <text:p>310040143</text:p>
            <text:p>0000032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4">
            <text:p>310040143</text:p>
            <text:p>0000033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4">
            <text:p>310040143</text:p>
            <text:p>0000034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4">
            <text:p>310040143</text:p>
            <text:p>0000035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4">
            <text:p>310040143</text:p>
            <text:p>0000036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4">
            <text:p>310040143</text:p>
            <text:p>0000037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4">
            <text:p>310040143</text:p>
            <text:p>0000038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4">
            <text:p>310040143</text:p>
            <text:p>0000039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4">
            <text:p>310040143</text:p>
            <text:p>0000040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4">
            <text:p>310040143</text:p>
            <text:p>0000041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4">
            <text:p>310040143</text:p>
            <text:p>0000042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4">
            <text:p>310040143</text:p>
            <text:p>0000043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4">
            <text:p>310040143</text:p>
            <text:p>0000044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4">
            <text:p>310040143</text:p>
            <text:p>0000045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4">
            <text:p>310040143</text:p>
            <text:p>0000046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4">
            <text:p>310040143</text:p>
            <text:p>0000047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4">
            <text:p>310040143</text:p>
            <text:p>0000048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310040143</text:p>
            <text:p>0000049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310040143</text:p>
            <text:p>0000050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3140040143</text:p>
            <text:p>0000051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4">
            <text:p>310040143</text:p>
            <text:p>0000052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4">
            <text:p>310040143</text:p>
            <text:p>0000053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4">
            <text:p>3140040143</text:p>
            <text:p>0000054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4">
            <text:p>3140040143</text:p>
            <text:p>0000055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4">
            <text:p>3140040143</text:p>
            <text:p>0000056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4">
            <text:p>310040143</text:p>
            <text:p>0000057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4">
            <text:p>310040143</text:p>
            <text:p>0000058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4">
            <text:p>310040143</text:p>
            <text:p>0000059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4">
            <text:p>310040143</text:p>
            <text:p>0000060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4">
            <text:p>310040143</text:p>
            <text:p>0000061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4">
            <text:p>310040143</text:p>
            <text:p>0000062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4">
            <text:p>310040143</text:p>
            <text:p>0000063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4">
            <text:p>310040143</text:p>
            <text:p>0000064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4">
            <text:p>3140040143</text:p>
            <text:p>0000065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4">
            <text:p>310040143</text:p>
            <text:p>0000066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4">
            <text:p>310040143</text:p>
            <text:p>0000067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4">
            <text:p>310040143</text:p>
            <text:p>0000068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4">
            <text:p>310040143</text:p>
            <text:p>0000069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4">
            <text:p>310040143</text:p>
            <text:p>0000070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4">
            <text:p>310040143</text:p>
            <text:p>0000071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4">
            <text:p>310040143</text:p>
            <text:p>0000072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4">
            <text:p>310040143</text:p>
            <text:p>0000073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4">
            <text:p>310040143</text:p>
            <text:p>0000074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4">
            <text:p>310040143</text:p>
            <text:p>0000075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4">
            <text:p>310040143</text:p>
            <text:p>0000076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4">
            <text:p>310040143</text:p>
            <text:p>0000077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4">
            <text:p>310040143</text:p>
            <text:p>0000078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4">
            <text:p>310040143</text:p>
            <text:p>0000079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4">
            <text:p>310040143</text:p>
            <text:p>0000080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4">
            <text:p>310040143</text:p>
            <text:p>0000081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4">
            <text:p>310040143</text:p>
            <text:p>0000082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4">
            <text:p>310040143</text:p>
            <text:p>0000083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4">
            <text:p>310040143</text:p>
            <text:p>0000084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4">
            <text:p>310040143</text:p>
            <text:p>0000085</text:p>
          </table:table-cell>
          <table:table-cell office:value-type="string" table:style-name="ce4">
            <text:p>標準燈/</text:p>
            <text:p>特殊燈具組A(含光橋)(CAMFO TL-100)/特殊</text:p>
            <text:p>燈具組A(含光橋)(CAMFO TL-100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4">
            <text:p>310040143</text:p>
            <text:p>0000086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4">
            <text:p>310040143</text:p>
            <text:p>0000087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4">
            <text:p>310040143</text:p>
            <text:p>0000088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4">
            <text:p>310040143</text:p>
            <text:p>0000089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4">
            <text:p>310040143</text:p>
            <text:p>0000090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4">
            <text:p>310040143</text:p>
            <text:p>0000091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4">
            <text:p>310040143</text:p>
            <text:p>0000092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4">
            <text:p>310040143</text:p>
            <text:p>0000093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4">
            <text:p>310040143</text:p>
            <text:p>0000094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4">
            <text:p>310040143</text:p>
            <text:p>0000095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4">
            <text:p>310040143</text:p>
            <text:p>0000096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4">
            <text:p>310040143</text:p>
            <text:p>0000097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4">
            <text:p>310040143</text:p>
            <text:p>0000098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4">
            <text:p>310040143</text:p>
            <text:p>0000099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4">
            <text:p>310040143</text:p>
            <text:p>0000100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4">
            <text:p>310040143</text:p>
            <text:p>0000101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4">
            <text:p>310040143</text:p>
            <text:p>0000102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4">
            <text:p>310040143</text:p>
            <text:p>0000103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4">
            <text:p>310040143</text:p>
            <text:p>0000104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4">
            <text:p>310040143</text:p>
            <text:p>0000105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4">
            <text:p>310040143</text:p>
            <text:p>0000106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4">
            <text:p>310040143</text:p>
            <text:p>0000107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4">
            <text:p>310040143</text:p>
            <text:p>0000108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4">
            <text:p>310040143</text:p>
            <text:p>0000109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4">
            <text:p>310040143</text:p>
            <text:p>0000110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4">
            <text:p>310040143</text:p>
            <text:p>0000111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4">
            <text:p>310040143</text:p>
            <text:p>0000112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4">
            <text:p>310040143</text:p>
            <text:p>0000113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4">
            <text:p>310040143</text:p>
            <text:p>0000114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4">
            <text:p>310040143</text:p>
            <text:p>0000115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4">
            <text:p>310040143</text:p>
            <text:p>0000116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4">
            <text:p>310040143</text:p>
            <text:p>0000117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4">
            <text:p>310040143</text:p>
            <text:p>0000118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4">
            <text:p>310040143</text:p>
            <text:p>0000119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4">
            <text:p>310040143</text:p>
            <text:p>0000120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4">
            <text:p>310040143</text:p>
            <text:p>0000121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4">
            <text:p>310040143</text:p>
            <text:p>0000122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4">
            <text:p>310040143</text:p>
            <text:p>0000123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4">
            <text:p>310040143</text:p>
            <text:p>0000124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4">
            <text:p>310040143</text:p>
            <text:p>0000125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4">
            <text:p>310040143</text:p>
            <text:p>0000126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4">
            <text:p>310040143</text:p>
            <text:p>0000127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4">
            <text:p>310040143</text:p>
            <text:p>0000128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4">
            <text:p>310040143</text:p>
            <text:p>0000129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4">
            <text:p>310040143</text:p>
            <text:p>0000130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4">
            <text:p>310040143</text:p>
            <text:p>0000131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4">
            <text:p>310040143</text:p>
            <text:p>0000132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4">
            <text:p>310040143</text:p>
            <text:p>0000133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4">
            <text:p>310040143</text:p>
            <text:p>0000134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4">
            <text:p>310040143</text:p>
            <text:p>0000135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4">
            <text:p>310040143</text:p>
            <text:p>0000136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4">
            <text:p>310040143</text:p>
            <text:p>0000137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4">
            <text:p>310040143</text:p>
            <text:p>0000138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4">
            <text:p>310040143</text:p>
            <text:p>0000139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4">
            <text:p>310040143</text:p>
            <text:p>0000140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4">
            <text:p>310040143</text:p>
            <text:p>0000141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4">
            <text:p>310040143</text:p>
            <text:p>0000142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4">
            <text:p>310040143</text:p>
            <text:p>0000143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4">
            <text:p>310040143</text:p>
            <text:p>0000144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4">
            <text:p>310040143</text:p>
            <text:p>0000145</text:p>
          </table:table-cell>
          <table:table-cell office:value-type="string" table:style-name="ce4">
            <text:p>標準燈/</text:p>
            <text:p>特殊燈具組B(CAMFO-1000 散光 42度)/特</text:p>
            <text:p>殊燈具組B(CAMFO-1000 散光 42度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4">
            <text:p>310040143</text:p>
            <text:p>0000152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4">
            <text:p>310040143</text:p>
            <text:p>0000153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4">
            <text:p>310040143</text:p>
            <text:p>0000154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4">
            <text:p>310040143</text:p>
            <text:p>0000155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4">
            <text:p>310040143</text:p>
            <text:p>0000156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4">
            <text:p>310040143</text:p>
            <text:p>0000157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4">
            <text:p>310040143</text:p>
            <text:p>0000158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4">
            <text:p>310040143</text:p>
            <text:p>0000159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4">
            <text:p>310040143</text:p>
            <text:p>0000160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4">
            <text:p>310040143</text:p>
            <text:p>0000161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4">
            <text:p>310040143</text:p>
            <text:p>0000162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4">
            <text:p>310040143</text:p>
            <text:p>0000163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4">
            <text:p>310040143</text:p>
            <text:p>0000164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4">
            <text:p>310040143</text:p>
            <text:p>0000165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4">
            <text:p>310040143</text:p>
            <text:p>0000166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4">
            <text:p>310040143</text:p>
            <text:p>0000167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4">
            <text:p>310040143</text:p>
            <text:p>0000168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4">
            <text:p>310040143</text:p>
            <text:p>0000169</text:p>
          </table:table-cell>
          <table:table-cell office:value-type="string" table:style-name="ce4">
            <text:p>標準燈/</text:p>
            <text:p>特殊燈具組L(ODYSSEY SPOT 250MSD)/特</text:p>
            <text:p>殊燈具組L(ODYSSEY SPOT 250MSD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78" table:style-name="ce4">
            <text:p>478</text:p>
          </table:table-cell>
          <table:table-cell office:value-type="string" table:style-name="ce4">
            <text:p>310050117</text:p>
            <text:p>0000002</text:p>
          </table:table-cell>
          <table:table-cell office:value-type="string" table:style-name="ce4">
            <text:p>穩壓器/</text:p>
            <text:p>AVR-25KVA/AVR-25KVA</text:p>
          </table:table-cell>
          <table:table-cell office:value-type="string" table:style-name="ce4">
            <text:p>094/12/29</text:p>
          </table:table-cell>
          <table:table-cell office:value-type="string" table:style-name="ce4">
            <text:p>5年</text:p>
            <text:p>099/12/29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string" table:style-name="ce4">
            <text:p>310050117</text:p>
            <text:p>0000003</text:p>
          </table:table-cell>
          <table:table-cell office:value-type="string" table:style-name="ce4">
            <text:p>穩壓器/</text:p>
            <text:p>AVR-25KVA/AVR-25KVA</text:p>
          </table:table-cell>
          <table:table-cell office:value-type="string" table:style-name="ce4">
            <text:p>094/12/29</text:p>
          </table:table-cell>
          <table:table-cell office:value-type="string" table:style-name="ce4">
            <text:p>5年</text:p>
            <text:p>099/12/29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4">
            <text:p>310010221</text:p>
            <text:p>0000001</text:p>
          </table:table-cell>
          <table:table-cell office:value-type="string" table:style-name="ce4">
            <text:p>移動式空氣壓縮機/</text:p>
            <text:p>馬達制動器JUN-AIR 18-40/馬達制動器JUNAIR</text:p>
            <text:p>18-4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4">
            <text:p>314010103</text:p>
            <text:p>0000245</text:p>
          </table:table-cell>
          <table:table-cell office:value-type="string" table:style-name="ce4">
            <text:p>個人電腦/</text:p>
            <text:p>ASUS MD300+ASUS VB191S/ASUS</text:p>
            <text:p>MD300+ASUS VB191S</text:p>
          </table:table-cell>
          <table:table-cell office:value-type="string" table:style-name="ce4">
            <text:p>099/08/03</text:p>
          </table:table-cell>
          <table:table-cell office:value-type="string" table:style-name="ce4">
            <text:p>4年</text:p>
            <text:p>103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4">
            <text:p>314010103</text:p>
            <text:p>0000256</text:p>
          </table:table-cell>
          <table:table-cell office:value-type="string" table:style-name="ce4">
            <text:p>個人電腦/</text:p>
            <text:p>ASUS MD300+ASUS VB191S/ASUS</text:p>
            <text:p>MD300+ASUS VB191S</text:p>
          </table:table-cell>
          <table:table-cell office:value-type="string" table:style-name="ce4">
            <text:p>099/08/03</text:p>
          </table:table-cell>
          <table:table-cell office:value-type="string" table:style-name="ce4">
            <text:p>4年</text:p>
            <text:p>103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4">
            <text:p>314010103</text:p>
            <text:p>0000257</text:p>
          </table:table-cell>
          <table:table-cell office:value-type="string" table:style-name="ce4">
            <text:p>個人電腦/</text:p>
            <text:p>ASUS MD300+ASUS VB191S/ASUS</text:p>
            <text:p>MD300+ASUS VB191S</text:p>
          </table:table-cell>
          <table:table-cell office:value-type="string" table:style-name="ce4">
            <text:p>099/08/03</text:p>
          </table:table-cell>
          <table:table-cell office:value-type="string" table:style-name="ce4">
            <text:p>4年</text:p>
            <text:p>103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84" table:style-name="ce4">
            <text:p>484</text:p>
          </table:table-cell>
          <table:table-cell office:value-type="string" table:style-name="ce4">
            <text:p>314010103</text:p>
            <text:p>0000714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string" table:style-name="ce4">
            <text:p>314010103</text:p>
            <text:p>0000715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string" table:style-name="ce4">
            <text:p>314010103</text:p>
            <text:p>0000716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string" table:style-name="ce4">
            <text:p>314010103</text:p>
            <text:p>0000717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88" table:style-name="ce4">
            <text:p>488</text:p>
          </table:table-cell>
          <table:table-cell office:value-type="string" table:style-name="ce4">
            <text:p>314010103</text:p>
            <text:p>0000718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89" table:style-name="ce4">
            <text:p>489</text:p>
          </table:table-cell>
          <table:table-cell office:value-type="string" table:style-name="ce4">
            <text:p>314010103</text:p>
            <text:p>0000719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90" table:style-name="ce4">
            <text:p>490</text:p>
          </table:table-cell>
          <table:table-cell office:value-type="string" table:style-name="ce4">
            <text:p>314010103</text:p>
            <text:p>0000720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string" table:style-name="ce4">
            <text:p>314010103</text:p>
            <text:p>0000721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string" table:style-name="ce4">
            <text:p>314010103</text:p>
            <text:p>0000722</text:p>
          </table:table-cell>
          <table:table-cell office:value-type="string" table:style-name="ce4">
            <text:p>個人電腦/9代i7八核隻碟獨顥電腦</text:p>
            <text:p>捷元/9代i7八核隻碟獨顥Win 10電腦</text:p>
          </table:table-cell>
          <table:table-cell office:value-type="string" table:style-name="ce4">
            <text:p>109/03/25</text:p>
          </table:table-cell>
          <table:table-cell office:value-type="string" table:style-name="ce4">
            <text:p>4年</text:p>
            <text:p>113/03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string" table:style-name="ce4">
            <text:p>314010301</text:p>
            <text:p>0000001</text:p>
          </table:table-cell>
          <table:table-cell office:value-type="string" table:style-name="ce4">
            <text:p>中央控制管理設備/</text:p>
            <text:p>展場控制系統硬體/展場控制系統硬體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4">
            <text:p>314010301</text:p>
            <text:p>0000002</text:p>
          </table:table-cell>
          <table:table-cell office:value-type="string" table:style-name="ce4">
            <text:p>中央控制管理設備/</text:p>
            <text:p>旋轉平台控制系統硬體/旋轉平台控制系統硬</text:p>
            <text:p>體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4">
            <text:p>314010301</text:p>
            <text:p>0000003</text:p>
          </table:table-cell>
          <table:table-cell office:value-type="string" table:style-name="ce4">
            <text:p>中央控制管理設備/</text:p>
            <text:p>燈光特效控制系統硬體/燈光特效控制系統硬</text:p>
            <text:p>體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96" table:style-name="ce4">
            <text:p>496</text:p>
          </table:table-cell>
          <table:table-cell office:value-type="string" table:style-name="ce4">
            <text:p>314010301</text:p>
            <text:p>0000004</text:p>
          </table:table-cell>
          <table:table-cell office:value-type="string" table:style-name="ce4">
            <text:p>中央控制管理設備/</text:p>
            <text:p>動態模型控制系硬體/動態模型控制系硬體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string" table:style-name="ce4">
            <text:p>314010407</text:p>
            <text:p>0000001</text:p>
          </table:table-cell>
          <table:table-cell office:value-type="string" table:style-name="ce4">
            <text:p>伺服器/</text:p>
            <text:p>PLC程式書寫器/PLC程式書寫器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5年</text:p>
            <text:p>100/09/0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4">
            <text:p>314010407</text:p>
            <text:p>0000002</text:p>
          </table:table-cell>
          <table:table-cell office:value-type="string" table:style-name="ce4">
            <text:p>伺服器/</text:p>
            <text:p>PLC程式書寫器(含WINDOWS版軟體</text:p>
            <text:p>)/PLC程式書寫器(含WINDOWS版軟體)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5年</text:p>
            <text:p>100/09/0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4">
            <text:p>314030701</text:p>
            <text:p>0000034</text:p>
          </table:table-cell>
          <table:table-cell office:value-type="string" table:style-name="ce4">
            <text:p>顯示器/</text:p>
            <text:p>監視器MERI MT-21N/監視器MERI MT-</text:p>
            <text:p>21N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314030815</text:p>
            <text:p>0000001</text:p>
          </table:table-cell>
          <table:table-cell office:value-type="string" table:style-name="ce4">
            <text:p>數位攝影機/</text:p>
            <text:p>16通道網路對串列數位輸出入系統(MOXA</text:p>
            <text:p>DE-303)/16通道網路對串列數位輸出入系統</text:p>
            <text:p>(MOXA DE-303)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5年</text:p>
            <text:p>100/09/0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4">
            <text:p>314030815</text:p>
            <text:p>0000002</text:p>
          </table:table-cell>
          <table:table-cell office:value-type="string" table:style-name="ce4">
            <text:p>數位攝影機/</text:p>
            <text:p>8通道網路對串列數位輸出入系統/8通道網路</text:p>
            <text:p>對串列數位輸出入系統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5年</text:p>
            <text:p>100/09/0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4">
            <text:p>314040101</text:p>
            <text:p>0000001</text:p>
          </table:table-cell>
          <table:table-cell office:value-type="string" table:style-name="ce4">
            <text:p>電腦網路系統/</text:p>
            <text:p>環形影像控制系統硬體/環形影像控制系統硬</text:p>
            <text:p>體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4">
            <text:p>405030306</text:p>
            <text:p>0000001</text:p>
          </table:table-cell>
          <table:table-cell office:value-type="string" table:style-name="ce4">
            <text:p>限制放大器/</text:p>
            <text:p>壓縮限制器BEHRINGER MDX2200/壓縮限</text:p>
            <text:p>制器BEHRINGER MDX22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4">
            <text:p>405030310</text:p>
            <text:p>0000003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4">
            <text:p>405030310</text:p>
            <text:p>0000004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4">
            <text:p>405030310</text:p>
            <text:p>0000005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4">
            <text:p>405030310</text:p>
            <text:p>0000006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4">
            <text:p>405030310</text:p>
            <text:p>0000007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4">
            <text:p>405030310</text:p>
            <text:p>0000008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4">
            <text:p>405030310</text:p>
            <text:p>0000009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4">
            <text:p>405030310</text:p>
            <text:p>0000010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4">
            <text:p>405030310</text:p>
            <text:p>0000011</text:p>
          </table:table-cell>
          <table:table-cell office:value-type="string" table:style-name="ce4">
            <text:p>擴音機/</text:p>
            <text:p>擴大機A:TRUESOUND MA300/擴大機</text:p>
            <text:p>A:TRUESOUND MA30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4">
            <text:p>405030310</text:p>
            <text:p>0000012</text:p>
          </table:table-cell>
          <table:table-cell office:value-type="string" table:style-name="ce4">
            <text:p>擴音機/</text:p>
            <text:p>廣播用擴大機TOA A-1512(120W)/廣播用擴</text:p>
            <text:p>大機TOA A-1512(120W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4">
            <text:p>405030311</text:p>
            <text:p>0000001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4">
            <text:p>405030311</text:p>
            <text:p>0000002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4">
            <text:p>405030311</text:p>
            <text:p>0000003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4">
            <text:p>405030311</text:p>
            <text:p>0000004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4">
            <text:p>405030311</text:p>
            <text:p>0000005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4">
            <text:p>405030311</text:p>
            <text:p>0000006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4">
            <text:p>405030311</text:p>
            <text:p>0000007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4">
            <text:p>405030311</text:p>
            <text:p>0000008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4">
            <text:p>405030311</text:p>
            <text:p>0000009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4">
            <text:p>405030311</text:p>
            <text:p>0000010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4">
            <text:p>405030311</text:p>
            <text:p>0000011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4">
            <text:p>405030311</text:p>
            <text:p>0000012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4">
            <text:p>405030311</text:p>
            <text:p>0000013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4">
            <text:p>405030311</text:p>
            <text:p>0000014</text:p>
          </table:table-cell>
          <table:table-cell office:value-type="string" table:style-name="ce4">
            <text:p>揚聲器/</text:p>
            <text:p>(主喇叭)BEHR INGER B1020/(主喇叭)BEHR</text:p>
            <text:p>INGER B1020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4">
            <text:p>405030311</text:p>
            <text:p>0000015</text:p>
          </table:table-cell>
          <table:table-cell office:value-type="string" table:style-name="ce4">
            <text:p>揚聲器/</text:p>
            <text:p>(重低音喇叭)BEHRINGER B1800X/(重低音</text:p>
            <text:p>喇叭)BEHRINGER B1800X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4">
            <text:p>405030311</text:p>
            <text:p>0000016</text:p>
          </table:table-cell>
          <table:table-cell office:value-type="string" table:style-name="ce4">
            <text:p>揚聲器/</text:p>
            <text:p>(重低音喇叭)BEHRINGER B1800X/(重低音</text:p>
            <text:p>喇叭)BEHRINGER B1800X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4">
            <text:p>405030311</text:p>
            <text:p>0000017</text:p>
          </table:table-cell>
          <table:table-cell office:value-type="string" table:style-name="ce4">
            <text:p>揚聲器/</text:p>
            <text:p>(重低音喇叭)BEHRINGER B1800X/(重低音</text:p>
            <text:p>喇叭)BEHRINGER B1800X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4">
            <text:p>405030311</text:p>
            <text:p>0000018</text:p>
          </table:table-cell>
          <table:table-cell office:value-type="string" table:style-name="ce4">
            <text:p>揚聲器/</text:p>
            <text:p>(重低音喇叭)BEHRINGER B1800X/(重低音</text:p>
            <text:p>喇叭)BEHRINGER B1800X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string" table:style-name="ce4">
            <text:p>405030332</text:p>
            <text:p>0000014</text:p>
          </table:table-cell>
          <table:table-cell office:value-type="string" table:style-name="ce4">
            <text:p>綜合擴大機/</text:p>
            <text:p>擴大機A/擴大機A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5年</text:p>
            <text:p>100/09/0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string" table:style-name="ce4">
            <text:p>405030332</text:p>
            <text:p>0000015</text:p>
          </table:table-cell>
          <table:table-cell office:value-type="string" table:style-name="ce4">
            <text:p>綜合擴大機/</text:p>
            <text:p>擴大機B/擴大機B</text:p>
          </table:table-cell>
          <table:table-cell office:value-type="string" table:style-name="ce4">
            <text:p>095/09/06</text:p>
          </table:table-cell>
          <table:table-cell office:value-type="string" table:style-name="ce4">
            <text:p>5年</text:p>
            <text:p>100/09/0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string" table:style-name="ce4">
            <text:p>405030332</text:p>
            <text:p>0000033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string" table:style-name="ce4">
            <text:p>405030332</text:p>
            <text:p>0000034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string" table:style-name="ce4">
            <text:p>405030332</text:p>
            <text:p>0000035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7" table:style-name="ce4">
            <text:p>537</text:p>
          </table:table-cell>
          <table:table-cell office:value-type="string" table:style-name="ce4">
            <text:p>405030332</text:p>
            <text:p>0000036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string" table:style-name="ce4">
            <text:p>405030332</text:p>
            <text:p>0000037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string" table:style-name="ce4">
            <text:p>405030332</text:p>
            <text:p>0000038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string" table:style-name="ce4">
            <text:p>405030332</text:p>
            <text:p>0000039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string" table:style-name="ce4">
            <text:p>405030332</text:p>
            <text:p>0000040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42" table:style-name="ce4">
            <text:p>542</text:p>
          </table:table-cell>
          <table:table-cell office:value-type="string" table:style-name="ce4">
            <text:p>405030332</text:p>
            <text:p>0000041</text:p>
          </table:table-cell>
          <table:table-cell office:value-type="string" table:style-name="ce4">
            <text:p>綜合擴大機/功率擴大機</text:p>
            <text:p>Samson/SX3200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43" table:style-name="ce4">
            <text:p>543</text:p>
          </table:table-cell>
          <table:table-cell office:value-type="string" table:style-name="ce4">
            <text:p>405030414</text:p>
            <text:p>0000002</text:p>
          </table:table-cell>
          <table:table-cell office:value-type="string" table:style-name="ce4">
            <text:p>混音器/音源數位矩陣混音器</text:p>
            <text:p>LECTROSONICS/DM1624F</text:p>
          </table:table-cell>
          <table:table-cell office:value-type="string" table:style-name="ce4">
            <text:p>104/08/03</text:p>
          </table:table-cell>
          <table:table-cell office:value-type="string" table:style-name="ce4">
            <text:p>5年</text:p>
            <text:p>109/08/0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4">
            <text:p>405040213</text:p>
            <text:p>0000001</text:p>
          </table:table-cell>
          <table:table-cell office:value-type="string" table:style-name="ce4">
            <text:p>監視器/</text:p>
            <text:p>低光度攝影機MERI-785/低光度攝影機</text:p>
            <text:p>MERI-785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4">
            <text:p>405040213</text:p>
            <text:p>0000002</text:p>
          </table:table-cell>
          <table:table-cell office:value-type="string" table:style-name="ce4">
            <text:p>監視器/</text:p>
            <text:p>低光度攝影機MERI-785/低光度攝影機</text:p>
            <text:p>MERI-785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4">
            <text:p>405040213</text:p>
            <text:p>0000003</text:p>
          </table:table-cell>
          <table:table-cell office:value-type="string" table:style-name="ce4">
            <text:p>監視器/</text:p>
            <text:p>低光度攝影機MERI-785/低光度攝影機</text:p>
            <text:p>MERI-785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4">
            <text:p>405040213</text:p>
            <text:p>0000004</text:p>
          </table:table-cell>
          <table:table-cell office:value-type="string" table:style-name="ce4">
            <text:p>監視器/</text:p>
            <text:p>低光度攝影機MERI-785/低光度攝影機</text:p>
            <text:p>MERI-785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4">
            <text:p>405040213</text:p>
            <text:p>0000005</text:p>
          </table:table-cell>
          <table:table-cell office:value-type="string" table:style-name="ce4">
            <text:p>監視器/</text:p>
            <text:p>低光度攝影機MERI-785/低光度攝影機</text:p>
            <text:p>MERI-785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4">
            <text:p>405040213</text:p>
            <text:p>0000006</text:p>
          </table:table-cell>
          <table:table-cell office:value-type="string" table:style-name="ce4">
            <text:p>監視器/</text:p>
            <text:p>低光度攝影機MERI-785/低光度攝影機</text:p>
            <text:p>MERI-785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0" table:style-name="ce4">
            <text:p>550</text:p>
          </table:table-cell>
          <table:table-cell office:value-type="string" table:style-name="ce4">
            <text:p>501010509</text:p>
            <text:p>0000001</text:p>
          </table:table-cell>
          <table:table-cell office:value-type="string" table:style-name="ce4">
            <text:p>銀幕/</text:p>
            <text:p>人頭背投影銀幕/人頭背投影銀幕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string" table:style-name="ce4">
            <text:p>501010509</text:p>
            <text:p>0000002</text:p>
          </table:table-cell>
          <table:table-cell office:value-type="string" table:style-name="ce4">
            <text:p>銀幕/</text:p>
            <text:p>網紗銀幕(城市)/網紗銀幕(城市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string" table:style-name="ce4">
            <text:p>501010509</text:p>
            <text:p>0000003</text:p>
          </table:table-cell>
          <table:table-cell office:value-type="string" table:style-name="ce4">
            <text:p>銀幕/</text:p>
            <text:p>背投銀幕(火山)/背投銀幕(火山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string" table:style-name="ce4">
            <text:p>501010509</text:p>
            <text:p>0000004</text:p>
          </table:table-cell>
          <table:table-cell office:value-type="string" table:style-name="ce4">
            <text:p>銀幕/</text:p>
            <text:p>網紗銀幕(火山)/網紗銀幕(火山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4" table:style-name="ce4">
            <text:p>554</text:p>
          </table:table-cell>
          <table:table-cell office:value-type="string" table:style-name="ce4">
            <text:p>501010509</text:p>
            <text:p>0000005</text:p>
          </table:table-cell>
          <table:table-cell office:value-type="string" table:style-name="ce4">
            <text:p>銀幕/</text:p>
            <text:p>穿視背投銀幕/穿視背投銀幕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5" table:style-name="ce4">
            <text:p>555</text:p>
          </table:table-cell>
          <table:table-cell office:value-type="string" table:style-name="ce4">
            <text:p>501010509</text:p>
            <text:p>0000006</text:p>
          </table:table-cell>
          <table:table-cell office:value-type="string" table:style-name="ce4">
            <text:p>銀幕/</text:p>
            <text:p>網紗銀幕(拼圖)/網紗銀幕(拼圖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6" table:style-name="ce4">
            <text:p>556</text:p>
          </table:table-cell>
          <table:table-cell office:value-type="string" table:style-name="ce4">
            <text:p>501010509</text:p>
            <text:p>0000007</text:p>
          </table:table-cell>
          <table:table-cell office:value-type="string" table:style-name="ce4">
            <text:p>銀幕/</text:p>
            <text:p>網紗銀幕(叢林)/網紗銀幕(叢林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8年</text:p>
            <text:p>101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4">
            <text:p>501010521</text:p>
            <text:p>0000001</text:p>
          </table:table-cell>
          <table:table-cell office:value-type="string" table:style-name="ce4">
            <text:p>投影機/</text:p>
            <text:p>廠牌BARCO型號iQ G350 機號1292426/廠</text:p>
            <text:p>牌BARCO型號iQ G350 機號1292426</text:p>
          </table:table-cell>
          <table:table-cell office:value-type="string" table:style-name="ce4">
            <text:p>093/11/30</text:p>
          </table:table-cell>
          <table:table-cell office:value-type="string" table:style-name="ce4">
            <text:p>8年</text:p>
            <text:p>101/11/3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string" table:style-name="ce4">
            <text:p>501010521</text:p>
            <text:p>0000047</text:p>
          </table:table-cell>
          <table:table-cell office:value-type="string" table:style-name="ce4">
            <text:p>投影機/</text:p>
            <text:p>Panasonic/PT-DX610UK</text:p>
          </table:table-cell>
          <table:table-cell office:value-type="string" table:style-name="ce4">
            <text:p>103/06/16</text:p>
          </table:table-cell>
          <table:table-cell office:value-type="string" table:style-name="ce4">
            <text:p>8年</text:p>
            <text:p>111/06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string" table:style-name="ce4">
            <text:p>501010521</text:p>
            <text:p>0000048</text:p>
          </table:table-cell>
          <table:table-cell office:value-type="string" table:style-name="ce4">
            <text:p>投影機/</text:p>
            <text:p>Panasonic/PT-DX610UK</text:p>
          </table:table-cell>
          <table:table-cell office:value-type="string" table:style-name="ce4">
            <text:p>103/06/16</text:p>
          </table:table-cell>
          <table:table-cell office:value-type="string" table:style-name="ce4">
            <text:p>8年</text:p>
            <text:p>111/06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0" table:style-name="ce4">
            <text:p>560</text:p>
          </table:table-cell>
          <table:table-cell office:value-type="string" table:style-name="ce4">
            <text:p>501010521</text:p>
            <text:p>0000049</text:p>
          </table:table-cell>
          <table:table-cell office:value-type="string" table:style-name="ce4">
            <text:p>投影機/</text:p>
            <text:p>Panasonic/PT-DX610UK</text:p>
          </table:table-cell>
          <table:table-cell office:value-type="string" table:style-name="ce4">
            <text:p>103/06/16</text:p>
          </table:table-cell>
          <table:table-cell office:value-type="string" table:style-name="ce4">
            <text:p>8年</text:p>
            <text:p>111/06/1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1" table:style-name="ce4">
            <text:p>561</text:p>
          </table:table-cell>
          <table:table-cell office:value-type="string" table:style-name="ce4">
            <text:p>501010521</text:p>
            <text:p>0000054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5/05/31</text:p>
          </table:table-cell>
          <table:table-cell office:value-type="string" table:style-name="ce4">
            <text:p>8年</text:p>
            <text:p>113/05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2" table:style-name="ce4">
            <text:p>562</text:p>
          </table:table-cell>
          <table:table-cell office:value-type="string" table:style-name="ce4">
            <text:p>501010521</text:p>
            <text:p>0000055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5/05/31</text:p>
          </table:table-cell>
          <table:table-cell office:value-type="string" table:style-name="ce4">
            <text:p>8年</text:p>
            <text:p>113/05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string" table:style-name="ce4">
            <text:p>501010521</text:p>
            <text:p>0000056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5/05/31</text:p>
          </table:table-cell>
          <table:table-cell office:value-type="string" table:style-name="ce4">
            <text:p>8年</text:p>
            <text:p>113/05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string" table:style-name="ce4">
            <text:p>501010521</text:p>
            <text:p>0000057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5/05/31</text:p>
          </table:table-cell>
          <table:table-cell office:value-type="string" table:style-name="ce4">
            <text:p>8年</text:p>
            <text:p>113/05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string" table:style-name="ce4">
            <text:p>501010521</text:p>
            <text:p>0000058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5/05/31</text:p>
          </table:table-cell>
          <table:table-cell office:value-type="string" table:style-name="ce4">
            <text:p>8年</text:p>
            <text:p>113/05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string" table:style-name="ce4">
            <text:p>501010521</text:p>
            <text:p>0000059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5/05/31</text:p>
          </table:table-cell>
          <table:table-cell office:value-type="string" table:style-name="ce4">
            <text:p>8年</text:p>
            <text:p>113/05/3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567" table:style-name="ce4">
            <text:p>567</text:p>
          </table:table-cell>
          <table:table-cell office:value-type="string" table:style-name="ce4">
            <text:p>501010521</text:p>
            <text:p>0000060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6/06/09</text:p>
          </table:table-cell>
          <table:table-cell office:value-type="string" table:style-name="ce4">
            <text:p>8年</text:p>
            <text:p><text:span text:style-name="T1">114/06/09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568" table:style-name="ce4">
            <text:p>568</text:p>
          </table:table-cell>
          <table:table-cell office:value-type="string" table:style-name="ce4">
            <text:p>501010521</text:p>
            <text:p>0000061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6/06/09</text:p>
          </table:table-cell>
          <table:table-cell office:value-type="string" table:style-name="ce4">
            <text:p>8年</text:p>
            <text:p><text:span text:style-name="T1">114/06/09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569" table:style-name="ce4">
            <text:p>569</text:p>
          </table:table-cell>
          <table:table-cell office:value-type="string" table:style-name="ce4">
            <text:p>501010521</text:p>
            <text:p>0000062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6/06/09</text:p>
          </table:table-cell>
          <table:table-cell office:value-type="string" table:style-name="ce4">
            <text:p>8年</text:p>
            <text:p><text:span text:style-name="T1">114/06/09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570" table:style-name="ce4">
            <text:p>570</text:p>
          </table:table-cell>
          <table:table-cell office:value-type="string" table:style-name="ce4">
            <text:p>501010521</text:p>
            <text:p>0000063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6/06/09</text:p>
          </table:table-cell>
          <table:table-cell office:value-type="string" table:style-name="ce4">
            <text:p>8年</text:p>
            <text:p><text:span text:style-name="T1">114/06/09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571" table:style-name="ce4">
            <text:p>571</text:p>
          </table:table-cell>
          <table:table-cell office:value-type="string" table:style-name="ce4">
            <text:p>501010521</text:p>
            <text:p>0000064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6/06/09</text:p>
          </table:table-cell>
          <table:table-cell office:value-type="string" table:style-name="ce4">
            <text:p>8年</text:p>
            <text:p><text:span text:style-name="T1">114/06/09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float" office:value="572" table:style-name="ce4">
            <text:p>572</text:p>
          </table:table-cell>
          <table:table-cell office:value-type="string" table:style-name="ce4">
            <text:p>501010521</text:p>
            <text:p>0000065</text:p>
          </table:table-cell>
          <table:table-cell office:value-type="string" table:style-name="ce4">
            <text:p>投影機/</text:p>
            <text:p>Panasonic/PT-DX820投影機</text:p>
          </table:table-cell>
          <table:table-cell office:value-type="string" table:style-name="ce4">
            <text:p>106/06/09</text:p>
          </table:table-cell>
          <table:table-cell office:value-type="string" table:style-name="ce4">
            <text:p>8年</text:p>
            <text:p><text:span text:style-name="T1">114/06/09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string" table:style-name="ce4">
            <text:p>501010557</text:p>
            <text:p>0000012</text:p>
          </table:table-cell>
          <table:table-cell office:value-type="string" table:style-name="ce4">
            <text:p>電視機/</text:p>
            <text:p>電漿電視-拼圖穿視系統HITACHI</text:p>
            <text:p>42PMA400E/電漿電視-拼圖穿視系統</text:p>
            <text:p>HITACHI 42PMA400E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string" table:style-name="ce4">
            <text:p>501010557</text:p>
            <text:p>0000013</text:p>
          </table:table-cell>
          <table:table-cell office:value-type="string" table:style-name="ce4">
            <text:p>電視機/</text:p>
            <text:p>電漿電視-拼圖穿視系統HITACHI</text:p>
            <text:p>42PMA400E/電漿電視-拼圖穿視系統</text:p>
            <text:p>HITACHI 42PMA400E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string" table:style-name="ce4">
            <text:p>501010557</text:p>
            <text:p>0000014</text:p>
          </table:table-cell>
          <table:table-cell office:value-type="string" table:style-name="ce4">
            <text:p>電視機/</text:p>
            <text:p>電漿電視-拼圖穿視系統HITACHI</text:p>
            <text:p>42PMA400E/電漿電視-拼圖穿視系統</text:p>
            <text:p>HITACHI 42PMA400E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string" table:style-name="ce4">
            <text:p>501010557</text:p>
            <text:p>0000015</text:p>
          </table:table-cell>
          <table:table-cell office:value-type="string" table:style-name="ce4">
            <text:p>電視機/</text:p>
            <text:p>電漿電視-拼圖穿視系統HITACHI</text:p>
            <text:p>42PMA400E/電漿電視-拼圖穿視系統</text:p>
            <text:p>HITACHI 42PMA400E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4">
            <text:p>501010557</text:p>
            <text:p>0000016</text:p>
          </table:table-cell>
          <table:table-cell office:value-type="string" table:style-name="ce4">
            <text:p>電視機/</text:p>
            <text:p>電漿電視-叢林穿視系統HITACHI</text:p>
            <text:p>42MA400E/電漿電視-叢林穿視系統</text:p>
            <text:p>HITACHI 42MA400E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4">
            <text:p>501010557</text:p>
            <text:p>0000017</text:p>
          </table:table-cell>
          <table:table-cell office:value-type="string" table:style-name="ce4">
            <text:p>電視機/</text:p>
            <text:p>電漿電視-叢林穿視系統HITACHI</text:p>
            <text:p>42MA400E/電漿電視-叢林穿視系統</text:p>
            <text:p>HITACHI 42MA400E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6年</text:p>
            <text:p>099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4">
            <text:p>501010557</text:p>
            <text:p>0000081</text:p>
          </table:table-cell>
          <table:table-cell office:value-type="string" table:style-name="ce4">
            <text:p>電視機/</text:p>
            <text:p>SHARP LC-32L400T液晶電視/SHARP LC-</text:p>
            <text:p>32L400T液晶電視</text:p>
          </table:table-cell>
          <table:table-cell office:value-type="string" table:style-name="ce4">
            <text:p>101/03/29</text:p>
          </table:table-cell>
          <table:table-cell office:value-type="string" table:style-name="ce4">
            <text:p>6年</text:p>
            <text:p>107/03/29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80" table:style-name="ce4">
            <text:p>580</text:p>
          </table:table-cell>
          <table:table-cell office:value-type="string" table:style-name="ce4">
            <text:p>501010557</text:p>
            <text:p>0000115</text:p>
          </table:table-cell>
          <table:table-cell office:value-type="string" table:style-name="ce4">
            <text:p>電視機/</text:p>
            <text:p>SANLUX/SMT-50MU3</text:p>
          </table:table-cell>
          <table:table-cell office:value-type="string" table:style-name="ce4">
            <text:p>106/10/25</text:p>
          </table:table-cell>
          <table:table-cell office:value-type="string" table:style-name="ce4">
            <text:p>6年</text:p>
            <text:p>112/10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81" table:style-name="ce4">
            <text:p>581</text:p>
          </table:table-cell>
          <table:table-cell office:value-type="string" table:style-name="ce4">
            <text:p>501010557</text:p>
            <text:p>0000117</text:p>
          </table:table-cell>
          <table:table-cell office:value-type="string" table:style-name="ce4">
            <text:p>電視機/</text:p>
            <text:p>SANLUX/SMY-55MU3</text:p>
          </table:table-cell>
          <table:table-cell office:value-type="string" table:style-name="ce4">
            <text:p>106/10/25</text:p>
          </table:table-cell>
          <table:table-cell office:value-type="string" table:style-name="ce4">
            <text:p>6年</text:p>
            <text:p>112/10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string" table:style-name="ce4">
            <text:p>501010557</text:p>
            <text:p>0000118</text:p>
          </table:table-cell>
          <table:table-cell office:value-type="string" table:style-name="ce4">
            <text:p>電視機/</text:p>
            <text:p>SANLUX/SMY-55MU3</text:p>
          </table:table-cell>
          <table:table-cell office:value-type="string" table:style-name="ce4">
            <text:p>106/10/25</text:p>
          </table:table-cell>
          <table:table-cell office:value-type="string" table:style-name="ce4">
            <text:p>6年</text:p>
            <text:p>112/10/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string" table:style-name="ce4">
            <text:p>501020106</text:p>
            <text:p>0000001</text:p>
          </table:table-cell>
          <table:table-cell office:value-type="string" table:style-name="ce4">
            <text:p>電動號碼機/排序號碼機</text:p>
            <text:p>WINLED-P1/(單機型)自動出票機</text:p>
          </table:table-cell>
          <table:table-cell office:value-type="string" table:style-name="ce4">
            <text:p>104/10/20</text:p>
          </table:table-cell>
          <table:table-cell office:value-type="string" table:style-name="ce4">
            <text:p>8年</text:p>
            <text:p>112/10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84" table:style-name="ce4">
            <text:p>584</text:p>
          </table:table-cell>
          <table:table-cell office:value-type="string" table:style-name="ce4">
            <text:p>501030306</text:p>
            <text:p>0000001</text:p>
          </table:table-cell>
          <table:table-cell office:value-type="string" table:style-name="ce4">
            <text:p>活動器具架/</text:p>
            <text:p>控制室貨貨架/控制室貨貨架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float" office:value="585" table:style-name="ce4">
            <text:p>585</text:p>
          </table:table-cell>
          <table:table-cell office:value-type="string" table:style-name="ce4">
            <text:p>5040506</text:p>
            <text:p>0000001</text:p>
          </table:table-cell>
          <table:table-cell office:value-type="string" table:style-name="ce4">
            <text:p>模型/</text:p>
            <text:p>城市模型(城市)/城市模型(城市)</text:p>
          </table:table-cell>
          <table:table-cell office:value-type="string" table:style-name="ce4">
            <text:p>093/02/20</text:p>
          </table:table-cell>
          <table:table-cell office:value-type="string" table:style-name="ce4">
            <text:p>5年</text:p>
            <text:p>098/02/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7987" table:style-name="ro7">
          <table:table-cell table:number-columns-repeated="16384"/>
        </table:table-row>
        <table:named-expressions>
          <table:named-expression table:name="Print_Titles" table:expression="of:=&quot;[工作表1.$A$2]:工作表1.$xfd$2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曹榮吉</meta:initial-creator>
    <dc:creator>張祥威</dc:creator>
    <meta:creation-date>2015-06-05T18:19:34Z</meta:creation-date>
    <dc:date>2024-11-26T01:15:16Z</dc:date>
    <meta:print-date>2024-11-15T00:51:18Z</meta:print-date>
    <meta:editing-cycles>1</meta:editing-cycles>
    <meta:editing-duration>PT48S</meta:editing-duration>
  </office:meta>
</office:document-meta>
</file>