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style:text-autospace="none" fo:text-align="center"/>
      <style:text-properties style:font-name="標楷體" style:font-name-asian="標楷體" fo:font-weight="bold" style:font-weight-asian="bold" fo:font-size="15pt" style:font-size-asian="15pt" style:font-size-complex="15pt"/>
    </style:style>
    <style:style style:name="P5" style:parent-style-name="純文字" style:family="paragraph">
      <style:paragraph-properties fo:text-align="center" fo:line-height="0.2222in" fo:margin-left="0.0333in" fo:margin-right="-0.0798in" fo:text-indent="-0.1333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style:font-weight-complex="bold"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style:font-weight-complex="bold" fo:font-size="12pt" style:font-size-asian="12pt" style:font-size-complex="12pt"/>
    </style:style>
    <style:style style:name="P10" style:parent-style-name="內文" style:family="paragraph">
      <style:paragraph-properties fo:line-height="0.2222in" fo:margin-left="0.0333in" fo:text-indent="-0.1333in">
        <style:tab-stops/>
      </style:paragraph-properties>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weight-complex="bold" style:font-size-complex="12pt"/>
    </style:style>
    <style:style style:name="P15" style:parent-style-name="內文" style:family="paragraph">
      <style:paragraph-properties fo:line-height="0.2222in" fo:text-indent="-0.0986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P19" style:parent-style-name="內文" style:family="paragraph">
      <style:paragraph-properties fo:text-align="justify" fo:line-height="0.2222in" fo:margin-left="0.5902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line-height="0.2222in" fo:margin-left="0.6284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line-height="0.2222in" fo:margin-left="0.6284in" fo:text-indent="-0.3333in">
        <style:tab-stops/>
      </style:paragraph-properties>
      <style:text-properties style:font-name="標楷體" style:font-name-asian="標楷體"/>
    </style:style>
    <style:style style:name="P41" style:parent-style-name="內文" style:family="paragraph">
      <style:paragraph-properties fo:text-align="justify" fo:line-height="0.2222in" fo:margin-left="0.6284in" fo:text-indent="-0.3333in">
        <style:tab-stops/>
      </style:paragraph-properties>
      <style:text-properties style:font-name="標楷體" style:font-name-asian="標楷體"/>
    </style:style>
    <style:style style:name="TableColumn43" style:family="table-column">
      <style:table-column-properties style:column-width="0.625in"/>
    </style:style>
    <style:style style:name="TableColumn44" style:family="table-column">
      <style:table-column-properties style:column-width="1.7375in"/>
    </style:style>
    <style:style style:name="TableColumn45" style:family="table-column">
      <style:table-column-properties style:column-width="2.3388in"/>
    </style:style>
    <style:style style:name="TableColumn46" style:family="table-column">
      <style:table-column-properties style:column-width="2.3861in"/>
    </style:style>
    <style:style style:name="Table42" style:family="table">
      <style:table-properties style:width="7.0875in" fo:margin-left="0.3708in" table:align="left"/>
    </style:style>
    <style:style style:name="TableRow47" style:family="table-row">
      <style:table-row-properties style:min-row-height="1.568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line-height="0.1805in" fo:margin-right="-0.1381in"/>
      <style:text-properties style:font-name="標楷體" style:font-name-asian="標楷體" style:font-size-complex="12pt"/>
    </style:style>
    <style:style style:name="P50" style:parent-style-name="內文" style:family="paragraph">
      <style:paragraph-properties style:snap-to-layout-grid="false" fo:line-height="0.1805in" fo:margin-right="-0.1381in"/>
      <style:text-properties style:font-name="標楷體" style:font-name-asian="標楷體" style:font-size-complex="12pt"/>
    </style:style>
    <style:style style:name="P51"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52"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0.1805in" fo:margin-left="0.0833in" fo:margin-right="0.08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1805in" fo:margin-left="0.0833in" fo:margin-right="0.083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1805in" fo:margin-left="0.0833in" fo:margin-right="0.0833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5in"/>
      <style:text-properties style:font-name="標楷體" style:font-name-asian="標楷體" style:font-size-complex="13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style>
    <style:style style:name="T112" style:parent-style-name="預設段落字型" style:family="text">
      <style:text-properties style:font-name="新細明體" fo:font-weight="bold" style:font-weight-asian="bold" style:font-size-complex="13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17" style:family="table-row">
      <style:table-row-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標楷體" style:font-name-asian="標楷體" style:font-size-complex="13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style>
    <style:style style:name="T122" style:parent-style-name="預設段落字型" style:family="text">
      <style:text-properties style:font-name="新細明體" fo:font-weight="bold" style:font-weight-asian="bold" style:font-size-complex="13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style>
    <style:style style:name="T125" style:parent-style-name="預設段落字型" style:family="text">
      <style:text-properties style:font-name="新細明體" fo:font-weight="bold" style:font-weight-asian="bold" style:font-size-complex="13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28" style:family="table-row">
      <style:table-row-properties/>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style:style>
    <style:style style:name="T133" style:parent-style-name="預設段落字型" style:family="text">
      <style:text-properties style:font-name="新細明體" fo:font-weight="bold" style:font-weight-asian="bold" style:font-size-complex="13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5in"/>
    </style:style>
    <style:style style:name="T136" style:parent-style-name="預設段落字型" style:family="text">
      <style:text-properties style:font-name="新細明體" fo:font-weight="bold" style:font-weight-asian="bold" style:font-size-complex="13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style>
    <style:style style:name="T139" style:parent-style-name="預設段落字型" style:family="text">
      <style:text-properties style:font-name="新細明體" fo:font-weight="bold" style:font-weight-asian="bold" style:font-size-complex="13pt"/>
    </style:style>
    <style:style style:name="P140" style:parent-style-name="內文" style:family="paragraph">
      <style:paragraph-properties style:snap-to-layout-grid="false" fo:line-height="0.2361in"/>
      <style:text-properties style:font-name-asian="標楷體"/>
    </style:style>
    <style:style style:name="P141" style:parent-style-name="內文" style:family="paragraph">
      <style:paragraph-properties style:snap-to-layout-grid="false" fo:line-height="0.2361in"/>
    </style:style>
    <style:style style:name="P142" style:parent-style-name="內文" style:family="paragraph">
      <style:paragraph-properties style:snap-to-layout-grid="false" fo:line-height="0.2361in" fo:margin-right="0.0215in"/>
    </style:style>
    <style:style style:name="T143" style:parent-style-name="預設段落字型" style:family="text">
      <style:text-properties style:font-name="標楷體" style:font-name-asian="標楷體" fo:color="#0000FF" style:font-size-complex="12pt"/>
    </style:style>
    <style:style style:name="T144" style:parent-style-name="預設段落字型" style:family="text">
      <style:text-properties style:font-name="標楷體" style:font-name-asian="標楷體" fo:font-weight="bold" style:font-weight-asian="bold"/>
    </style:style>
    <style:style style:name="TableColumn146" style:family="table-column">
      <style:table-column-properties style:column-width="0.4444in" style:use-optimal-column-width="false"/>
    </style:style>
    <style:style style:name="TableColumn147" style:family="table-column">
      <style:table-column-properties style:column-width="1.0319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1.3777in" style:use-optimal-column-width="false"/>
    </style:style>
    <style:style style:name="TableColumn150" style:family="table-column">
      <style:table-column-properties style:column-width="1.0833in" style:use-optimal-column-width="false"/>
    </style:style>
    <style:style style:name="TableColumn151" style:family="table-column">
      <style:table-column-properties style:column-width="2.8541in" style:use-optimal-column-width="false"/>
    </style:style>
    <style:style style:name="Table145" style:family="table">
      <style:table-properties style:width="7.284in" fo:margin-left="0.118in" table:align="left"/>
    </style:style>
    <style:style style:name="TableRow152" style:family="table-row">
      <style:table-row-properties style:min-row-height="0.3513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5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66" style:family="table-row">
      <style:table-row-properties style:min-row-height="1.1923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805in"/>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style:snap-to-layout-grid="false" fo:text-align="center" fo:line-height="0.1805in"/>
      <style:text-properties style:font-name="標楷體" style:font-name-asian="標楷體" style:font-size-complex="12pt"/>
    </style:style>
    <style:style style:name="P171" style:parent-style-name="內文" style:family="paragraph">
      <style:paragraph-properties style:snap-to-layout-grid="false" fo:text-align="center" fo:line-height="0.1805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style:snap-to-layout-grid="false" fo:line-height="0.1805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style:snap-to-layout-grid="false" fo:text-align="justify" fo:line-height="0.1805in"/>
    </style:style>
    <style:style style:name="T191" style:parent-style-name="預設段落字型" style:family="text">
      <style:text-properties style:font-name="標楷體" style:font-name-asian="標楷體"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list-style-name="LFO1" style:family="paragraph">
      <style:paragraph-properties fo:line-height="0.1944in">
        <style:tab-stops>
          <style:tab-stop style:type="left" style:position="-1.6256in"/>
        </style:tab-stops>
      </style:paragraph-properties>
      <style:text-properties style:font-name="標楷體" style:font-name-asian="標楷體" style:font-weight-complex="bold" fo:font-size="11pt" style:font-size-asian="11pt" style:font-size-complex="11pt"/>
    </style:style>
    <style:style style:name="P194" style:parent-style-name="內文" style:list-style-name="LFO1" style:family="paragraph">
      <style:paragraph-properties fo:line-height="0.1944in">
        <style:tab-stops>
          <style:tab-stop style:type="left" style:position="-1.6229in"/>
        </style:tab-stops>
      </style:paragraph-properties>
      <style:text-properties style:font-name="標楷體" style:font-name-asian="標楷體" style:font-weight-complex="bold" fo:font-size="11pt" style:font-size-asian="11pt" style:font-size-complex="11pt"/>
    </style:style>
    <style:style style:name="P195" style:parent-style-name="內文" style:list-style-name="LFO1" style:family="paragraph">
      <style:paragraph-properties fo:line-height="0.1944in">
        <style:tab-stops>
          <style:tab-stop style:type="left" style:position="-1.6256in"/>
        </style:tab-stops>
      </style:paragraph-properties>
      <style:text-properties style:font-name="標楷體" style:font-name-asian="標楷體" style:font-weight-complex="bold" fo:font-size="11pt" style:font-size-asian="11pt" style:font-size-complex="11pt"/>
    </style:style>
    <style:style style:name="P196" style:parent-style-name="內文" style:list-style-name="LFO1" style:family="paragraph">
      <style:paragraph-properties fo:line-height="0.1944in">
        <style:tab-stops>
          <style:tab-stop style:type="left" style:position="-1.6256in"/>
        </style:tab-stops>
      </style:paragraph-properties>
      <style:text-properties style:font-name="標楷體" style:font-name-asian="標楷體" style:font-weight-complex="bold" fo:font-size="11pt" style:font-size-asian="11pt" style:font-size-complex="11pt"/>
    </style:style>
    <style:style style:name="P197" style:parent-style-name="內文" style:list-style-name="LFO1" style:family="paragraph">
      <style:paragraph-properties fo:line-height="0.1944in">
        <style:tab-stops>
          <style:tab-stop style:type="left" style:position="-1.6256in"/>
        </style:tab-stops>
      </style:paragraph-properties>
    </style:style>
    <style:style style:name="T198" style:parent-style-name="預設段落字型" style:family="text">
      <style:text-properties style:font-name="標楷體" style:font-name-asian="標楷體" style:font-weight-complex="bold"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ableRow204" style:family="table-row">
      <style:table-row-properties style:min-row-height="1.518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805in"/>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style:snap-to-layout-grid="false" fo:text-align="center" fo:line-height="0.2361in"/>
      <style:text-properties style:font-name="標楷體" style:font-name-asian="標楷體" style:font-size-complex="12pt"/>
    </style:style>
    <style:style style:name="P209" style:parent-style-name="純文字" style:family="paragraph">
      <style:paragraph-properties style:snap-to-layout-grid="false" fo:text-align="center" fo:line-height="0.1805in"/>
    </style:style>
    <style:style style:name="T210" style:parent-style-name="預設段落字型" style:family="text">
      <style:text-properties style:font-name="標楷體" style:font-name-asian="標楷體" fo:font-size="12pt" style:font-size-asian="12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style:snap-to-layout-grid="false" fo:text-align="center" fo:line-height="0.1805in"/>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style:snap-to-layout-grid="false" fo:line-height="0.180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944in"/>
    </style:style>
    <style:style style:name="T232" style:parent-style-name="預設段落字型" style:family="text">
      <style:text-properties style:font-name="標楷體" style:font-name-asian="標楷體" style:font-weight-complex="bold"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內文" style:family="paragraph">
      <style:paragraph-properties fo:text-align="justify" fo:line-height="0.1944in" fo:margin-left="0.25in" fo:text-indent="-0.25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36"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3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3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3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40"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41"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4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43"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4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45" style:parent-style-name="內文" style:family="paragraph">
      <style:paragraph-properties fo:line-height="0.1944in"/>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P254" style:parent-style-name="內文" style:family="paragraph">
      <style:paragraph-properties fo:line-height="0.1944in" fo:margin-left="0.2777in" fo:text-indent="-0.2777in">
        <style:tab-stops/>
      </style:paragraph-properties>
      <style:text-properties style:font-name="標楷體" style:font-name-asian="標楷體" fo:font-size="11pt" style:font-size-asian="11pt" style:font-size-complex="11pt"/>
    </style:style>
    <style:style style:name="P255" style:parent-style-name="內文" style:family="paragraph">
      <style:paragraph-properties fo:line-height="0.1944in" fo:margin-left="0.2777in" fo:text-indent="-0.2777in">
        <style:tab-stops/>
      </style:paragraph-properties>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ableRow258" style:family="table-row">
      <style:table-row-properties style:min-row-height="1.0763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805in"/>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style:snap-to-layout-grid="false" fo:text-align="center" fo:line-height="0.1805in"/>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snap-to-layout-grid="false" fo:line-height="0.180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25in"/>
      <style:text-properties style:font-name="標楷體" style:font-name-asian="標楷體" style:font-weight-complex="bold" fo:font-size="11pt" style:font-size-asian="11pt" style:font-size-complex="11pt"/>
    </style:style>
    <style:style style:name="P28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288" style:parent-style-name="內文" style:family="paragraph">
      <style:paragraph-properties fo:line-height="0.1944in" fo:margin-left="0.2777in" fo:text-indent="-0.2777in">
        <style:tab-stops/>
      </style:paragraph-properties>
      <style:text-properties style:font-name="標楷體" style:font-name-asian="標楷體" fo:font-size="11pt" style:font-size-asian="11pt" style:font-size-complex="11pt"/>
    </style:style>
    <style:style style:name="TableRow289" style:family="table-row">
      <style:table-row-properties style:min-row-height="1.5673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805in"/>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P294"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style:snap-to-layout-grid="false" fo:text-align="center" fo:line-height="0.1805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line-height="0.180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font-size="11pt" style:font-size-asian="11pt" style:font-size-complex="11pt"/>
    </style:style>
    <style:style style:name="P316" style:parent-style-name="內文" style:family="paragraph">
      <style:paragraph-properties fo:text-align="justify"/>
      <style:text-properties style:font-name="標楷體" style:font-name-asian="標楷體" fo:font-size="11pt" style:font-size-asian="11pt" style:font-size-complex="11pt"/>
    </style:style>
    <style:style style:name="P317" style:parent-style-name="內文" style:family="paragraph">
      <style:paragraph-properties fo:text-align="justify"/>
      <style:text-properties style:font-name="標楷體" style:font-name-asian="標楷體" fo:font-size="11pt" style:font-size-asian="11pt" style:font-size-complex="11pt"/>
    </style:style>
    <style:style style:name="P318" style:parent-style-name="內文" style:family="paragraph">
      <style:paragraph-properties fo:text-align="justify" fo:margin-left="0.2777in" fo:text-indent="-0.2777in">
        <style:tab-stops/>
      </style:paragraph-properties>
      <style:text-properties style:font-name="標楷體" style:font-name-asian="標楷體" fo:font-size="11pt" style:font-size-asian="11pt" style:font-size-complex="11pt"/>
    </style:style>
    <style:style style:name="P319" style:parent-style-name="內文" style:family="paragraph">
      <style:paragraph-properties fo:margin-left="0.2777in" fo:text-indent="-0.2777in">
        <style:tab-stops/>
      </style:paragraph-properties>
      <style:text-properties style:font-name="標楷體" style:font-name-asian="標楷體" fo:font-size="11pt" style:font-size-asian="11pt" style:font-size-complex="11pt"/>
    </style:style>
    <style:style style:name="TableRow320" style:family="table-row">
      <style:table-row-properties style:min-row-height="2.4555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2777in" fo:margin-right="0.1034in">
        <style:tab-stops>
          <style:tab-stop style:type="left" style:position="0.3972in"/>
        </style:tab-stops>
      </style:paragraph-properties>
      <style:text-properties style:font-name="標楷體" style:font-name-asian="標楷體" style:font-size-complex="12pt"/>
    </style:style>
    <style:style style:name="P323" style:parent-style-name="內文" style:family="paragraph">
      <style:paragraph-properties fo:line-height="0.2777in">
        <style:tab-stops>
          <style:tab-stop style:type="left" style:position="0.3972in"/>
        </style:tab-stops>
      </style:paragraph-properties>
      <style:text-properties style:font-name="標楷體" style:font-name-asian="標楷體" style:font-size-complex="12pt"/>
    </style:style>
    <style:style style:name="P324" style:parent-style-name="內文" style:family="paragraph">
      <style:paragraph-properties fo:line-height="0.2777in">
        <style:tab-stops>
          <style:tab-stop style:type="left" style:position="0.3972in"/>
        </style:tab-stops>
      </style:paragraph-properties>
      <style:text-properties style:font-name="標楷體" style:font-name-asian="標楷體" style:font-size-complex="12pt"/>
    </style:style>
    <style:style style:name="P325" style:parent-style-name="內文" style:family="paragraph">
      <style:paragraph-properties fo:line-height="0.2777in">
        <style:tab-stops>
          <style:tab-stop style:type="left" style:position="0.2756in"/>
        </style:tab-stops>
      </style:paragraph-properties>
      <style:text-properties style:font-name="標楷體" style:font-name-asian="標楷體" style:font-size-complex="12pt"/>
    </style:style>
    <style:style style:name="P326" style:parent-style-name="內文" style:family="paragraph">
      <style:paragraph-properties fo:line-height="0.2777in" fo:margin-left="0.625in" fo:text-indent="-0.625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P340" style:parent-style-name="內文" style:family="paragraph">
      <style:paragraph-properties fo:line-height="0.2777in" fo:margin-left="0.625in" fo:text-indent="-0.625in">
        <style:tab-stops/>
      </style:paragraph-properties>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P347" style:parent-style-name="內文" style:family="paragraph">
      <style:paragraph-properties fo:line-height="0.2777in">
        <style:tab-stops>
          <style:tab-stop style:type="left" style:position="0.2756in"/>
        </style:tab-stops>
      </style:paragraph-properties>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52" style:parent-style-name="內文" style:family="paragraph">
      <style:paragraph-properties fo:line-height="0.2777in">
        <style:tab-stops>
          <style:tab-stop style:type="left" style:position="0.2756in"/>
        </style:tab-stops>
      </style:paragraph-properties>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55" style:parent-style-name="內文" style:family="paragraph">
      <style:paragraph-properties fo:line-height="0.2361in" fo:margin-left="0.3333in" fo:text-indent="-0.5298in">
        <style:tab-stops>
          <style:tab-stop style:type="left" style:position="-0.2347in"/>
        </style:tab-stops>
      </style:paragraph-properties>
      <style:text-properties style:font-name="標楷體" style:font-name-asian="標楷體"/>
    </style:style>
    <style:style style:name="P356" style:parent-style-name="內文" style:family="paragraph">
      <style:paragraph-properties fo:line-height="0.2777in" fo:margin-left="0.3333in" fo:text-indent="-0.5298in">
        <style:tab-stops>
          <style:tab-stop style:type="left" style:position="-0.2347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size-complex="12pt"/>
    </style:style>
    <style:style style:name="P360"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361"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362"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363"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364"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365"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366" style:parent-style-name="純文字" style:family="paragraph">
      <style:paragraph-properties fo:text-align="justify" fo:line-height="0.2777in" fo:margin-left="0.6895in" fo:text-indent="-0.8847in">
        <style:tab-stops/>
      </style:paragraph-properties>
      <style:text-properties style:font-name="標楷體" style:font-name-asian="標楷體" fo:font-size="12pt" style:font-size-asian="12pt" style:font-size-complex="12pt"/>
    </style:style>
    <style:style style:name="P367"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368" style:parent-style-name="純文字" style:family="paragraph">
      <style:paragraph-properties fo:text-align="justify" fo:line-height="0.2777in" fo:text-indent="0.393in"/>
      <style:text-properties style:font-name="標楷體" style:font-name-asian="標楷體" fo:font-size="12pt" style:font-size-asian="12pt" style:font-size-complex="12pt"/>
    </style:style>
    <style:style style:name="P369" style:parent-style-name="純文字" style:family="paragraph">
      <style:paragraph-properties style:snap-to-layout-grid="false" fo:line-height="0.2777in" fo:margin-left="0.098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P374" style:parent-style-name="純文字" style:family="paragraph">
      <style:paragraph-properties style:snap-to-layout-grid="false" fo:line-height="0.2777in" fo:margin-left="0.0986in">
        <style:tab-stops/>
      </style:paragraph-properties>
      <style:text-properties style:font-name="標楷體" style:font-name-asian="標楷體" fo:font-size="12pt" style:font-size-asian="12pt" style:font-size-complex="12pt"/>
    </style:style>
    <style:style style:name="P375" style:parent-style-name="純文字" style:family="paragraph">
      <style:paragraph-properties fo:line-height="0.2777in" fo:margin-left="0.5909in">
        <style:tab-stops/>
      </style:paragraph-properties>
      <style:text-properties style:font-name="標楷體" style:font-name-asian="標楷體" fo:font-size="12pt" style:font-size-asian="12pt" style:font-size-complex="12pt"/>
    </style:style>
    <style:style style:name="P376" style:parent-style-name="純文字" style:family="paragraph">
      <style:paragraph-properties fo:line-height="0.2777in" fo:margin-left="0.6666in" fo:text-indent="-0.0756in">
        <style:tab-stops/>
      </style:paragraph-properties>
      <style:text-properties style:font-name="標楷體" style:font-name-asian="標楷體" fo:font-size="12pt" style:font-size-asian="12pt" style:font-size-complex="12pt"/>
    </style:style>
    <style:style style:name="P377" style:parent-style-name="純文字" style:family="paragraph">
      <style:paragraph-properties fo:line-height="0.2777in" fo:margin-left="0.6666in" fo:text-indent="-0.0756in">
        <style:tab-stops/>
      </style:paragraph-properties>
      <style:text-properties style:font-name="標楷體" style:font-name-asian="標楷體" fo:font-size="12pt" style:font-size-asian="12pt" style:font-size-complex="12pt"/>
    </style:style>
    <style:style style:name="P378" style:parent-style-name="純文字" style:family="paragraph">
      <style:paragraph-properties fo:line-height="0.2777in" fo:margin-left="0.1972in" fo:text-indent="0.1201in">
        <style:tab-stops/>
      </style:paragraph-properties>
      <style:text-properties style:font-name="標楷體" style:font-name-asian="標楷體" fo:font-size="12pt" style:font-size-asian="12pt" style:font-size-complex="12pt"/>
    </style:style>
    <style:style style:name="P379" style:parent-style-name="內文" style:family="paragraph">
      <style:paragraph-properties fo:line-height="0.2361in"/>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ableColumn405" style:family="table-column">
      <style:table-column-properties style:column-width="0.8277in"/>
    </style:style>
    <style:style style:name="TableColumn406" style:family="table-column">
      <style:table-column-properties style:column-width="6.3583in"/>
    </style:style>
    <style:style style:name="Table404" style:family="table">
      <style:table-properties style:width="7.1861in" fo:margin-left="0.1736in" table:align="left"/>
    </style:style>
    <style:style style:name="TableRow407" style:family="table-row">
      <style:table-row-properties style:min-row-height="1.231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361in" fo:text-indent="-0.075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E0" style:family="paragraph">
      <style:paragraph-properties style:snap-to-layout-grid="false" fo:line-height="0.2777in" fo:margin-left="1.8083in" fo:margin-right="-0.0916in" fo:text-indent="-1.8618in">
        <style:tab-stops/>
      </style:paragraph-properties>
    </style:style>
    <style:style style:name="T412" style:parent-style-name="預設段落字型" style:family="text">
      <style:text-properties style:font-size-complex="12pt"/>
    </style:style>
    <style:style style:name="T413" style:parent-style-name="預設段落字型" style:family="text">
      <style:text-properties style:font-size-complex="12pt"/>
    </style:style>
    <style:style style:name="T414" style:parent-style-name="預設段落字型" style:family="text">
      <style:text-properties style:font-size-complex="12pt"/>
    </style:style>
    <style:style style:name="T415" style:parent-style-name="預設段落字型" style:family="text">
      <style:text-properties style:font-name="Georgi" style:font-size-complex="12pt"/>
    </style:style>
    <style:style style:name="T416" style:parent-style-name="超連結" style:family="text">
      <style:text-properties style:font-name="Georgi" style:use-window-font-color="true" style:font-size-complex="12pt"/>
    </style:style>
    <style:style style:name="P417" style:parent-style-name="E0" style:family="paragraph">
      <style:paragraph-properties style:snap-to-layout-grid="false" fo:line-height="0.2777in" fo:margin-left="1.8083in" fo:margin-right="-0.0916in" fo:text-indent="-1.8618in">
        <style:tab-stops/>
      </style:paragraph-properties>
      <style:text-properties style:font-name="Georgi" style:font-size-complex="12pt"/>
    </style:style>
    <style:style style:name="P418" style:parent-style-name="E0" style:family="paragraph">
      <style:paragraph-properties style:snap-to-layout-grid="false" fo:line-height="0.2777in" fo:margin-left="0.809in" fo:margin-right="-0.0916in" fo:text-indent="-0.8861in">
        <style:tab-stops/>
      </style:paragraph-properties>
    </style:style>
    <style:style style:name="T419" style:parent-style-name="預設段落字型" style:family="text">
      <style:text-properties style:font-name="Georgi" style:font-size-complex="12pt"/>
    </style:style>
    <style:style style:name="T420" style:parent-style-name="預設段落字型" style:family="text">
      <style:text-properties style:font-name="Georgi" fo:font-weight="bold" style:font-weight-asian="bold" style:letter-kerning="false" style:font-size-complex="12pt"/>
    </style:style>
    <style:style style:name="P421" style:parent-style-name="E0" style:family="paragraph">
      <style:paragraph-properties style:snap-to-layout-grid="false" fo:line-height="0.2777in" fo:margin-left="0.809in" fo:margin-right="-0.0916in" fo:text-indent="-0.8861in">
        <style:tab-stops/>
      </style:paragraph-properties>
    </style:style>
    <style:style style:name="T422" style:parent-style-name="預設段落字型" style:family="text">
      <style:text-properties style:font-name="Georgi" fo:font-weight="bold" style:font-weight-asian="bold" style:letter-kerning="false" style:font-size-complex="12pt"/>
    </style:style>
    <style:style style:name="T423" style:parent-style-name="預設段落字型" style:family="text">
      <style:text-properties style:font-name="Georgi" fo:font-weight="bold" style:font-weight-asian="bold" style:letter-kerning="false" style:font-size-complex="12pt"/>
    </style:style>
    <style:style style:name="T424" style:parent-style-name="預設段落字型" style:family="text">
      <style:text-properties fo:font-weight="bold" style:font-weight-asian="bold" style:font-size-complex="12pt"/>
    </style:style>
    <style:style style:name="T425" style:parent-style-name="預設段落字型" style:family="text">
      <style:text-properties fo:font-weight="bold" style:font-weight-asian="bold" style:font-size-complex="12pt"/>
    </style:style>
    <style:style style:name="T426" style:parent-style-name="預設段落字型" style:family="text">
      <style:text-properties fo:font-weight="bold" style:font-weight-asian="bold" style:font-size-complex="12pt"/>
    </style:style>
    <style:style style:name="T427" style:parent-style-name="預設段落字型" style:family="text">
      <style:text-properties fo:font-weight="bold" style:font-weight-asian="bold" style:font-size-complex="12pt"/>
    </style:style>
    <style:style style:name="T428" style:parent-style-name="預設段落字型" style:family="text">
      <style:text-properties fo:font-weight="bold" style:font-weight-asian="bold" style:font-size-complex="12pt"/>
    </style:style>
    <style:style style:name="T429" style:parent-style-name="預設段落字型" style:family="text">
      <style:text-properties fo:font-weight="bold" style:font-weight-asian="bold" style:font-size-complex="12pt"/>
    </style:style>
    <style:style style:name="TableRow430" style:family="table-row">
      <style:table-row-properties style:min-row-height="0.686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361in"/>
      <style:text-properties style:font-name="標楷體" style:font-name-asian="標楷體"/>
    </style:style>
    <style:style style:name="P433" style:parent-style-name="內文" style:family="paragraph">
      <style:paragraph-properties fo:text-align="justify" fo:line-height="0.2361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純文字" style:family="paragraph">
      <style:paragraph-properties fo:text-align="justify" fo:line-height="0.2777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436" style:parent-style-name="純文字" style:family="paragraph">
      <style:paragraph-properties fo:line-height="0.2777in" fo:margin-left="1.3784in" fo:text-indent="-1.4534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ableRow443" style:family="table-row">
      <style:table-row-properties style:min-row-height="1.179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line-height-at-least="0.1666in"/>
      <style:text-properties style:font-name="標楷體" style:font-name-asian="標楷體"/>
    </style:style>
    <style:style style:name="P446" style:parent-style-name="內文" style:family="paragraph">
      <style:paragraph-properties style:line-height-at-least="0.1666in"/>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list-style-name="LFO2" style:family="paragraph">
      <style:paragraph-properties style:vertical-align="auto" fo:line-height="0.2777in" fo:margin-left="0.4166in" fo:text-indent="-0.4166in">
        <style:tab-stops/>
      </style:paragraph-properties>
      <style:text-properties fo:hyphenate="true"/>
    </style:style>
    <style:style style:name="T450" style:parent-style-name="預設段落字型" style:family="text">
      <style:text-properties style:font-name-asian="標楷體"/>
    </style:style>
    <style:style style:name="T451" style:parent-style-name="超連結" style:family="text">
      <style:text-properties style:use-window-font-color="true"/>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53" style:parent-style-name="清單段落" style:list-style-name="LFO2" style:family="paragraph">
      <style:paragraph-properties style:vertical-align="auto" fo:line-height="0.2777in" fo:margin-left="0.4166in" fo:text-indent="-0.4166in">
        <style:tab-stops/>
      </style:paragraph-properties>
      <style:text-properties fo:hyphenate="true"/>
    </style:style>
    <style:style style:name="T454" style:parent-style-name="預設段落字型" style:family="text">
      <style:text-properties style:font-name-asian="標楷體"/>
    </style:style>
    <style:style style:name="T455" style:parent-style-name="超連結" style:family="text">
      <style:text-properties style:font-name-asian="標楷體" style:use-window-font-color="true"/>
    </style:style>
    <style:style style:name="T456" style:parent-style-name="超連結" style:family="text">
      <style:text-properties style:font-name-asian="標楷體" style:use-window-font-color="true"/>
    </style:style>
    <style:style style:name="TableRow457" style:family="table-row">
      <style:table-row-properties style:min-row-height="0.674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083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純文字" style:family="paragraph">
      <style:paragraph-properties fo:line-height="0.2777in" fo:margin-left="0.0215in">
        <style:tab-stops/>
      </style:paragraph-properties>
      <style:text-properties style:font-name="標楷體" style:font-name-asian="標楷體" fo:font-weight="bold" style:font-weight-asian="bold"/>
    </style:style>
    <style:style style:name="TableRow462" style:family="table-row">
      <style:table-row-properties style:min-row-height="0.979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083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純文字" style:family="paragraph">
      <style:paragraph-properties fo:line-height="0.2777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467" style:parent-style-name="純文字" style:family="paragraph">
      <style:paragraph-properties fo:line-height="0.2777in" fo:margin-left="-0.075in">
        <style:tab-stops/>
      </style:paragraph-properties>
    </style:style>
    <style:style style:name="T468"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6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7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71"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472"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line-height="0.2083in" fo:margin-left="0.4215in" fo:text-indent="-0.618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font-size-complex="12pt"/>
    </style:style>
    <style:style style:name="TableColumn477" style:family="table-column">
      <style:table-column-properties style:column-width="1.2798in" style:use-optimal-column-width="false"/>
    </style:style>
    <style:style style:name="TableColumn478" style:family="table-column">
      <style:table-column-properties style:column-width="2.1652in" style:use-optimal-column-width="false"/>
    </style:style>
    <style:style style:name="TableColumn479" style:family="table-column">
      <style:table-column-properties style:column-width="1.25in" style:use-optimal-column-width="false"/>
    </style:style>
    <style:style style:name="TableColumn480" style:family="table-column">
      <style:table-column-properties style:column-width="2.4909in" style:use-optimal-column-width="false"/>
    </style:style>
    <style:style style:name="Table476" style:family="table">
      <style:table-properties style:width="7.1861in" fo:margin-left="0.1736in" table:align="left"/>
    </style:style>
    <style:style style:name="TableRow481" style:family="table-row">
      <style:table-row-properties style:min-row-height="0.2611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line-height="0.1805in">
        <style:tab-stops>
          <style:tab-stop style:type="left" style:position="3.3333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ableRow488" style:family="table-row">
      <style:table-row-properties style:min-row-height="0.461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9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98" style:family="table-row">
      <style:table-row-properties style:min-row-height="0.8694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5in" fo:margin-right="-0.075in"/>
      <style:text-properties style:font-name="標楷體" style:font-name-asian="標楷體" style:font-size-complex="12pt"/>
    </style:style>
    <style:style style:name="P501" style:parent-style-name="內文" style:family="paragraph">
      <style:paragraph-properties fo:line-height="0.25in" fo:margin-right="-0.075in"/>
      <style:text-properties style:font-name="標楷體"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fo:margin-right="-0.075in"/>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letter-kerning="false" style:font-size-complex="12pt"/>
    </style:style>
    <style:style style:name="T515" style:parent-style-name="預設段落字型" style:family="text">
      <style:text-properties style:font-name="標楷體" style:font-name-asian="標楷體" style:letter-kerning="false" style:font-size-complex="12pt"/>
    </style:style>
    <style:style style:name="T516" style:parent-style-name="預設段落字型" style:family="text">
      <style:text-properties style:font-name="標楷體" style:font-name-asian="標楷體" style:letter-kerning="false" style:font-size-complex="12pt"/>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style:letter-kerning="false" style:font-size-complex="12pt"/>
    </style:style>
    <style:style style:name="T519" style:parent-style-name="預設段落字型" style:family="text">
      <style:text-properties style:font-name="標楷體" style:font-name-asian="標楷體" style:letter-kerning="false" style:font-size-complex="12pt"/>
    </style:style>
    <style:style style:name="T520" style:parent-style-name="預設段落字型" style:family="text">
      <style:text-properties style:font-name="標楷體" style:font-name-asian="標楷體" style:letter-kerning="false" style:font-size-complex="12pt"/>
    </style:style>
    <style:style style:name="T521" style:parent-style-name="預設段落字型" style:family="text">
      <style:text-properties style:font-name="標楷體" style:font-name-asian="標楷體" style:letter-kerning="fals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weight-complex="bold" style:font-size-complex="12pt"/>
    </style:style>
    <style:style style:name="T535" style:parent-style-name="預設段落字型" style:family="text">
      <style:text-properties style:font-name="標楷體" style:font-name-asian="標楷體" style:font-weight-complex="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38"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39"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40"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41" style:family="table-row">
      <style:table-row-properties style:min-row-height="0.4805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544"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545" style:family="table-row">
      <style:table-row-properties style:min-row-height="0.4777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5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55" style:family="table-row">
      <style:table-row-properties style:min-row-height="1.763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fo:margin-right="-0.075in"/>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letter-kerning="false" style:font-size-complex="12pt"/>
    </style:style>
    <style:style style:name="T570" style:parent-style-name="預設段落字型" style:family="text">
      <style:text-properties style:font-name="標楷體" style:font-name-asian="標楷體" style:letter-kerning="false" style:font-size-complex="12pt"/>
    </style:style>
    <style:style style:name="T571" style:parent-style-name="預設段落字型" style:family="text">
      <style:text-properties style:font-name="標楷體" style:font-name-asian="標楷體" style:letter-kerning="false" style:font-size-complex="12pt"/>
    </style:style>
    <style:style style:name="T572" style:parent-style-name="預設段落字型" style:family="text">
      <style:text-properties style:font-name="標楷體" style:font-name-asian="標楷體" style:letter-kerning="false" style:font-size-complex="12pt"/>
    </style:style>
    <style:style style:name="T573" style:parent-style-name="預設段落字型" style:family="text">
      <style:text-properties style:font-name="標楷體" style:font-name-asian="標楷體" style:letter-kerning="false" style:font-size-complex="12pt"/>
    </style:style>
    <style:style style:name="T574" style:parent-style-name="預設段落字型" style:family="text">
      <style:text-properties style:font-name="標楷體" style:font-name-asian="標楷體" style:letter-kerning="false" style:font-size-complex="12pt"/>
    </style:style>
    <style:style style:name="T575" style:parent-style-name="預設段落字型" style:family="text">
      <style:text-properties style:font-name="標楷體" style:font-name-asian="標楷體" style:letter-kerning="false" style:font-size-complex="12pt"/>
    </style:style>
    <style:style style:name="T576" style:parent-style-name="預設段落字型" style:family="text">
      <style:text-properties style:font-name="標楷體" style:font-name-asian="標楷體" style:letter-kerning="false" style:font-size-complex="12pt"/>
    </style:style>
    <style:style style:name="T577" style:parent-style-name="預設段落字型" style:family="text">
      <style:text-properties style:font-name="標楷體" style:font-name-asian="標楷體" style:letter-kerning="fals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weight-complex="bold" style:font-size-complex="12pt"/>
    </style:style>
    <style:style style:name="T591" style:parent-style-name="預設段落字型" style:family="text">
      <style:text-properties style:font-name="標楷體" style:font-name-asian="標楷體"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94"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95"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96"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97" style:family="table-row">
      <style:table-row-properties style:min-row-height="0.4888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600"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601" style:family="table-row">
      <style:table-row-properties style:min-row-height="0.4763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1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11" style:family="table-row">
      <style:table-row-properties style:min-row-height="1.6416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fo:margin-right="-0.075in"/>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letter-kerning="false" style:font-size-complex="12pt"/>
    </style:style>
    <style:style style:name="T626" style:parent-style-name="預設段落字型" style:family="text">
      <style:text-properties style:font-name="標楷體" style:font-name-asian="標楷體" style:letter-kerning="false" style:font-size-complex="12pt"/>
    </style:style>
    <style:style style:name="T627" style:parent-style-name="預設段落字型" style:family="text">
      <style:text-properties style:font-name="標楷體" style:font-name-asian="標楷體" style:letter-kerning="false" style:font-size-complex="12pt"/>
    </style:style>
    <style:style style:name="T628" style:parent-style-name="預設段落字型" style:family="text">
      <style:text-properties style:font-name="標楷體" style:font-name-asian="標楷體" style:letter-kerning="false" style:font-size-complex="12pt"/>
    </style:style>
    <style:style style:name="T629" style:parent-style-name="預設段落字型" style:family="text">
      <style:text-properties style:font-name="標楷體" style:font-name-asian="標楷體" style:letter-kerning="false" style:font-size-complex="12pt"/>
    </style:style>
    <style:style style:name="T630" style:parent-style-name="預設段落字型" style:family="text">
      <style:text-properties style:font-name="標楷體" style:font-name-asian="標楷體" style:letter-kerning="false" style:font-size-complex="12pt"/>
    </style:style>
    <style:style style:name="T631" style:parent-style-name="預設段落字型" style:family="text">
      <style:text-properties style:font-name="標楷體" style:font-name-asian="標楷體" style:letter-kerning="false" style:font-size-complex="12pt"/>
    </style:style>
    <style:style style:name="T632" style:parent-style-name="預設段落字型" style:family="text">
      <style:text-properties style:font-name="標楷體" style:font-name-asian="標楷體" style:letter-kerning="fals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weight-complex="bold" style:font-size-complex="12pt"/>
    </style:style>
    <style:style style:name="T646" style:parent-style-name="預設段落字型" style:family="text">
      <style:text-properties style:font-name="標楷體" style:font-name-asian="標楷體"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49"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50"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51"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652" style:family="table-row">
      <style:table-row-properties style:min-row-height="0.6395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655" style:parent-style-name="內文" style:family="paragraph">
      <style:paragraph-properties fo:widows="2" fo:orphans="2" style:snap-to-layout-grid="false" fo:line-height="0.25in">
        <style:tab-stops>
          <style:tab-stop style:type="left" style:position="3.3333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7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74" style:family="table-row">
      <style:table-row-properties style:min-row-height="1.7305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fo:margin-right="-0.075in"/>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695" style:parent-style-name="預設段落字型" style:family="text">
      <style:text-properties style:font-name="標楷體" style:font-name-asian="標楷體" style:letter-kerning="false"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weight-complex="bold" style:font-size-complex="12pt"/>
    </style:style>
    <style:style style:name="T709" style:parent-style-name="預設段落字型" style:family="text">
      <style:text-properties style:font-name="標楷體" style:font-name-asian="標楷體"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12"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13"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14"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715" style:family="table-row">
      <style:table-row-properties style:min-row-height="0.5847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718"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719" style:family="table-row">
      <style:table-row-properties style:min-row-height="0.4743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72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729" style:family="table-row">
      <style:table-row-properties style:min-row-height="0.9006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5in" fo:margin-right="-0.075in"/>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letter-kerning="false" style:font-size-complex="12pt"/>
    </style:style>
    <style:style style:name="T744" style:parent-style-name="預設段落字型" style:family="text">
      <style:text-properties style:font-name="標楷體" style:font-name-asian="標楷體" style:letter-kerning="false" style:font-size-complex="12pt"/>
    </style:style>
    <style:style style:name="T745" style:parent-style-name="預設段落字型" style:family="text">
      <style:text-properties style:font-name="標楷體" style:font-name-asian="標楷體" style:letter-kerning="false" style:font-size-complex="12pt"/>
    </style:style>
    <style:style style:name="T746" style:parent-style-name="預設段落字型" style:family="text">
      <style:text-properties style:font-name="標楷體" style:font-name-asian="標楷體" style:letter-kerning="false" style:font-size-complex="12pt"/>
    </style:style>
    <style:style style:name="T747" style:parent-style-name="預設段落字型" style:family="text">
      <style:text-properties style:font-name="標楷體" style:font-name-asian="標楷體" style:letter-kerning="false" style:font-size-complex="12pt"/>
    </style:style>
    <style:style style:name="T748" style:parent-style-name="預設段落字型" style:family="text">
      <style:text-properties style:font-name="標楷體" style:font-name-asian="標楷體" style:letter-kerning="false" style:font-size-complex="12pt"/>
    </style:style>
    <style:style style:name="T749" style:parent-style-name="預設段落字型" style:family="text">
      <style:text-properties style:font-name="標楷體" style:font-name-asian="標楷體" style:letter-kerning="false" style:font-size-complex="12pt"/>
    </style:style>
    <style:style style:name="T750" style:parent-style-name="預設段落字型" style:family="text">
      <style:text-properties style:font-name="標楷體" style:font-name-asian="標楷體" style:letter-kerning="fals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weight-complex="bold" style:font-size-complex="12pt"/>
    </style:style>
    <style:style style:name="T764" style:parent-style-name="預設段落字型" style:family="text">
      <style:text-properties style:font-name="標楷體" style:font-name-asian="標楷體"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67"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68"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69"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770" style:family="table-row">
      <style:table-row-properties style:min-row-height="0.552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style:snap-to-layout-grid="false" fo:line-height="0.25in">
        <style:tab-stops>
          <style:tab-stop style:type="left" style:position="3.3333in"/>
        </style:tab-stops>
      </style:paragraph-properties>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P77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78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788" style:family="table-row">
      <style:table-row-properties style:min-row-height="1.6576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fo:margin-right="-0.075in"/>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style>
    <style:style style:name="T806" style:parent-style-name="預設段落字型" style:family="text">
      <style:text-properties style:font-name="標楷體" style:font-name-asian="標楷體" style:letter-kerning="false" style:font-size-complex="12pt"/>
    </style:style>
    <style:style style:name="T807" style:parent-style-name="預設段落字型" style:family="text">
      <style:text-properties style:font-name="標楷體" style:font-name-asian="標楷體" style:letter-kerning="false" style:font-size-complex="12pt"/>
    </style:style>
    <style:style style:name="T808" style:parent-style-name="預設段落字型" style:family="text">
      <style:text-properties style:font-name="標楷體" style:font-name-asian="標楷體" style:letter-kerning="false" style:font-size-complex="12pt"/>
    </style:style>
    <style:style style:name="T809" style:parent-style-name="預設段落字型" style:family="text">
      <style:text-properties style:font-name="標楷體" style:font-name-asian="標楷體" style:letter-kerning="false"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weight-complex="bold" style:font-size-complex="12pt"/>
    </style:style>
    <style:style style:name="T823" style:parent-style-name="預設段落字型" style:family="text">
      <style:text-properties style:font-name="標楷體" style:font-name-asian="標楷體"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826"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827"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828"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829" style:parent-style-name="純文字" style:family="paragraph">
      <style:paragraph-properties fo:line-height="0.2222in" fo:margin-left="0.0986in" fo:text-indent="-0.1583in">
        <style:tab-stops/>
      </style:paragraph-properties>
    </style:style>
    <style:style style:name="T830" style:parent-style-name="預設段落字型" style:family="text">
      <style:text-properties style:font-name="標楷體" style:font-name-asian="標楷體" fo:font-weight="bold" style:font-weight-asian="bold" fo:color="#0000FF" fo:font-size="12pt" style:font-size-asian="12pt" style:font-size-complex="12pt"/>
    </style:style>
    <style:style style:name="T831" style:parent-style-name="預設段落字型" style:family="text">
      <style:text-properties style:font-name="標楷體" style:font-name-asian="標楷體" fo:color="#0000FF" fo:font-size="12pt" style:font-size-asian="12pt" style:font-size-complex="12pt"/>
    </style:style>
    <style:style style:name="TableColumn833" style:family="table-column">
      <style:table-column-properties style:column-width="0.6888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0.7875in" style:use-optimal-column-width="false"/>
    </style:style>
    <style:style style:name="TableColumn836" style:family="table-column">
      <style:table-column-properties style:column-width="1.575in" style:use-optimal-column-width="false"/>
    </style:style>
    <style:style style:name="TableColumn837" style:family="table-column">
      <style:table-column-properties style:column-width="0.6895in" style:use-optimal-column-width="false"/>
    </style:style>
    <style:style style:name="TableColumn838" style:family="table-column">
      <style:table-column-properties style:column-width="2.9527in" style:use-optimal-column-width="false"/>
    </style:style>
    <style:style style:name="Table832" style:family="table">
      <style:table-properties style:width="7.1861in" fo:margin-left="0.1736in" table:align="left"/>
    </style:style>
    <style:style style:name="TableRow839" style:family="table-row">
      <style:table-row-properties style:min-row-height="0.3409in" style:use-optimal-row-height="false"/>
    </style:style>
    <style:style style:name="TableCell84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222in" fo:margin-right="-0.0736in"/>
      <style:text-properties style:font-name="標楷體" style:font-name-asian="標楷體" style:font-weight-complex="bold"/>
    </style:style>
    <style:style style:name="TableCell84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84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84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84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850" style:family="table-row">
      <style:table-row-properties style:min-row-height="0.6875in" style:use-optimal-row-height="false"/>
    </style:style>
    <style:style style:name="TableCell8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1666in" fo:margin-left="-0.1062in" fo:margin-right="-0.1965in" fo:text-indent="-0.0986in">
        <style:tab-stops/>
      </style:paragraph-properties>
      <style:text-properties style:font-name="標楷體" style:font-name-asian="標楷體" style:font-weight-complex="bold" style:font-size-complex="12pt"/>
    </style:style>
    <style:style style:name="P853" style:parent-style-name="內文" style:family="paragraph">
      <style:paragraph-properties style:snap-to-layout-grid="false" fo:text-align="center"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854" style:family="table-cell">
      <style:table-cell-properties fo:border="0.0034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856" style:family="table-cell">
      <style:table-cell-properties fo:border="0.0034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858" style:family="table-cell">
      <style:table-cell-properties fo:border="0.0034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fo:line-height="0.25in" fo:margin-left="-0.075in" fo:margin-right="-0.0756in">
        <style:tab-stops/>
      </style:paragraph-properties>
    </style:style>
    <style:style style:name="T860" style:parent-style-name="預設段落字型" style:family="text">
      <style:text-properties style:font-name="標楷體" style:font-name-asian="標楷體" style:font-weight-complex="bold" style:font-size-complex="12pt"/>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font-weight-complex="bold" style:font-size-complex="12pt"/>
    </style:style>
    <style:style style:name="TableCell863" style:family="table-cell">
      <style:table-cell-properties fo:border="0.0034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1666in" fo:margin-left="-0.075in" fo:margin-right="-0.0743in">
        <style:tab-stops/>
      </style:paragraph-properties>
      <style:text-properties style:font-name="標楷體" style:font-name-asian="標楷體" style:font-weight-complex="bold" fo:letter-spacing="-0.0069in" style:font-size-complex="12pt"/>
    </style:style>
    <style:style style:name="TableCell8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justify" fo:line-height="0.25in" fo:margin-left="-0.0847in" fo:margin-right="-0.075in" fo:text-indent="-0.7736in">
        <style:tab-stops/>
      </style:paragraph-properties>
      <style:text-properties style:font-name="標楷體" style:font-name-asian="標楷體"/>
    </style:style>
    <style:style style:name="P867" style:parent-style-name="內文" style:family="paragraph">
      <style:paragraph-properties fo:text-align="justify" fo:line-height="0.25in" fo:margin-left="-0.0847in" fo:margin-right="-0.075in" fo:text-indent="-0.7736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ableRow870" style:family="table-row">
      <style:table-row-properties style:min-row-height="0.6847in" style:use-optimal-row-height="false"/>
    </style:style>
    <style:style style:name="P871"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872" style:family="table-cell">
      <style:table-cell-properties fo:border="0.0034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1666in" fo:margin-right="-0.0305in"/>
    </style:style>
    <style:style style:name="T874" style:parent-style-name="預設段落字型" style:family="text">
      <style:text-properties style:font-name="標楷體" style:font-name-asian="標楷體" style:font-weight-complex="bold"/>
    </style:style>
    <style:style style:name="TableCell87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1666in" fo:margin-right="0.2486in"/>
    </style:style>
    <style:style style:name="T877" style:parent-style-name="預設段落字型" style:family="text">
      <style:text-properties style:font-name="標楷體" style:font-name-asian="標楷體" style:font-weight-complex="bold"/>
    </style:style>
    <style:style style:name="TableCell87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79" style:parent-style-name="內文" style:family="paragraph">
      <style:paragraph-properties style:snap-to-layout-grid="false" fo:line-height="0.25in" fo:margin-left="-0.075in" fo:margin-right="-0.0868in">
        <style:tab-stops/>
      </style:paragraph-properties>
    </style:style>
    <style:style style:name="T880" style:parent-style-name="預設段落字型" style:family="text">
      <style:text-properties style:font-name="標楷體" style:font-name-asian="標楷體" style:font-weight-complex="bold" fo:letter-spacing="-0.0111in"/>
    </style:style>
    <style:style style:name="P881" style:parent-style-name="內文" style:family="paragraph">
      <style:paragraph-properties style:snap-to-layout-grid="false" fo:text-align="justify" fo:line-height="0.25in" fo:margin-left="-0.075in" fo:margin-right="-0.0868in">
        <style:tab-stops/>
      </style:paragraph-properties>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ableCell885" style:family="table-cell">
      <style:table-cell-properties fo:border="0.0034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1666in" fo:margin-right="-0.0333in"/>
    </style:style>
    <style:style style:name="T887" style:parent-style-name="預設段落字型" style:family="text">
      <style:text-properties style:font-name="標楷體" style:font-name-asian="標楷體" style:font-weight-complex="bold" style:font-size-complex="12pt"/>
    </style:style>
    <style:style style:name="T888" style:parent-style-name="預設段落字型" style:family="text">
      <style:text-properties style:font-name="標楷體" style:font-name-asian="標楷體" style:font-weight-complex="bold" style:font-size-complex="12pt"/>
    </style:style>
    <style:style style:name="TableCell88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fo:text-align="justify" fo:line-height="0.25in">
        <style:tab-stops>
          <style:tab-stop style:type="left" style:position="1.3333in"/>
        </style:tab-stops>
      </style:paragraph-properties>
    </style:style>
    <style:style style:name="T891" style:parent-style-name="預設段落字型" style:family="text">
      <style:text-properties style:font-name="標楷體" style:font-name-asian="標楷體" style:font-name-complex="Arial"/>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name-complex="Arial"/>
    </style:style>
    <style:style style:name="P894" style:parent-style-name="內文" style:family="paragraph">
      <style:paragraph-properties fo:text-align="justify" fo:line-height="0.25in">
        <style:tab-stops>
          <style:tab-stop style:type="left" style:position="1.3333in"/>
        </style:tab-stops>
      </style:paragraph-properties>
    </style:style>
    <style:style style:name="T895" style:parent-style-name="預設段落字型" style:family="text">
      <style:text-properties style:font-name="標楷體" style:font-name-asian="標楷體" style:font-name-complex="Arial"/>
    </style:style>
    <style:style style:name="T896" style:parent-style-name="預設段落字型" style:family="text">
      <style:text-properties style:font-name="標楷體" style:font-name-asian="標楷體" style:font-name-complex="Arial"/>
    </style:style>
    <style:style style:name="T897" style:parent-style-name="預設段落字型" style:family="text">
      <style:text-properties style:font-name="標楷體" style:font-name-asian="標楷體" style:font-name-complex="Arial"/>
    </style:style>
    <style:style style:name="T898" style:parent-style-name="預設段落字型" style:family="text">
      <style:text-properties style:font-name="標楷體" style:font-name-asian="標楷體" style:font-name-complex="Arial"/>
    </style:style>
    <style:style style:name="TableRow899" style:family="table-row">
      <style:table-row-properties style:min-row-height="0.677in" style:use-optimal-row-height="false"/>
    </style:style>
    <style:style style:name="TableCell90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P902"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9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9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9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line-height="0.25in" fo:margin-left="-0.075in" fo:margin-right="-0.0756in">
        <style:tab-stops/>
      </style:paragraph-properties>
      <style:text-properties style:font-name="標楷體" style:font-name-asian="標楷體" style:font-weight-complex="bold" style:font-size-complex="12pt"/>
    </style:style>
    <style:style style:name="TableCell9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1666in" fo:margin-left="-0.075in" fo:margin-right="-0.0333in">
        <style:tab-stops/>
      </style:paragraph-properties>
    </style:style>
    <style:style style:name="T911" style:parent-style-name="預設段落字型" style:family="text">
      <style:text-properties style:font-name="標楷體" style:font-name-asian="標楷體" style:font-weight-complex="bold" fo:letter-spacing="-0.0069in" style:font-size-complex="12pt"/>
    </style:style>
    <style:style style:name="T912" style:parent-style-name="預設段落字型" style:family="text">
      <style:text-properties style:font-name="標楷體" style:font-name-asian="標楷體" style:font-weight-complex="bold" fo:letter-spacing="-0.0069in" style:font-size-complex="12pt"/>
    </style:style>
    <style:style style:name="TableCell913"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line-height="0.25in" fo:margin-right="-0.0305in">
        <style:tab-stops>
          <style:tab-stop style:type="left" style:position="1.5493in"/>
        </style:tab-stops>
      </style:paragraph-properties>
    </style:style>
    <style:style style:name="T915" style:parent-style-name="預設段落字型" style:family="text">
      <style:text-properties style:font-name="標楷體" style:font-name-asian="標楷體" style:font-size-complex="12pt"/>
    </style:style>
    <style:style style:name="TableRow916" style:family="table-row">
      <style:table-row-properties style:min-row-height="0.684in" style:use-optimal-row-height="false"/>
    </style:style>
    <style:style style:name="P917"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91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1666in" fo:margin-right="-0.0305in"/>
    </style:style>
    <style:style style:name="T920" style:parent-style-name="預設段落字型" style:family="text">
      <style:text-properties style:font-name="標楷體" style:font-name-asian="標楷體" style:font-weight-complex="bold" style:font-size-complex="12pt"/>
    </style:style>
    <style:style style:name="TableCell9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1666in" fo:margin-right="0.2486in"/>
    </style:style>
    <style:style style:name="T923" style:parent-style-name="預設段落字型" style:family="text">
      <style:text-properties style:font-name="標楷體" style:font-name-asian="標楷體" style:font-weight-complex="bold" style:font-size-complex="12pt"/>
    </style:style>
    <style:style style:name="TableCell92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line-height="0.25in" fo:margin-left="-0.075in" fo:margin-right="-0.075in">
        <style:tab-stops/>
      </style:paragraph-properties>
      <style:text-properties style:font-name="標楷體" style:font-name-asian="標楷體" style:font-weight-complex="bold" style:font-size-complex="12pt"/>
    </style:style>
    <style:style style:name="P926" style:parent-style-name="內文" style:family="paragraph">
      <style:paragraph-properties style:snap-to-layout-grid="false" fo:line-height="0.25in" fo:margin-left="-0.075in" fo:margin-right="-0.0868in">
        <style:tab-stops/>
      </style:paragraph-properties>
    </style:style>
    <style:style style:name="T927" style:parent-style-name="預設段落字型" style:family="text">
      <style:text-properties style:font-name="標楷體" style:font-name-asian="標楷體" style:font-weight-complex="bold" style:font-size-complex="12pt"/>
    </style:style>
    <style:style style:name="T928" style:parent-style-name="預設段落字型" style:family="text">
      <style:text-properties style:font-name="標楷體" style:font-name-asian="標楷體" style:font-weight-complex="bold" style:font-size-complex="12pt"/>
    </style:style>
    <style:style style:name="TableCell92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1666in" fo:margin-right="-0.0333in"/>
    </style:style>
    <style:style style:name="T931" style:parent-style-name="預設段落字型" style:family="text">
      <style:text-properties style:font-name="標楷體" style:font-name-asian="標楷體" style:font-weight-complex="bold" style:font-size-complex="12pt"/>
    </style:style>
    <style:style style:name="T932" style:parent-style-name="預設段落字型" style:family="text">
      <style:text-properties style:font-name="標楷體" style:font-name-asian="標楷體" style:font-weight-complex="bold" fo:letter-spacing="-0.0069in" style:font-size-complex="12pt"/>
    </style:style>
    <style:style style:name="TableCell933"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name-complex="Arial" style:font-size-complex="12pt"/>
    </style:style>
    <style:style style:name="P935" style:parent-style-name="內文" style:family="paragraph">
      <style:paragraph-properties fo:text-align="justify" fo:line-height="0.25in">
        <style:tab-stops>
          <style:tab-stop style:type="left" style:position="1.3333in"/>
        </style:tab-stops>
      </style:paragraph-properties>
    </style:style>
    <style:style style:name="T936" style:parent-style-name="預設段落字型" style:family="text">
      <style:text-properties style:font-name="標楷體" style:font-name-asian="標楷體" style:font-name-complex="Arial" style:font-size-complex="12pt"/>
    </style:style>
    <style:style style:name="T937" style:parent-style-name="預設段落字型" style:family="text">
      <style:text-properties style:font-name="標楷體" style:font-name-asian="標楷體" style:font-name-complex="Arial" style:font-size-complex="12pt"/>
    </style:style>
    <style:style style:name="T938" style:parent-style-name="預設段落字型" style:family="text">
      <style:text-properties style:font-name="標楷體" style:font-name-asian="標楷體" style:font-name-complex="Arial" style:font-size-complex="12pt"/>
    </style:style>
    <style:style style:name="T939" style:parent-style-name="預設段落字型" style:family="text">
      <style:text-properties style:font-name="標楷體" style:font-name-asian="標楷體" style:font-name-complex="Arial" style:font-size-complex="12pt"/>
    </style:style>
    <style:style style:name="TableRow940" style:family="table-row">
      <style:table-row-properties style:min-row-height="0.6673in" style:use-optimal-row-height="false"/>
    </style:style>
    <style:style style:name="TableCell941"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fo:line-height="0.25in" fo:margin-left="-0.075in" fo:margin-right="-0.0756in">
        <style:tab-stops/>
      </style:paragraph-properties>
    </style:style>
    <style:style style:name="T949" style:parent-style-name="預設段落字型" style:family="text">
      <style:text-properties style:font-name="標楷體" style:font-name-asian="標楷體" style:font-weight-complex="bold"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fo:text-align="justify" fo:line-height="0.25in" fo:margin-left="-0.0847in" fo:margin-right="-0.075in" fo:text-indent="-0.7736in">
        <style:tab-stops/>
      </style:paragraph-properties>
      <style:text-properties style:font-name="標楷體" style:font-name-asian="標楷體"/>
    </style:style>
    <style:style style:name="P954" style:parent-style-name="內文" style:family="paragraph">
      <style:paragraph-properties fo:text-align="justify" fo:line-height="0.25in" fo:margin-left="-0.0847in" fo:margin-right="-0.075in" fo:text-indent="-0.7736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ableRow957" style:family="table-row">
      <style:table-row-properties style:min-row-height="0.7756in" style:use-optimal-row-height="false"/>
    </style:style>
    <style:style style:name="P958"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95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1666in" fo:margin-right="-0.0305in"/>
    </style:style>
    <style:style style:name="T961" style:parent-style-name="預設段落字型" style:family="text">
      <style:text-properties style:font-name="標楷體" style:font-name-asian="標楷體" style:font-weight-complex="bold"/>
    </style:style>
    <style:style style:name="TableCell96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1666in" fo:margin-right="0.2486in"/>
    </style:style>
    <style:style style:name="T964" style:parent-style-name="預設段落字型" style:family="text">
      <style:text-properties style:font-name="標楷體" style:font-name-asian="標楷體" style:font-weight-complex="bold"/>
    </style:style>
    <style:style style:name="TableCell9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line-height="0.25in" fo:margin-left="-0.075in" fo:margin-right="-0.075in">
        <style:tab-stops/>
      </style:paragraph-properties>
    </style:style>
    <style:style style:name="T967" style:parent-style-name="預設段落字型" style:family="text">
      <style:text-properties style:font-name="標楷體" style:font-name-asian="標楷體" style:font-weight-complex="bold" style:font-size-complex="12pt"/>
    </style:style>
    <style:style style:name="T968" style:parent-style-name="預設段落字型" style:family="text">
      <style:text-properties style:font-name="標楷體" style:font-name-asian="標楷體" style:font-weight-complex="bold" fo:letter-spacing="-0.0111in"/>
    </style:style>
    <style:style style:name="T969" style:parent-style-name="預設段落字型" style:family="text">
      <style:text-properties style:font-name="標楷體" style:font-name-asian="標楷體" style:font-weight-complex="bold" fo:letter-spacing="-0.0111in"/>
    </style:style>
    <style:style style:name="T970" style:parent-style-name="預設段落字型" style:family="text">
      <style:text-properties style:font-name="標楷體" style:font-name-asian="標楷體" style:font-weight-complex="bold" style:font-size-complex="12pt"/>
    </style:style>
    <style:style style:name="T971" style:parent-style-name="預設段落字型" style:family="text">
      <style:text-properties style:font-name="標楷體" style:font-name-asian="標楷體" style:font-weight-complex="bold" style:font-size-complex="12pt"/>
    </style:style>
    <style:style style:name="TableCell9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1666in" fo:margin-right="-0.0333in"/>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ableCell976"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name-complex="Arial"/>
    </style:style>
    <style:style style:name="P978" style:parent-style-name="內文" style:family="paragraph">
      <style:paragraph-properties fo:text-align="justify" fo:line-height="0.25in">
        <style:tab-stops>
          <style:tab-stop style:type="left" style:position="1.3333in"/>
        </style:tab-stops>
      </style:paragraph-properties>
    </style:style>
    <style:style style:name="T979" style:parent-style-name="預設段落字型" style:family="text">
      <style:text-properties style:font-name="標楷體" style:font-name-asian="標楷體" style:font-name-complex="Arial"/>
    </style:style>
    <style:style style:name="T980" style:parent-style-name="預設段落字型" style:family="text">
      <style:text-properties style:font-name="標楷體" style:font-name-asian="標楷體" style:font-name-complex="Arial"/>
    </style:style>
    <style:style style:name="T981" style:parent-style-name="預設段落字型" style:family="text">
      <style:text-properties style:font-name="標楷體" style:font-name-asian="標楷體" style:font-name-complex="Arial"/>
    </style:style>
    <style:style style:name="T982" style:parent-style-name="預設段落字型" style:family="text">
      <style:text-properties style:font-name="標楷體" style:font-name-asian="標楷體" style:font-name-complex="Arial"/>
    </style:style>
    <style:style style:name="TableRow983" style:family="table-row">
      <style:table-row-properties style:min-row-height="0.6715in" style:use-optimal-row-height="false"/>
    </style:style>
    <style:style style:name="TableCell984" style:family="table-cell">
      <style:table-cell-properties fo:border-top="0.0138in solid #000000" fo:border-left="0.0208in solid #000000" fo:border-bottom="0.0034in solid #000000" fo:border-right="0.0034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P986"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98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989"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991"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fo:line-height="0.25in" fo:margin-left="-0.075in" fo:margin-right="-0.0756in">
        <style:tab-stops/>
      </style:paragraph-properties>
      <style:text-properties style:font-name="標楷體" style:font-name-asian="標楷體" style:font-weight-complex="bold" style:font-size-complex="12pt"/>
    </style:style>
    <style:style style:name="TableCell99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995" style:family="table-cell">
      <style:table-cell-properties fo:border-top="0.0138in solid #000000" fo:border-left="0.0034in solid #000000" fo:border-bottom="0.0034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size-complex="12pt"/>
    </style:style>
    <style:style style:name="TableRow997" style:family="table-row">
      <style:table-row-properties style:min-row-height="0.7402in" style:use-optimal-row-height="false"/>
    </style:style>
    <style:style style:name="P998"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999" style:family="table-cell">
      <style:table-cell-properties fo:border="0.0034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1001" style:family="table-cell">
      <style:table-cell-properties fo:border="0.0034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1003" style:family="table-cell">
      <style:table-cell-properties fo:border="0.0034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fo:line-height="0.25in" fo:margin-left="-0.075in" fo:margin-right="-0.075in">
        <style:tab-stops/>
      </style:paragraph-properties>
      <style:text-properties style:font-name="標楷體" style:font-name-asian="標楷體" style:font-weight-complex="bold" style:font-size-complex="12pt"/>
    </style:style>
    <style:style style:name="TableCell1005" style:family="table-cell">
      <style:table-cell-properties fo:border="0.0034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100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name-complex="Arial" style:font-size-complex="12pt"/>
    </style:style>
    <style:style style:name="P1009"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name-complex="Arial" style:font-size-complex="12pt"/>
    </style:style>
    <style:style style:name="TableRow1010" style:family="table-row">
      <style:table-row-properties style:min-row-height="1.4666in" style:use-optimal-row-height="false"/>
    </style:style>
    <style:style style:name="TableCell1011"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line-height="0.2222in" fo:margin-left="-0.075in" fo:margin-right="-0.075in">
        <style:tab-stops/>
      </style:paragraph-properties>
    </style:style>
    <style:style style:name="T1013" style:parent-style-name="預設段落字型" style:family="text">
      <style:text-properties style:font-name="標楷體" style:font-name-asian="標楷體" style:font-size-complex="12pt"/>
    </style:style>
    <style:style style:name="TableCell1014"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1015" style:parent-style-name="純文字" style:family="paragraph">
      <style:paragraph-properties fo:line-height="0.25in" fo:margin-left="0.1222in" fo:text-indent="-0.1972in">
        <style:tab-stops/>
      </style:paragraph-properties>
      <style:text-properties style:font-name="標楷體" style:font-name-asian="標楷體" fo:font-weight="bold" style:font-weight-asian="bold" fo:font-size="12pt" style:font-size-asian="12pt"/>
    </style:style>
    <style:style style:name="P1016" style:parent-style-name="純文字" style:family="paragraph">
      <style:paragraph-properties fo:text-align="center" fo:line-height="0.25in" fo:text-indent="-0.075in"/>
      <style:text-properties style:font-name="標楷體" style:font-name-asian="標楷體" fo:font-size="12pt" style:font-size-asian="12pt"/>
    </style:style>
    <style:style style:name="P1017" style:parent-style-name="純文字" style:family="paragraph">
      <style:paragraph-properties fo:line-height="0.25in" fo:margin-right="-0.075in" fo:text-indent="-0.0986in"/>
    </style:style>
    <style:style style:name="T1018" style:parent-style-name="預設段落字型" style:family="text">
      <style:text-properties style:font-name="標楷體" style:font-name-asian="標楷體" fo:font-size="12pt" style:font-size-asian="12pt"/>
    </style:style>
    <style:style style:name="T1019" style:parent-style-name="預設段落字型" style:family="text">
      <style:text-properties style:font-name="標楷體" style:font-name-asian="標楷體" fo:font-size="12pt" style:font-size-asian="12pt" style:font-size-complex="12pt"/>
    </style:style>
    <style:style style:name="P1020" style:parent-style-name="純文字" style:family="paragraph">
      <style:paragraph-properties fo:text-align="justify" fo:line-height="0.25in" fo:text-indent="-1.218in"/>
    </style:style>
    <style:style style:name="T1021" style:parent-style-name="預設段落字型" style:family="text">
      <style:text-properties style:font-name="標楷體" style:font-name-asian="標楷體" fo:font-size="12pt" style:font-size-asian="12pt" style:font-size-complex="12pt"/>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標楷體" style:font-name-asian="標楷體" fo:font-size="12pt" style:font-size-asian="12pt" style:font-size-complex="12pt"/>
    </style:style>
    <style:style style:name="T1025" style:parent-style-name="預設段落字型" style:family="text">
      <style:text-properties style:font-name="標楷體" style:font-name-asian="標楷體" fo:font-size="12pt" style:font-size-asian="12pt" style:font-size-complex="12pt"/>
    </style:style>
    <style:style style:name="T1026" style:parent-style-name="預設段落字型" style:family="text">
      <style:text-properties style:font-name="標楷體" style:font-name-asian="標楷體" fo:font-size="12pt" style:font-size-asian="12pt" style:font-size-complex="12pt"/>
    </style:style>
    <style:style style:name="P1027" style:parent-style-name="純文字" style:family="paragraph">
      <style:paragraph-properties fo:text-align="justify" fo:line-height="0.2777in" fo:text-indent="-0.0986in"/>
      <style:text-properties style:font-name="標楷體" style:font-name-asian="標楷體" fo:font-size="12pt" style:font-size-asian="12pt" style:font-size-complex="12pt"/>
    </style:style>
    <style:style style:name="P1028" style:parent-style-name="純文字" style:family="paragraph">
      <style:paragraph-properties fo:line-height="0.2777in" fo:margin-left="1.2784in" fo:text-indent="-1.0798in">
        <style:tab-stops/>
      </style:paragraph-properties>
    </style:style>
    <style:style style:name="T1029" style:parent-style-name="預設段落字型" style:family="text">
      <style:text-properties style:font-name="標楷體" style:font-name-asian="標楷體" fo:font-size="12pt" style:font-size-asian="12pt" style:font-size-complex="12pt"/>
    </style:style>
    <style:style style:name="T1030" style:parent-style-name="預設段落字型" style:family="text">
      <style:text-properties style:font-name="標楷體" style:font-name-asian="標楷體" fo:font-size="12pt" style:font-size-asian="12pt" style:font-size-complex="12pt"/>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標楷體" style:font-name-asian="標楷體" fo:font-size="12pt" style:font-size-asian="12pt" style:font-size-complex="12pt"/>
    </style:style>
    <style:style style:name="P1034" style:parent-style-name="純文字" style:family="paragraph">
      <style:paragraph-properties fo:line-height="0.2777in" fo:margin-left="1.2784in" fo:text-indent="-1.0798in">
        <style:tab-stops/>
      </style:paragraph-properties>
    </style:style>
    <style:style style:name="T1035" style:parent-style-name="預設段落字型" style:family="text">
      <style:text-properties style:font-name="標楷體" style:font-name-asian="標楷體" fo:font-size="12pt" style:font-size-asian="12pt" style:font-size-complex="12pt"/>
    </style:style>
    <style:style style:name="T1036" style:parent-style-name="預設段落字型" style:family="text">
      <style:text-properties style:font-name="標楷體" style:font-name-asian="標楷體" fo:font-size="12pt" style:font-size-asian="12pt" style:font-size-complex="12pt"/>
    </style:style>
    <style:style style:name="P1037"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1038"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1039" style:parent-style-name="純文字" style:family="paragraph">
      <style:paragraph-properties fo:text-align="justify" fo:line-height="0.2777in" fo:margin-left="-2.1236in" fo:text-indent="2.3201in">
        <style:tab-stops/>
      </style:paragraph-properties>
    </style:style>
    <style:style style:name="T1040" style:parent-style-name="預設段落字型" style:family="text">
      <style:text-properties style:font-name="標楷體" style:font-name-asian="標楷體" fo:font-size="12pt" style:font-size-asian="12pt" style:font-size-complex="12pt"/>
    </style:style>
    <style:style style:name="T1041" style:parent-style-name="預設段落字型" style:family="text">
      <style:text-properties style:font-name="標楷體" style:font-name-asian="標楷體" fo:font-size="12pt" style:font-size-asian="12pt" style:font-size-complex="12pt"/>
    </style:style>
    <style:style style:name="T1042" style:parent-style-name="預設段落字型" style:family="text">
      <style:text-properties style:font-name="標楷體" style:font-name-asian="標楷體" fo:font-size="12pt" style:font-size-asian="12pt" style:font-size-complex="12pt"/>
    </style:style>
    <style:style style:name="T1043" style:parent-style-name="預設段落字型" style:family="text">
      <style:text-properties style:font-name="標楷體" style:font-name-asian="標楷體" fo:color="#000000" fo:font-size="12pt" style:font-size-asian="12pt" style:font-size-complex="12pt"/>
    </style:style>
    <style:style style:name="P1044" style:parent-style-name="純文字" style:family="paragraph">
      <style:paragraph-properties fo:text-align="justify" fo:line-height="0.2777in" fo:margin-left="-2.1236in" fo:text-indent="2.3201in">
        <style:tab-stops/>
      </style:paragraph-properties>
    </style:style>
    <style:style style:name="T1045" style:parent-style-name="預設段落字型" style:family="text">
      <style:text-properties style:font-name="標楷體" style:font-name-asian="標楷體" fo:color="#000000" fo:font-size="12pt" style:font-size-asian="12pt" style:font-size-complex="12pt"/>
    </style:style>
    <style:style style:name="T1046" style:parent-style-name="預設段落字型" style:family="text">
      <style:text-properties style:font-name="標楷體" style:font-name-asian="標楷體" fo:color="#000000" fo:font-size="12pt" style:font-size-asian="12pt" style:font-size-complex="12pt"/>
    </style:style>
    <style:style style:name="T1047" style:parent-style-name="預設段落字型" style:family="text">
      <style:text-properties style:font-name="標楷體" style:font-name-asian="標楷體" fo:color="#000000" fo:font-size="12pt" style:font-size-asian="12pt" style:font-size-complex="12pt"/>
    </style:style>
    <style:style style:name="P1048"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1049"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1050" style:parent-style-name="純文字" style:family="paragraph">
      <style:paragraph-properties fo:text-align="justify" fo:line-height="0.2777in" fo:margin-left="1.4458in" fo:text-indent="-1.3472in">
        <style:tab-stops/>
      </style:paragraph-properties>
    </style:style>
    <style:style style:name="T1051" style:parent-style-name="預設段落字型" style:family="text">
      <style:text-properties style:font-name="標楷體" style:font-name-asian="標楷體" fo:font-size="12pt" style:font-size-asian="12pt" style:font-size-complex="12pt"/>
    </style:style>
    <style:style style:name="P1052" style:parent-style-name="內文" style:family="paragraph">
      <style:paragraph-properties style:snap-to-layout-grid="false" fo:line-height="0.2777in" fo:margin-left="0.4916in" fo:text-indent="-0.45in">
        <style:tab-stops/>
      </style:paragraph-properties>
      <style:text-properties style:font-name="標楷體" style:font-name-asian="標楷體" style:font-size-complex="12pt"/>
    </style:style>
    <style:style style:name="P1053" style:parent-style-name="內文" style:family="paragraph">
      <style:paragraph-properties style:snap-to-layout-grid="false" fo:line-height="0.2777in" fo:margin-left="0.4895in" fo:margin-right="-0.0986in" fo:text-indent="-0.293in">
        <style:tab-stops/>
      </style:paragraph-properties>
      <style:text-properties style:font-name="標楷體" style:font-name-asian="標楷體" style:font-size-complex="12pt"/>
    </style:style>
    <style:style style:name="P1054" style:parent-style-name="內文" style:family="paragraph">
      <style:paragraph-properties style:snap-to-layout-grid="false" fo:line-height="0.2777in" fo:margin-left="0.6486in" fo:text-indent="-0.45in">
        <style:tab-stops/>
      </style:paragraph-properties>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fo:color="#000000" style:font-size-complex="12pt"/>
    </style:style>
    <style:style style:name="P1060" style:parent-style-name="內文" style:family="paragraph">
      <style:paragraph-properties style:snap-to-layout-grid="false" fo:line-height="0.2777in" fo:margin-left="0.6486in" fo:text-indent="-0.45in">
        <style:tab-stops/>
      </style:paragraph-properties>
    </style:style>
    <style:style style:name="T1061" style:parent-style-name="預設段落字型" style:family="text">
      <style:text-properties style:font-name="標楷體" style:font-name-asian="標楷體" fo:color="#000000" style:font-size-complex="12pt"/>
    </style:style>
    <style:style style:name="T1062" style:parent-style-name="預設段落字型" style:family="text">
      <style:text-properties style:font-name="標楷體" style:font-name-asian="標楷體" fo:color="#000000" style:font-size-complex="12pt"/>
    </style:style>
    <style:style style:name="P1063" style:parent-style-name="內文" style:family="paragraph">
      <style:paragraph-properties style:snap-to-layout-grid="false" fo:line-height="0.2777in" fo:margin-left="0.6486in" fo:text-indent="-0.45in">
        <style:tab-stops/>
      </style:paragraph-properties>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asian="標楷體" style:font-size-complex="12pt"/>
    </style:style>
    <style:style style:name="T1068" style:parent-style-name="預設段落字型" style:family="text">
      <style:text-properties style:font-name-asian="標楷體" fo:font-weight="bold" style:font-weight-asian="bold" fo:color="#FF0000" style:font-size-complex="12pt"/>
    </style:style>
    <style:style style:name="T1069" style:parent-style-name="預設段落字型" style:family="text">
      <style:text-properties style:font-name-asian="標楷體" fo:font-weight="bold" style:font-weight-asian="bold" fo:color="#FF0000" style:font-size-complex="12pt"/>
    </style:style>
    <style:style style:name="T1070" style:parent-style-name="預設段落字型" style:family="text">
      <style:text-properties style:font-name-asian="標楷體" style:font-size-complex="12pt"/>
    </style:style>
    <style:style style:name="P1071" style:parent-style-name="內文" style:family="paragraph">
      <style:paragraph-properties style:snap-to-layout-grid="false" fo:line-height="0.2777in" fo:margin-left="0.6486in" fo:text-indent="-0.45in">
        <style:tab-stops/>
      </style:paragraph-properties>
      <style:text-properties style:font-name-asian="標楷體" style:font-size-complex="12pt"/>
    </style:style>
    <style:style style:name="P1072" style:parent-style-name="內文" style:family="paragraph">
      <style:paragraph-properties style:snap-to-layout-grid="false" fo:line-height="0.2777in" fo:margin-left="0.6486in" fo:text-indent="-0.45in">
        <style:tab-stops/>
      </style:paragraph-properties>
    </style:style>
    <style:style style:name="T1073" style:parent-style-name="預設段落字型" style:family="text">
      <style:text-properties style:font-name-asian="標楷體" style:font-size-complex="12pt"/>
    </style:style>
    <style:style style:name="T1074" style:parent-style-name="預設段落字型" style:family="text">
      <style:text-properties style:font-name-asian="標楷體" style:font-size-complex="12pt"/>
    </style:style>
    <style:style style:name="P1075" style:parent-style-name="內文" style:family="paragraph">
      <style:paragraph-properties fo:line-height="0.2777in" fo:margin-left="0.8312in" fo:text-indent="-0.6347in">
        <style:tab-stops/>
      </style:paragraph-properties>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fo:color="#000000"/>
    </style:style>
    <style:style style:name="P1080" style:parent-style-name="內文" style:family="paragraph">
      <style:paragraph-properties fo:line-height="0.2777in" fo:margin-left="0.6666in" fo:text-indent="-0.5833in">
        <style:tab-stops/>
      </style:paragraph-properties>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P1083" style:parent-style-name="內文" style:family="paragraph">
      <style:paragraph-properties fo:line-height="0.2777in" fo:margin-left="0.625in" fo:text-indent="-0.625in">
        <style:tab-stops/>
      </style:paragraph-properties>
    </style:style>
    <style:style style:name="T1084" style:parent-style-name="預設段落字型" style:family="text">
      <style:text-properties style:font-name="標楷體" style:font-name-asian="標楷體" fo:color="#000000" style:font-size-complex="12pt"/>
    </style:style>
    <style:style style:name="T1085" style:parent-style-name="預設段落字型" style:family="text">
      <style:text-properties style:font-name="標楷體" style:font-name-asian="標楷體" fo:color="#000000" style:font-size-complex="12pt"/>
    </style:style>
    <style:style style:name="T1086" style:parent-style-name="預設段落字型" style:family="text">
      <style:text-properties style:font-name="標楷體" style:font-name-asian="標楷體" fo:color="#000000" style:font-size-complex="12pt"/>
    </style:style>
    <style:style style:name="T1087" style:parent-style-name="預設段落字型" style:family="text">
      <style:text-properties style:font-name="標楷體" style:font-name-asian="標楷體"/>
    </style:style>
    <style:style style:name="P1088" style:parent-style-name="內文" style:family="paragraph">
      <style:paragraph-properties style:snap-to-layout-grid="false" fo:line-height="0.2777in" fo:margin-left="0.6493in" fo:text-indent="-0.5506in">
        <style:tab-stops/>
      </style:paragraph-properties>
    </style:style>
    <style:style style:name="T1089" style:parent-style-name="預設段落字型" style:family="text">
      <style:text-properties style:font-name="標楷體" style:font-name-asian="標楷體" fo:font-weight="bold" style:font-weight-asian="bold" fo:color="#000000" style:font-size-complex="12pt"/>
    </style:style>
    <style:style style:name="T1090" style:parent-style-name="預設段落字型" style:family="text">
      <style:text-properties style:font-name="標楷體" style:font-name-asian="標楷體" fo:font-weight="bold" style:font-weight-asian="bold" fo:color="#000000" style:font-size-complex="12pt"/>
    </style:style>
    <style:style style:name="T1091" style:parent-style-name="預設段落字型" style:family="text">
      <style:text-properties style:font-name="標楷體" style:font-name-asian="標楷體" fo:font-weight="bold" style:font-weight-asian="bold" fo:color="#000000" style:font-size-complex="12pt"/>
    </style:style>
    <style:style style:name="T1092" style:parent-style-name="預設段落字型" style:family="text">
      <style:text-properties style:font-name="標楷體" style:font-name-asian="標楷體" style:font-size-complex="12pt"/>
    </style:style>
    <style:style style:name="P1093" style:parent-style-name="內文" style:family="paragraph">
      <style:paragraph-properties style:snap-to-layout-grid="false" fo:line-height="0.2777in" fo:margin-left="0.6493in" fo:text-indent="-0.4506in">
        <style:tab-stops/>
      </style:paragraph-properties>
    </style:style>
    <style:style style:name="T1094" style:parent-style-name="預設段落字型" style:family="text">
      <style:text-properties style:font-name="標楷體" style:font-name-asian="標楷體" fo:font-weight="bold" style:font-weight-asian="bold" fo:color="#000000" style:font-size-complex="12pt"/>
    </style:style>
    <style:style style:name="T1095" style:parent-style-name="預設段落字型" style:family="text">
      <style:text-properties style:font-name="標楷體" style:font-name-asian="標楷體" style:font-size-complex="12pt"/>
    </style:style>
    <style:style style:name="P1096" style:parent-style-name="內文" style:family="paragraph">
      <style:paragraph-properties style:snap-to-layout-grid="false" fo:line-height="0.2777in" fo:margin-left="0.6486in" fo:text-indent="-0.45in">
        <style:tab-stops/>
      </style:paragraph-properties>
      <style:text-properties style:font-name="標楷體" style:font-name-asian="標楷體" style:font-size-complex="12pt"/>
    </style:style>
    <style:style style:name="P1097" style:parent-style-name="內文" style:family="paragraph">
      <style:paragraph-properties style:snap-to-layout-grid="false" fo:line-height="0.2777in" fo:margin-left="0.6486in" fo:text-indent="-0.45in">
        <style:tab-stops/>
      </style:paragraph-properties>
      <style:text-properties style:font-name="標楷體" style:font-name-asian="標楷體" style:font-size-complex="12pt"/>
    </style:style>
    <style:style style:name="P1098" style:parent-style-name="內文" style:family="paragraph">
      <style:paragraph-properties fo:line-height="0.2777in" fo:margin-left="0.8312in" fo:text-indent="-0.6347in">
        <style:tab-stops/>
      </style:paragraph-properties>
      <style:text-properties style:font-name="標楷體" style:font-name-asian="標楷體"/>
    </style:style>
    <style:style style:name="P1099" style:parent-style-name="內文" style:family="paragraph">
      <style:paragraph-properties fo:line-height="0.2777in" fo:margin-left="0.8312in" fo:text-indent="-0.6347in">
        <style:tab-stops/>
      </style:paragraph-properties>
      <style:text-properties style:font-name="標楷體" style:font-name-asian="標楷體"/>
    </style:style>
    <style:style style:name="P1100" style:parent-style-name="內文" style:family="paragraph">
      <style:paragraph-properties fo:line-height="0.2777in" fo:margin-left="0.8312in" fo:text-indent="-0.6347in">
        <style:tab-stops/>
      </style:paragraph-properties>
      <style:text-properties style:font-name="標楷體" style:font-name-asian="標楷體"/>
    </style:style>
    <style:style style:name="P1101" style:parent-style-name="內文" style:family="paragraph">
      <style:paragraph-properties fo:line-height="0.2777in" fo:margin-left="0.8312in" fo:text-indent="-0.6347in">
        <style:tab-stops/>
      </style:paragraph-propertie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P1112" style:parent-style-name="內文" style:family="paragraph">
      <style:paragraph-properties fo:line-height="0.2777in" fo:margin-left="0.6673in" fo:text-indent="-0.5006in">
        <style:tab-stops/>
      </style:paragraph-properties>
    </style:style>
    <style:style style:name="T1113" style:parent-style-name="預設段落字型" style:family="text">
      <style:text-properties style:font-name="標楷體" style:font-name-asian="標楷體" fo:color="#000000" style:font-size-complex="12pt"/>
    </style:style>
    <style:style style:name="T1114" style:parent-style-name="預設段落字型" style:family="text">
      <style:text-properties style:font-name="標楷體" style:font-name-asian="標楷體" fo:color="#000000" style:font-size-complex="12pt"/>
    </style:style>
    <style:style style:name="T1115" style:parent-style-name="預設段落字型" style:family="text">
      <style:text-properties style:font-name="標楷體" style:font-name-asian="標楷體" fo:color="#000000" style:font-size-complex="12pt"/>
    </style:style>
    <style:style style:name="T1116" style:parent-style-name="預設段落字型" style:family="text">
      <style:text-properties style:font-name="標楷體" style:font-name-asian="標楷體"/>
    </style:style>
    <style:style style:name="P1117" style:parent-style-name="內文" style:family="paragraph">
      <style:paragraph-properties fo:line-height="0.2361in" fo:margin-left="0.6673in" fo:text-indent="-0.5006in">
        <style:tab-stops/>
      </style:paragraph-properties>
    </style:style>
    <style:style style:name="P1118" style:parent-style-name="內文" style:family="paragraph">
      <style:paragraph-properties fo:line-height="0.2361in" fo:margin-left="0.6673in" fo:text-indent="-0.5006in">
        <style:tab-stops/>
      </style:paragraph-properties>
    </style:style>
    <style:style style:name="P1119" style:parent-style-name="內文" style:family="paragraph">
      <style:paragraph-properties style:snap-to-layout-grid="false" fo:text-align="center" fo:line-height="0.2361in" fo:margin-left="0.3229in" fo:margin-right="0.0965in">
        <style:tab-stops/>
      </style:paragraph-properties>
    </style:style>
    <style:style style:name="T1120" style:parent-style-name="預設段落字型" style:family="text">
      <style:text-properties style:font-name="標楷體" style:font-name-asian="標楷體" fo:letter-spacing="0.4048in" style:letter-kerning="false" fo:font-size="14pt" style:font-size-asian="14pt" style:font-size-complex="14pt"/>
    </style:style>
    <style:style style:name="T1121" style:parent-style-name="預設段落字型" style:family="text">
      <style:text-properties style:font-name="標楷體" style:font-name-asian="標楷體" fo:letter-spacing="0.4048in" style:letter-kerning="false" fo:font-size="14pt" style:font-size-asian="14pt" style:font-size-complex="14pt"/>
    </style:style>
    <style:style style:name="T1122" style:parent-style-name="預設段落字型" style:family="text">
      <style:text-properties style:font-name="標楷體" style:font-name-asian="標楷體" fo:letter-spacing="0.4048in" style:letter-kerning="false" fo:font-size="14pt" style:font-size-asian="14pt" style:font-size-complex="14pt"/>
    </style:style>
    <style:style style:name="T1123" style:parent-style-name="預設段落字型" style:family="text">
      <style:text-properties style:font-name="標楷體" style:font-name-asian="標楷體" fo:letter-spacing="0.4048in" style:letter-kerning="false" fo:font-size="14pt" style:font-size-asian="14pt" style:font-size-complex="14pt"/>
    </style:style>
    <style:style style:name="T1124" style:parent-style-name="預設段落字型" style:family="text">
      <style:text-properties style:font-name="標楷體" style:font-name-asian="標楷體" fo:letter-spacing="0.4048in" style:letter-kerning="false" fo:font-size="14pt" style:font-size-asian="14pt" style:font-size-complex="14pt"/>
    </style:style>
    <style:style style:name="T1125" style:parent-style-name="預設段落字型" style:family="text">
      <style:text-properties style:font-name="標楷體" style:font-name-asian="標楷體" fo:letter-spacing="0.4048in" style:letter-kerning="false" fo:font-size="14pt" style:font-size-asian="14pt" style:font-size-complex="14pt"/>
    </style:style>
    <style:style style:name="T1126" style:parent-style-name="預設段落字型" style:family="text">
      <style:text-properties style:font-name="標楷體" style:font-name-asian="標楷體" fo:letter-spacing="0.0034in" style:letter-kerning="false" fo:font-size="14pt" style:font-size-asian="14pt" style:font-size-complex="14pt"/>
    </style:style>
    <style:style style:name="P112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style:snap-to-layout-grid="false"/>
    </style:style>
    <style:style style:name="P1143"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114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4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4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4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4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49" style:parent-style-name="預設段落字型" style:family="text">
      <style:text-properties style:font-name="標楷體" style:font-name-asian="標楷體" fo:font-weight="bold" style:font-weight-asian="bold" fo:font-size="13.5pt" style:font-size-asian="13.5pt" style:font-size-complex="13.5pt"/>
    </style:style>
    <style:style style:name="T115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5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5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5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5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5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156"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157" style:parent-style-name="內文" style:family="paragraph">
      <style:paragraph-properties style:snap-to-layout-grid="false"/>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size="11pt" style:font-size-asian="11pt" style:font-size-complex="11pt"/>
    </style:style>
    <style:style style:name="P1164" style:parent-style-name="內文" style:family="paragraph">
      <style:paragraph-properties style:snap-to-layout-grid="false"/>
      <style:text-properties style:font-name="標楷體" style:font-name-asian="標楷體" fo:font-size="11pt" style:font-size-asian="11pt" style:font-size-complex="11pt"/>
    </style:style>
    <style:style style:name="P1165" style:parent-style-name="內文" style:family="paragraph">
      <style:paragraph-properties style:snap-to-layout-grid="false" fo:margin-top="0.0166in"/>
    </style:style>
    <style:style style:name="T1166" style:parent-style-name="預設段落字型" style:family="text">
      <style:text-properties style:font-name="標楷體" style:font-name-asian="標楷體" style:font-weight-complex="bold"/>
    </style:style>
    <style:style style:name="T1167" style:parent-style-name="預設段落字型" style:family="text">
      <style:text-properties style:font-name="標楷體" style:font-name-asian="標楷體" style:font-weight-complex="bold"/>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ableColumn1171" style:family="table-column">
      <style:table-column-properties style:column-width="0.8319in"/>
    </style:style>
    <style:style style:name="TableColumn1172" style:family="table-column">
      <style:table-column-properties style:column-width="0.3333in"/>
    </style:style>
    <style:style style:name="TableColumn1173" style:family="table-column">
      <style:table-column-properties style:column-width="0.4159in"/>
    </style:style>
    <style:style style:name="TableColumn1174" style:family="table-column">
      <style:table-column-properties style:column-width="1.1638in"/>
    </style:style>
    <style:style style:name="TableColumn1175" style:family="table-column">
      <style:table-column-properties style:column-width="0.693in"/>
    </style:style>
    <style:style style:name="TableColumn1176" style:family="table-column">
      <style:table-column-properties style:column-width="0.0152in"/>
    </style:style>
    <style:style style:name="TableColumn1177" style:family="table-column">
      <style:table-column-properties style:column-width="0.0972in"/>
    </style:style>
    <style:style style:name="TableColumn1178" style:family="table-column">
      <style:table-column-properties style:column-width="0.5256in"/>
    </style:style>
    <style:style style:name="TableColumn1179" style:family="table-column">
      <style:table-column-properties style:column-width="0.1541in"/>
    </style:style>
    <style:style style:name="TableColumn1180" style:family="table-column">
      <style:table-column-properties style:column-width="0.2618in"/>
    </style:style>
    <style:style style:name="TableColumn1181" style:family="table-column">
      <style:table-column-properties style:column-width="0.1458in"/>
    </style:style>
    <style:style style:name="TableColumn1182" style:family="table-column">
      <style:table-column-properties style:column-width="0.0041in"/>
    </style:style>
    <style:style style:name="TableColumn1183" style:family="table-column">
      <style:table-column-properties style:column-width="0.1486in"/>
    </style:style>
    <style:style style:name="TableColumn1184" style:family="table-column">
      <style:table-column-properties style:column-width="0.2354in"/>
    </style:style>
    <style:style style:name="TableColumn1185" style:family="table-column">
      <style:table-column-properties style:column-width="0.2979in"/>
    </style:style>
    <style:style style:name="TableColumn1186" style:family="table-column">
      <style:table-column-properties style:column-width="0.1187in"/>
    </style:style>
    <style:style style:name="TableColumn1187" style:family="table-column">
      <style:table-column-properties style:column-width="0.4854in"/>
    </style:style>
    <style:style style:name="TableColumn1188" style:family="table-column">
      <style:table-column-properties style:column-width="0.1881in"/>
    </style:style>
    <style:style style:name="TableColumn1189" style:family="table-column">
      <style:table-column-properties style:column-width="0.2902in"/>
    </style:style>
    <style:style style:name="TableColumn1190" style:family="table-column">
      <style:table-column-properties style:column-width="0.8888in"/>
    </style:style>
    <style:style style:name="TableColumn1191" style:family="table-column">
      <style:table-column-properties style:column-width="0.018in"/>
    </style:style>
    <style:style style:name="Table1170" style:family="table">
      <style:table-properties style:width="7.3138in" fo:margin-left="0.1027in" table:align="left"/>
    </style:style>
    <style:style style:name="TableRow1192" style:family="table-row">
      <style:table-row-properties style:min-row-height="0.3125in"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203" style:family="table-row">
      <style:table-row-properties style:min-row-height="0.3125in"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12" style:parent-style-name="內文" style:family="paragraph">
      <style:text-properties style:font-name="標楷體" style:font-name-asian="標楷體"/>
    </style:style>
    <style:style style:name="TableRow1213" style:family="table-row">
      <style:table-row-properties style:min-row-height="0.3125in"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22" style:parent-style-name="內文" style:family="paragraph">
      <style:text-properties style:font-name="標楷體" style:font-name-asian="標楷體"/>
    </style:style>
    <style:style style:name="TableRow1223" style:family="table-row">
      <style:table-row-properties style:min-row-height="0.3125in"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32" style:parent-style-name="內文" style:family="paragraph">
      <style:text-properties style:font-name="標楷體" style:font-name-asian="標楷體"/>
    </style:style>
    <style:style style:name="TableRow1233" style:family="table-row">
      <style:table-row-properties style:min-row-height="0.3125in"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238" style:parent-style-name="內文" style:family="paragraph">
      <style:text-properties style:font-name="標楷體" style:font-name-asian="標楷體" style:text-scale="95%"/>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41" style:parent-style-name="內文" style:family="paragraph">
      <style:paragraph-properties style:snap-to-layout-grid="false" fo:margin-right="0.0069in"/>
      <style:text-properties style:font-name="標楷體" style:font-name-asian="標楷體"/>
    </style:style>
    <style:style style:name="TableRow1242" style:family="table-row">
      <style:table-row-properties style:min-row-height="0.3125in"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style:text-scale="95%"/>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51" style:parent-style-name="內文" style:family="paragraph">
      <style:paragraph-properties style:snap-to-layout-grid="false" fo:margin-right="0.0069in"/>
      <style:text-properties style:font-name="標楷體" style:font-name-asian="標楷體"/>
    </style:style>
    <style:style style:name="TableRow1252" style:family="table-row">
      <style:table-row-properties style:min-row-height="0.2291in"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margin-right="0.0076in"/>
      <style:text-properties style:font-name="標楷體" style:font-name-asian="標楷體"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margin-right="0.0076in"/>
      <style:text-properties style:font-name="標楷體" style:font-name-asian="標楷體"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263" style:family="table-row">
      <style:table-row-properties style:min-row-height="0.3125in" fo:keep-together="always"/>
    </style:style>
    <style:style style:name="P1264" style:parent-style-name="內文" style:family="paragraph">
      <style:text-properties style:font-name="標楷體" style:font-name-asian="標楷體" style:text-scale="95%"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fo:margin-right="0.0069in"/>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fo:margin-right="0.0069in"/>
      <style:text-properties style:font-name="標楷體" style:font-name-asian="標楷體"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fo:margin-right="0.0069in"/>
      <style:text-properties style:font-name="標楷體" style:font-name-asian="標楷體"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275" style:family="table-row">
      <style:table-row-properties style:min-row-height="0.3125in" fo:keep-together="always"/>
    </style:style>
    <style:style style:name="P1276" style:parent-style-name="內文" style:family="paragraph">
      <style:text-properties style:font-name="標楷體" style:font-name-asian="標楷體" style:text-scale="95%"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margin-right="0.0069in"/>
      <style:text-properties style:font-name="標楷體" style:font-name-asian="標楷體"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margin-right="0.0069in"/>
      <style:text-properties style:font-name="標楷體" style:font-name-asian="標楷體"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margin-right="0.0069in"/>
      <style:text-properties style:font-name="標楷體" style:font-name-asian="標楷體"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287" style:family="table-row">
      <style:table-row-properties style:min-row-height="0.3125in" fo:keep-together="always"/>
    </style:style>
    <style:style style:name="P1288" style:parent-style-name="內文" style:family="paragraph">
      <style:text-properties style:font-name="標楷體" style:font-name-asian="標楷體" style:text-scale="95%"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margin-right="0.0069in"/>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fo:margin-right="0.0069in"/>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margin-right="0.0069in"/>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299" style:family="table-row">
      <style:table-row-properties style:min-row-height="0.3125in" fo:keep-together="always"/>
    </style:style>
    <style:style style:name="P1300" style:parent-style-name="內文" style:family="paragraph">
      <style:text-properties style:font-name="標楷體" style:font-name-asian="標楷體" style:text-scale="95%"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11" style:family="table-row">
      <style:table-row-properties style:min-row-height="0.3125in" fo:keep-together="always"/>
    </style:style>
    <style:style style:name="P1312" style:parent-style-name="內文" style:family="paragraph">
      <style:text-properties style:font-name="標楷體" style:font-name-asian="標楷體" style:text-scale="95%"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fo:margin-right="0.0069in"/>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fo:margin-right="0.0069in"/>
      <style:text-properties style:font-name="標楷體" style:font-name-asian="標楷體"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fo:margin-right="0.0069in"/>
      <style:text-properties style:font-name="標楷體" style:font-name-asian="標楷體"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23" style:family="table-row">
      <style:table-row-properties style:min-row-height="0.3125in" fo:keep-together="alway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33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333" style:family="table-cell">
      <style:table-cell-properties fo:border="none" style:writing-mode="lr-tb" fo:padding-top="0in" fo:padding-left="0.0069in" fo:padding-bottom="0in" fo:padding-right="0.0069in"/>
    </style:style>
    <style:style style:name="P1334"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335" style:family="table-row">
      <style:table-row-properties style:min-row-height="0.3125in" fo:keep-together="always"/>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line-height="0.1666in"/>
    </style:style>
    <style:style style:name="T1338" style:parent-style-name="預設段落字型" style:family="text">
      <style:text-properties style:font-name="標楷體" style:font-name-asian="標楷體" fo:font-size="11pt" style:font-size-asian="11pt" style:font-size-complex="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34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35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351" style:family="table-row">
      <style:table-row-properties style:min-row-height="0.3125in"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line-height="0.1666in" fo:margin-left="0.0166in" fo:margin-right="0.0166in" fo:text-indent="-0.0347in">
        <style:tab-stops/>
      </style:paragraph-properties>
    </style:style>
    <style:style style:name="T1364" style:parent-style-name="預設段落字型" style:family="text">
      <style:text-properties style:font-name="標楷體" style:font-name-asian="標楷體" fo:letter-spacing="-0.0041in" style:text-scale="90%" fo:font-size="11pt" style:font-size-asian="11pt" style:font-size-complex="11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371" style:family="table-row">
      <style:table-row-properties style:min-row-height="0.3125in" fo:keep-together="always"/>
    </style:style>
    <style:style style:name="P1372" style:parent-style-name="內文" style:family="paragraph">
      <style:paragraph-properties fo:line-height="0.1666in"/>
      <style:text-properties style:font-name="標楷體" style:font-name-asian="標楷體" style:text-scale="95%"/>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389" style:family="table-row">
      <style:table-row-properties style:min-row-height="0.3125in" fo:keep-together="always"/>
    </style:style>
    <style:style style:name="P1390" style:parent-style-name="內文" style:family="paragraph">
      <style:paragraph-properties fo:line-height="0.1666in"/>
      <style:text-properties style:font-name="標楷體" style:font-name-asian="標楷體" style:text-scale="95%"/>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407" style:family="table-row">
      <style:table-row-properties style:min-row-height="0.2201in"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1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417" style:family="table-row">
      <style:table-row-properties style:min-row-height="0.2416in" fo:keep-together="always"/>
    </style:style>
    <style:style style:name="P1418" style:parent-style-name="內文" style:family="paragraph">
      <style:paragraph-properties fo:line-height="0.1666in"/>
      <style:text-properties style:font-name="標楷體" style:font-name-asian="標楷體" style:text-scale="95%"/>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425" style:family="table-row">
      <style:table-row-properties style:min-row-height="0.3361in"/>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28" style:family="table-cell">
      <style:table-cell-properties fo:border="0.0069in solid #000000" style:writing-mode="lr-tb" style:vertical-align="bottom" fo:padding-top="0in" fo:padding-left="0.0194in" fo:padding-bottom="0in" fo:padding-right="0.0194in"/>
    </style:style>
    <style:style style:name="P1429"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430"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fo:font-size="10pt" style:font-size-asian="10pt"/>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標楷體" style:font-name-asian="標楷體" fo:font-size="10pt" style:font-size-asian="10pt"/>
    </style:style>
    <style:style style:name="T1440" style:parent-style-name="預設段落字型" style:family="text">
      <style:text-properties style:font-name="標楷體" style:font-name-asian="標楷體" fo:font-size="10pt" style:font-size-asian="10pt"/>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0pt" style:font-size-asian="10pt"/>
    </style:style>
    <style:style style:name="T1445" style:parent-style-name="預設段落字型" style:family="text">
      <style:text-properties style:font-name="標楷體" style:font-name-asian="標楷體" fo:font-size="10pt" style:font-size-asian="10pt"/>
    </style:style>
    <style:style style:name="T1446" style:parent-style-name="預設段落字型" style:family="text">
      <style:text-properties style:font-name="標楷體" style:font-name-asian="標楷體" fo:font-size="10pt" style:font-size-asian="10pt"/>
    </style:style>
    <style:style style:name="T1447" style:parent-style-name="預設段落字型" style:family="text">
      <style:text-properties style:font-name="標楷體" style:font-name-asian="標楷體" fo:font-size="10pt" style:font-size-asian="10pt"/>
    </style:style>
    <style:style style:name="T1448" style:parent-style-name="預設段落字型" style:family="text">
      <style:text-properties style:font-name="標楷體" style:font-name-asian="標楷體" fo:font-size="10pt" style:font-size-asian="10pt"/>
    </style:style>
    <style:style style:name="T1449" style:parent-style-name="預設段落字型" style:family="text">
      <style:text-properties style:font-name="標楷體" style:font-name-asian="標楷體" fo:font-size="10pt" style:font-size-asian="10pt"/>
    </style:style>
    <style:style style:name="P1450"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451"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452" style:parent-style-name="內文" style:family="paragraph">
      <style:paragraph-properties style:snap-to-layout-grid="false" fo:text-align="justify" fo:margin-left="0.0076in" fo:margin-right="0.0076in">
        <style:tab-stops/>
      </style:paragraph-properties>
    </style:style>
    <style:style style:name="T1453" style:parent-style-name="預設段落字型" style:family="text">
      <style:text-properties style:font-name="標楷體" style:font-name-asian="標楷體" style:font-weight-complex="bold"/>
    </style:style>
    <style:style style:name="TableColumn1455" style:family="table-column">
      <style:table-column-properties style:column-width="0.5055in" style:use-optimal-column-width="false"/>
    </style:style>
    <style:style style:name="TableColumn1456" style:family="table-column">
      <style:table-column-properties style:column-width="1.8618in" style:use-optimal-column-width="false"/>
    </style:style>
    <style:style style:name="TableColumn1457" style:family="table-column">
      <style:table-column-properties style:column-width="0.5229in" style:use-optimal-column-width="false"/>
    </style:style>
    <style:style style:name="TableColumn1458" style:family="table-column">
      <style:table-column-properties style:column-width="0.225in" style:use-optimal-column-width="false"/>
    </style:style>
    <style:style style:name="TableColumn1459" style:family="table-column">
      <style:table-column-properties style:column-width="0.8222in" style:use-optimal-column-width="false"/>
    </style:style>
    <style:style style:name="TableColumn1460" style:family="table-column">
      <style:table-column-properties style:column-width="0.7569in" style:use-optimal-column-width="false"/>
    </style:style>
    <style:style style:name="TableColumn1461" style:family="table-column">
      <style:table-column-properties style:column-width="0.5819in" style:use-optimal-column-width="false"/>
    </style:style>
    <style:style style:name="TableColumn1462" style:family="table-column">
      <style:table-column-properties style:column-width="0.968in" style:use-optimal-column-width="false"/>
    </style:style>
    <style:style style:name="TableColumn1463" style:family="table-column">
      <style:table-column-properties style:column-width="1.0402in" style:use-optimal-column-width="false"/>
    </style:style>
    <style:style style:name="TableColumn1464" style:family="table-column">
      <style:table-column-properties style:column-width="0.0277in" style:use-optimal-column-width="false"/>
    </style:style>
    <style:style style:name="Table1454" style:family="table">
      <style:table-properties style:width="7.3125in" fo:margin-left="0.1027in" table:align="left"/>
    </style:style>
    <style:style style:name="TableRow1465" style:family="table-row">
      <style:table-row-properties style:min-row-height="0.1972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標楷體" style:font-name-asian="標楷體" style:text-scale="95%"/>
    </style:style>
    <style:style style:name="P1468" style:parent-style-name="內文" style:family="paragraph">
      <style:paragraph-properties fo:text-align="center" fo:line-height="0.1666in"/>
      <style:text-properties style:font-name="標楷體" style:font-name-asian="標楷體" style:text-scale="95%"/>
    </style:style>
    <style:style style:name="P1469" style:parent-style-name="內文" style:family="paragraph">
      <style:paragraph-properties fo:text-align="center" fo:line-height="0.1666in"/>
      <style:text-properties style:font-name="標楷體" style:font-name-asian="標楷體" style:text-scale="95%"/>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480" style:family="table-row">
      <style:table-row-properties style:min-row-height="0.1972in" style:use-optimal-row-height="false" fo:keep-together="always"/>
    </style:style>
    <style:style style:name="P1481" style:parent-style-name="內文" style:family="paragraph">
      <style:paragraph-properties fo:line-height="0.1666in"/>
      <style:text-properties style:font-name="標楷體" style:font-name-asian="標楷體" style:text-scale="95%"/>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90" style:family="table-cell">
      <style:table-cell-properties fo:border="none" style:writing-mode="lr-tb" fo:padding-top="0in" fo:padding-left="0.0069in" fo:padding-bottom="0in" fo:padding-right="0.0069in"/>
    </style:style>
    <style:style style:name="P149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492" style:family="table-row">
      <style:table-row-properties style:min-row-height="0.1972in" style:use-optimal-row-height="false" fo:keep-together="always"/>
    </style:style>
    <style:style style:name="P1493" style:parent-style-name="內文" style:family="paragraph">
      <style:paragraph-properties fo:line-height="0.1666in"/>
      <style:text-properties style:font-name="標楷體" style:font-name-asian="標楷體" style:text-scale="95%"/>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02" style:family="table-cell">
      <style:table-cell-properties fo:border="none" style:writing-mode="lr-tb" fo:padding-top="0in" fo:padding-left="0.0069in" fo:padding-bottom="0in" fo:padding-right="0.0069in"/>
    </style:style>
    <style:style style:name="P150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04" style:family="table-row">
      <style:table-row-properties style:min-row-height="0.1972in" style:use-optimal-row-height="false" fo:keep-together="always"/>
    </style:style>
    <style:style style:name="P1505" style:parent-style-name="內文" style:family="paragraph">
      <style:paragraph-properties fo:line-height="0.1666in"/>
      <style:text-properties style:font-name="標楷體" style:font-name-asian="標楷體" style:text-scale="95%"/>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14" style:family="table-cell">
      <style:table-cell-properties fo:border="none" style:writing-mode="lr-tb" fo:padding-top="0in" fo:padding-left="0.0069in" fo:padding-bottom="0in" fo:padding-right="0.0069in"/>
    </style:style>
    <style:style style:name="P151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16" style:family="table-row">
      <style:table-row-properties style:min-row-height="0.4666in"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666in"/>
      <style:text-properties style:font-name="標楷體" style:font-name-asian="標楷體" style:text-scale="95%"/>
    </style:style>
    <style:style style:name="P1519" style:parent-style-name="內文" style:family="paragraph">
      <style:paragraph-properties fo:text-align="center" fo:line-height="0.1666in"/>
      <style:text-properties style:font-name="標楷體" style:font-name-asian="標楷體" style:text-scale="95%"/>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23" style:parent-style-name="內文" style:family="paragraph">
      <style:paragraph-properties style:snap-to-layout-grid="false" fo:line-height="0.1666in" fo:margin-left="0.0166in" fo:margin-right="0.0166in">
        <style:tab-stops/>
      </style:paragraph-properties>
    </style:style>
    <style:style style:name="T1524" style:parent-style-name="預設段落字型" style:family="text">
      <style:text-properties style:font-name="標楷體" style:font-name-asian="標楷體" style:text-scale="95%"/>
    </style:style>
    <style:style style:name="T1525" style:parent-style-name="預設段落字型" style:family="text">
      <style:text-properties style:font-name="標楷體" style:font-name-asian="標楷體" style:text-scale="95%"/>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2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2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1666in" fo:margin-left="0.0166in" fo:margin-right="0.0166in">
        <style:tab-stops/>
      </style:paragraph-properties>
    </style:style>
    <style:style style:name="P1536" style:parent-style-name="內文" style:family="paragraph">
      <style:paragraph-properties style:snap-to-layout-grid="false" fo:text-align="justify" fo:margin-top="0.0166in" fo:margin-right="0.0076in"/>
    </style:style>
    <style:style style:name="T1537" style:parent-style-name="預設段落字型" style:family="text">
      <style:text-properties style:font-name="標楷體" style:font-name-asian="標楷體" style:font-weight-complex="bold"/>
    </style:style>
    <style:style style:name="TableColumn1539" style:family="table-column">
      <style:table-column-properties style:column-width="0.3888in" style:use-optimal-column-width="false"/>
    </style:style>
    <style:style style:name="TableColumn1540" style:family="table-column">
      <style:table-column-properties style:column-width="0.5333in" style:use-optimal-column-width="false"/>
    </style:style>
    <style:style style:name="TableColumn1541" style:family="table-column">
      <style:table-column-properties style:column-width="1.275in" style:use-optimal-column-width="false"/>
    </style:style>
    <style:style style:name="TableColumn1542" style:family="table-column">
      <style:table-column-properties style:column-width="0.4812in" style:use-optimal-column-width="false"/>
    </style:style>
    <style:style style:name="TableColumn1543" style:family="table-column">
      <style:table-column-properties style:column-width="0.7875in" style:use-optimal-column-width="false"/>
    </style:style>
    <style:style style:name="TableColumn1544" style:family="table-column">
      <style:table-column-properties style:column-width="0.4923in" style:use-optimal-column-width="false"/>
    </style:style>
    <style:style style:name="TableColumn1545" style:family="table-column">
      <style:table-column-properties style:column-width="0.7875in" style:use-optimal-column-width="false"/>
    </style:style>
    <style:style style:name="TableColumn1546" style:family="table-column">
      <style:table-column-properties style:column-width="0.7875in" style:use-optimal-column-width="false"/>
    </style:style>
    <style:style style:name="TableColumn1547" style:family="table-column">
      <style:table-column-properties style:column-width="1.7722in" style:use-optimal-column-width="false"/>
    </style:style>
    <style:style style:name="Table1538" style:family="table">
      <style:table-properties style:width="7.3055in" fo:margin-left="0.0972in" table:align="left"/>
    </style:style>
    <style:style style:name="TableRow1548" style:family="table-row">
      <style:table-row-properties style:min-row-height="0.2868in" style:use-optimal-row-height="false"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666in"/>
      <style:text-properties style:font-name="標楷體" style:font-name-asian="標楷體" style:text-scale="95%"/>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fo:line-height="0.1666in"/>
    </style:style>
    <style:style style:name="T1553" style:parent-style-name="預設段落字型" style:family="text">
      <style:text-properties style:font-name="標楷體" style:font-name-asian="標楷體" style:text-scale="95%"/>
    </style:style>
    <style:style style:name="T1554" style:parent-style-name="預設段落字型" style:family="text">
      <style:text-properties style:font-name="標楷體" style:font-name-asian="標楷體" style:text-scale="95%"/>
    </style:style>
    <style:style style:name="T1555" style:parent-style-name="預設段落字型" style:family="text">
      <style:text-properties style:font-name="標楷體" style:font-name-asian="標楷體" style:text-scale="95%"/>
    </style:style>
    <style:style style:name="T1556" style:parent-style-name="預設段落字型" style:family="text">
      <style:text-properties style:font-name="標楷體" style:font-name-asian="標楷體" style:text-scale="95%"/>
    </style:style>
    <style:style style:name="T1557" style:parent-style-name="預設段落字型" style:family="text">
      <style:text-properties style:font-name="標楷體" style:font-name-asian="標楷體" style:text-scale="95%"/>
    </style:style>
    <style:style style:name="T1558" style:parent-style-name="預設段落字型" style:family="text">
      <style:text-properties style:font-name="標楷體" style:font-name-asian="標楷體" style:text-scale="95%"/>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標楷體" style:font-name-asian="標楷體" style:text-scale="95%"/>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line-height="0.1666in"/>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666in"/>
    </style:style>
    <style:style style:name="T1565" style:parent-style-name="預設段落字型" style:family="text">
      <style:text-properties style:font-name="標楷體" style:font-name-asian="標楷體" style:text-scale="95%"/>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line-height="0.1666in"/>
      <style:text-properties style:font-name="標楷體"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style>
    <style:style style:name="T1570" style:parent-style-name="預設段落字型" style:family="text">
      <style:text-properties style:font-name="標楷體" style:font-name-asian="標楷體" fo:letter-spacing="-0.0041in" style:text-scale="95%"/>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line-height="0.1666in"/>
      <style:text-properties style:font-name="標楷體" style:font-name-asian="標楷體"/>
    </style:style>
    <style:style style:name="TableRow1573" style:family="table-row">
      <style:table-row-properties style:min-row-height="0.3034in" style:use-optimal-row-height="false" fo:keep-together="always"/>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line-height-at-least="0.1666in"/>
      <style:text-properties style:font-name="標楷體" style:font-name-asian="標楷體"/>
    </style:style>
    <style:style style:name="P1578"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580" style:parent-style-name="內文" style:family="paragraph">
      <style:text-properties fo:font-size="10pt" style:font-size-asian="10pt"/>
    </style:style>
    <style:style style:name="T158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8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8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8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589" style:family="table-column">
      <style:table-column-properties style:column-width="0.2659in" style:use-optimal-column-width="false"/>
    </style:style>
    <style:style style:name="TableColumn1590" style:family="table-column">
      <style:table-column-properties style:column-width="1.8215in" style:use-optimal-column-width="false"/>
    </style:style>
    <style:style style:name="TableColumn1591" style:family="table-column">
      <style:table-column-properties style:column-width="0.2055in" style:use-optimal-column-width="false"/>
    </style:style>
    <style:style style:name="TableColumn1592" style:family="table-column">
      <style:table-column-properties style:column-width="0.4972in" style:use-optimal-column-width="false"/>
    </style:style>
    <style:style style:name="TableColumn1593" style:family="table-column">
      <style:table-column-properties style:column-width="0.543in" style:use-optimal-column-width="false"/>
    </style:style>
    <style:style style:name="TableColumn1594" style:family="table-column">
      <style:table-column-properties style:column-width="1.1666in" style:use-optimal-column-width="false"/>
    </style:style>
    <style:style style:name="TableColumn1595" style:family="table-column">
      <style:table-column-properties style:column-width="0.5833in" style:use-optimal-column-width="false"/>
    </style:style>
    <style:style style:name="TableColumn1596" style:family="table-column">
      <style:table-column-properties style:column-width="2.1666in" style:use-optimal-column-width="false"/>
    </style:style>
    <style:style style:name="Table1588" style:family="table">
      <style:table-properties style:width="7.25in" fo:margin-left="-0.0791in" table:align="left"/>
    </style:style>
    <style:style style:name="TableRow1597" style:family="table-row">
      <style:table-row-properties style:min-row-height="0.6333in" style:use-optimal-row-height="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text-properties style:font-name="標楷體"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text-properties style:font-name="標楷體" style:font-name-asian="標楷體"/>
    </style:style>
    <style:style style:name="P1608" style:parent-style-name="內文" style:family="paragraph">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text-properties style:font-name="標楷體" style:font-name-asian="標楷體"/>
    </style:style>
    <style:style style:name="TableRow1615" style:family="table-row">
      <style:table-row-properties style:min-row-height="0.3076in" style:use-optimal-row-height="false"/>
    </style:style>
    <style:style style:name="TableCell16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style:style>
    <style:style style:name="TableRow1618" style:family="table-row">
      <style:table-row-properties style:min-row-height="0.2951in" style:use-optimal-row-height="false"/>
    </style:style>
    <style:style style:name="TableCell16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style:style>
    <style:style style:name="TableRow1621" style:family="table-row">
      <style:table-row-properties style:min-row-height="0.2951in" style:use-optimal-row-height="false"/>
    </style:style>
    <style:style style:name="TableCell16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style:style>
    <style:style style:name="TableRow1624" style:family="table-row">
      <style:table-row-properties style:min-row-height="0.2951in" style:use-optimal-row-height="false"/>
    </style:style>
    <style:style style:name="TableCell16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style:style>
    <style:style style:name="TableRow1627" style:family="table-row">
      <style:table-row-properties style:min-row-height="0.2951in" style:use-optimal-row-height="false"/>
    </style:style>
    <style:style style:name="TableCell16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TableRow1630" style:family="table-row">
      <style:table-row-properties style:min-row-height="0.2951in" style:use-optimal-row-height="false"/>
    </style:style>
    <style:style style:name="TableCell16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style:style>
    <style:style style:name="TableRow1633" style:family="table-row">
      <style:table-row-properties style:min-row-height="0.2951in" style:use-optimal-row-height="false"/>
    </style:style>
    <style:style style:name="TableCell16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style:style>
    <style:style style:name="TableRow1636" style:family="table-row">
      <style:table-row-properties style:min-row-height="0.2951in" style:use-optimal-row-height="false"/>
    </style:style>
    <style:style style:name="TableCell16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style:style>
    <style:style style:name="TableRow1639" style:family="table-row">
      <style:table-row-properties style:min-row-height="0.2951in" style:use-optimal-row-height="false"/>
    </style:style>
    <style:style style:name="TableCell16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style>
    <style:style style:name="TableRow1642" style:family="table-row">
      <style:table-row-properties style:min-row-height="0.2951in" style:use-optimal-row-height="false"/>
    </style:style>
    <style:style style:name="TableCell16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645" style:family="table-row">
      <style:table-row-properties style:min-row-height="0.2951in" style:use-optimal-row-height="false"/>
    </style:style>
    <style:style style:name="TableCell16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7" style:parent-style-name="內文" style:family="paragraph">
      <style:paragraph-properties fo:text-align="justify" fo:margin-left="0.3965in">
        <style:tab-stops/>
      </style:paragraph-properties>
      <style:text-properties style:font-name="標楷體" style:font-name-asian="標楷體"/>
    </style:style>
    <style:style style:name="TableRow1648" style:family="table-row">
      <style:table-row-properties style:min-row-height="0.2951in" style:use-optimal-row-height="false"/>
    </style:style>
    <style:style style:name="TableCell16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style:style>
    <style:style style:name="TableRow1651" style:family="table-row">
      <style:table-row-properties style:min-row-height="0.2951in" style:use-optimal-row-height="false"/>
    </style:style>
    <style:style style:name="TableCell16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style>
    <style:style style:name="TableRow1654" style:family="table-row">
      <style:table-row-properties style:min-row-height="0.2951in" style:use-optimal-row-height="false"/>
    </style:style>
    <style:style style:name="TableCell16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style:style>
    <style:style style:name="TableRow1657" style:family="table-row">
      <style:table-row-properties style:min-row-height="0.2951in" style:use-optimal-row-height="false"/>
    </style:style>
    <style:style style:name="TableCell16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style:style>
    <style:style style:name="TableRow1660" style:family="table-row">
      <style:table-row-properties style:min-row-height="0.2951in" style:use-optimal-row-height="false"/>
    </style:style>
    <style:style style:name="TableCell16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style>
    <style:style style:name="TableRow1663" style:family="table-row">
      <style:table-row-properties style:min-row-height="0.2951in" style:use-optimal-row-height="false"/>
    </style:style>
    <style:style style:name="TableCell16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style:style>
    <style:style style:name="TableRow1666" style:family="table-row">
      <style:table-row-properties style:min-row-height="0.2951in" style:use-optimal-row-height="false"/>
    </style:style>
    <style:style style:name="TableCell16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style:style>
    <style:style style:name="TableRow1669" style:family="table-row">
      <style:table-row-properties style:min-row-height="0.2951in" style:use-optimal-row-height="false"/>
    </style:style>
    <style:style style:name="TableCell16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TableRow1672" style:family="table-row">
      <style:table-row-properties style:min-row-height="0.2951in" style:use-optimal-row-height="false"/>
    </style:style>
    <style:style style:name="TableCell16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style:style>
    <style:style style:name="TableRow1675" style:family="table-row">
      <style:table-row-properties style:min-row-height="0.2951in" style:use-optimal-row-height="false"/>
    </style:style>
    <style:style style:name="TableCell16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style:style>
    <style:style style:name="TableRow1678" style:family="table-row">
      <style:table-row-properties style:min-row-height="0.2951in" style:use-optimal-row-height="false"/>
    </style:style>
    <style:style style:name="TableCell16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style>
    <style:style style:name="TableRow1681" style:family="table-row">
      <style:table-row-properties style:min-row-height="0.2951in" style:use-optimal-row-height="false"/>
    </style:style>
    <style:style style:name="TableCell16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style:style>
    <style:style style:name="TableRow1684" style:family="table-row">
      <style:table-row-properties style:min-row-height="0.2951in" style:use-optimal-row-height="false"/>
    </style:style>
    <style:style style:name="TableCell16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style>
    <style:style style:name="TableRow1687" style:family="table-row">
      <style:table-row-properties style:min-row-height="0.2951in" style:use-optimal-row-height="false"/>
    </style:style>
    <style:style style:name="TableCell16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style:style>
    <style:style style:name="TableRow1690" style:family="table-row">
      <style:table-row-properties style:min-row-height="0.2951in" style:use-optimal-row-height="false"/>
    </style:style>
    <style:style style:name="TableCell16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style>
    <style:style style:name="TableRow1693" style:family="table-row">
      <style:table-row-properties style:min-row-height="0.2951in" style:use-optimal-row-height="false"/>
    </style:style>
    <style:style style:name="TableCell1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style>
    <style:style style:name="TableRow1696" style:family="table-row">
      <style:table-row-properties style:min-row-height="0.2951in" style:use-optimal-row-height="false"/>
    </style:style>
    <style:style style:name="TableCell1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style:style>
    <style:style style:name="TableRow1699" style:family="table-row">
      <style:table-row-properties style:min-row-height="0.2951in" style:use-optimal-row-height="false"/>
    </style:style>
    <style:style style:name="TableCell17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P1702" style:parent-style-name="內文" style:family="paragraph">
      <style:paragraph-properties fo:break-before="page" style:snap-to-layout-grid="false" fo:text-align="center" fo:margin-bottom="0.1333in" style:line-height-at-least="0.1666in"/>
    </style:style>
    <style:style style:name="P1703" style:parent-style-name="內文" style:family="paragraph">
      <style:paragraph-properties fo:text-align="center" fo:margin-bottom="0.0833in"/>
    </style:style>
    <style:style style:name="P1704" style:parent-style-name="內文" style:family="paragraph">
      <style:text-properties fo:font-size="10pt" style:font-size-asian="10pt"/>
    </style:style>
    <style:style style:name="T1705" style:parent-style-name="預設段落字型" style:family="text">
      <style:text-properties style:font-name="標楷體" style:font-name-asian="標楷體" fo:font-weight="bold" style:font-weight-asian="bold" fo:font-size="20pt" style:font-size-asian="20pt"/>
    </style:style>
    <style:style style:name="P1706" style:parent-style-name="內文" style:family="paragraph">
      <style:paragraph-properties fo:text-align="justify" fo:line-height="0.3472in" fo:margin-left="0.1in" fo:text-indent="-0.2333in">
        <style:tab-stops/>
      </style:paragraph-properties>
    </style:style>
    <style:style style:name="T1707" style:parent-style-name="預設段落字型" style:family="text">
      <style:text-properties style:font-name="標楷體" style:font-name-asian="標楷體" fo:font-weight="bold" style:font-weight-asian="bold" fo:font-size="16pt" style:font-size-asian="16pt"/>
    </style:style>
    <style:style style:name="T1708" style:parent-style-name="預設段落字型" style:family="text">
      <style:text-properties style:font-name="標楷體" style:font-name-asian="標楷體" fo:font-weight="bold" style:font-weight-asian="bold" fo:font-size="16pt" style:font-size-asian="16pt"/>
    </style:style>
    <style:style style:name="T1709" style:parent-style-name="預設段落字型" style:family="text">
      <style:text-properties style:font-name="標楷體" style:font-name-asian="標楷體" fo:font-weight="bold" style:font-weight-asian="bold" fo:font-size="16pt" style:font-size-asian="16pt"/>
    </style:style>
    <style:style style:name="T1710" style:parent-style-name="預設段落字型" style:family="text">
      <style:text-properties style:font-name="標楷體" style:font-name-asian="標楷體" fo:font-weight="bold" style:font-weight-asian="bold" fo:font-size="16pt" style:font-size-asian="16pt"/>
    </style:style>
    <style:style style:name="T1711" style:parent-style-name="預設段落字型" style:family="text">
      <style:text-properties style:font-name="標楷體" style:font-name-asian="標楷體" fo:font-weight="bold" style:font-weight-asian="bold" fo:font-size="16pt" style:font-size-asian="16pt"/>
    </style:style>
    <style:style style:name="T1712" style:parent-style-name="預設段落字型" style:family="text">
      <style:text-properties style:font-name="標楷體" style:font-name-asian="標楷體" fo:font-weight="bold" style:font-weight-asian="bold" fo:font-size="16pt" style:font-size-asian="16pt" style:font-size-complex="16pt"/>
    </style:style>
    <style:style style:name="T1713" style:parent-style-name="預設段落字型" style:family="text">
      <style:text-properties style:font-name="標楷體" style:font-name-asian="標楷體" fo:font-weight="bold" style:font-weight-asian="bold" fo:font-size="16pt" style:font-size-asian="16pt"/>
    </style:style>
    <style:style style:name="T1714" style:parent-style-name="預設段落字型" style:family="text">
      <style:text-properties style:font-name="標楷體" style:font-name-asian="標楷體" fo:font-weight="bold" style:font-weight-asian="bold" fo:font-size="16pt" style:font-size-asian="16pt" style:font-size-complex="16pt"/>
    </style:style>
    <style:style style:name="T1715" style:parent-style-name="預設段落字型" style:family="text">
      <style:text-properties style:font-name="標楷體" style:font-name-asian="標楷體" fo:font-weight="bold" style:font-weight-asian="bold" fo:font-size="16pt" style:font-size-asian="16pt"/>
    </style:style>
    <style:style style:name="P171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717" style:parent-style-name="內文" style:family="paragraph">
      <style:paragraph-properties fo:line-height="0.3472in" fo:margin-left="0.5923in" fo:text-indent="-0.7875in">
        <style:tab-stops/>
      </style:paragraph-properties>
    </style:style>
    <style:style style:name="T1718" style:parent-style-name="預設段落字型" style:family="text">
      <style:text-properties style:font-name="標楷體" style:font-name-asian="標楷體" fo:font-weight="bold" style:font-weight-asian="bold" fo:font-size="16pt" style:font-size-asian="16pt" style:font-size-complex="16pt"/>
    </style:style>
    <style:style style:name="T1719" style:parent-style-name="預設段落字型" style:family="text">
      <style:text-properties style:font-name="標楷體" style:font-name-asian="標楷體" fo:font-weight="bold" style:font-weight-asian="bold" fo:font-size="16pt" style:font-size-asian="16pt" style:font-size-complex="16pt"/>
    </style:style>
    <style:style style:name="T1720" style:parent-style-name="預設段落字型" style:family="text">
      <style:text-properties style:font-name="標楷體" style:font-name-asian="標楷體" fo:font-weight="bold" style:font-weight-asian="bold" fo:font-size="16pt" style:font-size-asian="16pt" style:font-size-complex="16pt"/>
    </style:style>
    <style:style style:name="T1721" style:parent-style-name="預設段落字型" style:family="text">
      <style:text-properties style:font-name="標楷體" style:font-name-asian="標楷體" fo:font-weight="bold" style:font-weight-asian="bold" fo:font-size="16pt" style:font-size-asian="16pt" style:font-size-complex="16pt"/>
    </style:style>
    <style:style style:name="T1722" style:parent-style-name="預設段落字型" style:family="text">
      <style:text-properties style:font-name="標楷體" style:font-name-asian="標楷體" fo:font-weight="bold" style:font-weight-asian="bold" fo:font-size="16pt" style:font-size-asian="16pt" style:font-size-complex="16pt"/>
    </style:style>
    <style:style style:name="T1723" style:parent-style-name="預設段落字型" style:family="text">
      <style:text-properties style:font-name="標楷體" style:font-name-asian="標楷體" fo:font-weight="bold" style:font-weight-asian="bold" fo:font-size="16pt" style:font-size-asian="16pt" style:font-size-complex="16pt"/>
    </style:style>
    <style:style style:name="P1724"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725" style:parent-style-name="純文字" style:family="paragraph">
      <style:paragraph-properties style:snap-to-layout-grid="false" fo:text-align="justify" fo:line-height="0.3472in" fo:margin-left="0.5895in" fo:margin-right="0.0965in" fo:text-indent="-0.6895in">
        <style:tab-stops/>
      </style:paragraph-properties>
    </style:style>
    <style:style style:name="T1726" style:parent-style-name="預設段落字型" style:family="text">
      <style:text-properties style:font-name="標楷體" style:font-name-asian="標楷體" fo:font-weight="bold" style:font-weight-asian="bold" fo:font-size="16pt" style:font-size-asian="16pt" style:font-size-complex="16pt"/>
    </style:style>
    <style:style style:name="T1727" style:parent-style-name="預設段落字型" style:family="text">
      <style:text-properties style:font-name="標楷體" style:font-name-asian="標楷體" fo:font-weight="bold" style:font-weight-asian="bold" fo:font-size="16pt" style:font-size-asian="16pt" style:font-size-complex="16pt"/>
    </style:style>
    <style:style style:name="T17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9" style:parent-style-name="預設段落字型" style:family="text">
      <style:text-properties style:font-name="標楷體" style:font-name-asian="標楷體" fo:font-weight="bold" style:font-weight-asian="bold" fo:font-size="16pt" style:font-size-asian="16pt" style:font-size-complex="16pt"/>
    </style:style>
    <style:style style:name="T1730" style:parent-style-name="預設段落字型" style:family="text">
      <style:text-properties style:font-name="標楷體" style:font-name-asian="標楷體" fo:font-weight="bold" style:font-weight-asian="bold" fo:font-size="16pt" style:font-size-asian="16pt" style:font-size-complex="16pt"/>
    </style:style>
    <style:style style:name="P1731"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73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33"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73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3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73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73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38"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39"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741" style:family="table-column">
      <style:table-column-properties style:column-width="3.643in"/>
    </style:style>
    <style:style style:name="TableColumn1742" style:family="table-column">
      <style:table-column-properties style:column-width="0.0986in"/>
    </style:style>
    <style:style style:name="TableColumn1743" style:family="table-column">
      <style:table-column-properties style:column-width="3.6416in"/>
    </style:style>
    <style:style style:name="Table1740" style:family="table">
      <style:table-properties style:width="7.3833in" fo:margin-left="-0.2763in" table:align="left"/>
    </style:style>
    <style:style style:name="TableRow1744" style:family="table-row">
      <style:table-row-properties/>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text-properties style:font-name="標楷體" style:font-name-asian="標楷體" fo:font-weight="bold" style:font-weight-asian="bold" fo:font-size="18pt" style:font-size-asian="18pt" style:font-size-complex="18pt"/>
    </style:style>
    <style:style style:name="P1747" style:parent-style-name="內文" style:family="paragraph">
      <style:text-properties style:font-name="標楷體" style:font-name-asian="標楷體" fo:font-weight="bold" style:font-weight-asian="bold" fo:font-size="18pt" style:font-size-asian="18pt" style:font-size-complex="18pt"/>
    </style:style>
    <style:style style:name="P174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4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50" style:parent-style-name="內文" style:family="paragraph">
      <style:text-properties style:font-name="標楷體" style:font-name-asian="標楷體" fo:font-weight="bold" style:font-weight-asian="bold" fo:font-size="18pt" style:font-size-asian="18pt" style:font-size-complex="18pt"/>
    </style:style>
    <style:style style:name="P1751" style:parent-style-name="內文" style:family="paragraph">
      <style:text-properties style:font-name="標楷體" style:font-name-asian="標楷體" fo:font-weight="bold" style:font-weight-asian="bold" fo:font-size="18pt" style:font-size-asian="18pt" style:font-size-complex="18pt"/>
    </style:style>
    <style:style style:name="TableCell17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3" style:parent-style-name="內文" style:family="paragraph">
      <style:text-properties style:font-name="標楷體" style:font-name-asian="標楷體" fo:font-weight="bold" style:font-weight-asian="bold" fo:font-size="18pt" style:font-size-asian="18pt" style:font-size-complex="18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text-properties style:font-name="標楷體" style:font-name-asian="標楷體" fo:font-weight="bold" style:font-weight-asian="bold" fo:font-size="18pt" style:font-size-asian="18pt" style:font-size-complex="18pt"/>
    </style:style>
    <style:style style:name="P1756" style:parent-style-name="內文" style:family="paragraph">
      <style:text-properties style:font-name="標楷體" style:font-name-asian="標楷體" fo:font-weight="bold" style:font-weight-asian="bold" fo:font-size="18pt" style:font-size-asian="18pt" style:font-size-complex="18pt"/>
    </style:style>
    <style:style style:name="P175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5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59" style:parent-style-name="內文" style:family="paragraph">
      <style:text-properties style:font-name="標楷體" style:font-name-asian="標楷體" fo:font-weight="bold" style:font-weight-asian="bold" fo:font-size="18pt" style:font-size-asian="18pt" style:font-size-complex="18pt"/>
    </style:style>
    <style:style style:name="P1760" style:parent-style-name="內文" style:family="paragraph">
      <style:paragraph-properties fo:text-align="center" fo:margin-top="0.1666in" fo:margin-left="0.4458in" fo:margin-right="0.0986in" fo:text-indent="-0.2472in">
        <style:tab-stops/>
      </style:paragraph-properties>
    </style:style>
    <style:style style:name="P1761" style:parent-style-name="內文" style:family="paragraph">
      <style:text-properties fo:font-size="10pt" style:font-size-asian="10pt"/>
    </style:style>
    <style:style style:name="T1762" style:parent-style-name="預設段落字型" style:family="text">
      <style:text-properties style:font-name="標楷體" style:font-name-asian="標楷體" fo:font-weight="bold" style:font-weight-asian="bold" fo:font-size="22pt" style:font-size-asian="22pt" style:font-size-complex="22pt"/>
    </style:style>
    <style:style style:name="T1763" style:parent-style-name="預設段落字型" style:family="text">
      <style:text-properties style:font-name="標楷體" style:font-name-asian="標楷體" fo:font-weight="bold" style:font-weight-asian="bold" fo:font-size="22pt" style:font-size-asian="22pt" style:font-size-complex="22pt"/>
    </style:style>
    <style:style style:name="T1764" style:parent-style-name="預設段落字型" style:family="text">
      <style:text-properties style:font-name="標楷體" style:font-name-asian="標楷體" fo:font-weight="bold" style:font-weight-asian="bold" fo:font-size="22pt" style:font-size-asian="22pt" style:font-size-complex="22pt"/>
    </style:style>
    <style:style style:name="T1765" style:parent-style-name="預設段落字型" style:family="text">
      <style:text-properties style:font-name="標楷體" style:font-name-asian="標楷體" fo:font-weight="bold" style:font-weight-asian="bold" fo:font-size="22pt" style:font-size-asian="22pt" style:font-size-complex="22pt"/>
    </style:style>
    <style:style style:name="T1766" style:parent-style-name="預設段落字型" style:family="text">
      <style:text-properties style:font-name="標楷體" style:font-name-asian="標楷體" fo:font-weight="bold" style:font-weight-asian="bold" fo:font-size="22pt" style:font-size-asian="22pt" style:font-size-complex="22pt"/>
    </style:style>
    <style:style style:name="P1767"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768" style:parent-style-name="內文" style:family="paragraph">
      <style:paragraph-properties fo:line-height="0.3611in" fo:margin-left="0.3333in">
        <style:tab-stops/>
      </style:paragraph-properties>
    </style:style>
    <style:style style:name="T176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770"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774" style:parent-style-name="預設段落字型" style:family="text">
      <style:text-properties style:font-name="標楷體" style:font-name-asian="標楷體" fo:font-weight="bold" style:font-weight-asian="bold" fo:font-size="18pt" style:font-size-asian="18pt" style:font-size-complex="18pt"/>
    </style:style>
    <style:style style:name="T1775" style:parent-style-name="預設段落字型" style:family="text">
      <style:text-properties style:font-name="標楷體" style:font-name-asian="標楷體" fo:font-weight="bold" style:font-weight-asian="bold" fo:font-size="18pt" style:font-size-asian="18pt" style:font-size-complex="18pt"/>
    </style:style>
    <style:style style:name="T1776" style:parent-style-name="預設段落字型" style:family="text">
      <style:text-properties style:font-name="標楷體" style:font-name-asian="標楷體" fo:font-weight="bold" style:font-weight-asian="bold" fo:font-size="18pt" style:font-size-asian="18pt" style:font-size-complex="18pt"/>
    </style:style>
    <style:style style:name="T177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77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780"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781"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78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783"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784"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785"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786" style:parent-style-name="內文" style:family="paragraph">
      <style:paragraph-properties fo:line-height="0.4027in" fo:text-indent="0.25in"/>
    </style:style>
    <style:style style:name="T1787" style:parent-style-name="預設段落字型" style:family="text">
      <style:text-properties style:font-name="標楷體" style:font-name-asian="標楷體" fo:font-weight="bold" style:font-weight-asian="bold" fo:font-size="18pt" style:font-size-asian="18pt" style:font-size-complex="18pt"/>
    </style:style>
    <style:style style:name="T178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8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79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9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9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9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795"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796" style:parent-style-name="內文" style:family="paragraph">
      <style:paragraph-properties fo:line-height="0.4027in" fo:text-indent="0.25in"/>
    </style:style>
    <style:style style:name="T1797" style:parent-style-name="預設段落字型" style:family="text">
      <style:text-properties style:font-name="標楷體" style:font-name-asian="標楷體" fo:font-weight="bold" style:font-weight-asian="bold" fo:font-size="18pt" style:font-size-asian="18pt" style:font-size-complex="18pt"/>
    </style:style>
    <style:style style:name="T17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0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0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0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0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05"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806"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807" style:parent-style-name="內文" style:family="paragraph">
      <style:paragraph-properties style:snap-to-layout-grid="false" fo:text-align="center"/>
    </style:style>
    <style:style style:name="T1808"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809"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810"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811"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812"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813"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814"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815"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816"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817"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818"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819"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820" style:parent-style-name="預設段落字型" style:family="text">
      <style:text-properties style:font-name="標楷體" style:font-name-asian="標楷體" fo:font-weight="bold" style:font-weight-asian="bold" fo:letter-spacing="0.0048in" style:letter-kerning="false" fo:font-size="18pt" style:font-size-asian="18pt" style:font-size-complex="18pt"/>
    </style:style>
    <style:style style:name="T1821" style:parent-style-name="預設段落字型" style:family="text">
      <style:text-properties style:font-name="標楷體" style:font-name-asian="標楷體" fo:font-weight="bold" style:font-weight-asian="bold" fo:font-size="18pt" style:font-size-asian="18pt" style:font-size-complex="18pt"/>
    </style:style>
    <style:style style:name="P1822" style:parent-style-name="純文字" style:master-page-name="MP2" style:family="paragraph">
      <style:paragraph-properties fo:break-before="page" style:line-height-at-least="0in"/>
    </style:style>
    <style:style style:name="P1824" style:parent-style-name="內文" style:family="paragraph">
      <style:text-properties fo:font-size="10pt" style:font-size-asian="10pt"/>
    </style:style>
    <style:style style:name="P1825"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826" style:parent-style-name="純文字" style:family="paragraph">
      <style:paragraph-properties style:line-height-at-least="0in"/>
    </style:style>
    <style:style style:name="T182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8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30" style:parent-style-name="預設段落字型" style:family="text">
      <style:text-properties style:font-name="標楷體" style:font-name-asian="標楷體" fo:font-weight="bold" style:font-weight-asian="bold" fo:font-size="16pt" style:font-size-asian="16pt" style:font-size-complex="16pt"/>
    </style:style>
    <style:style style:name="T18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3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834" style:family="table-column">
      <style:table-column-properties style:column-width="1.4736in"/>
    </style:style>
    <style:style style:name="TableColumn1835" style:family="table-column">
      <style:table-column-properties style:column-width="2.375in"/>
    </style:style>
    <style:style style:name="TableColumn1836" style:family="table-column">
      <style:table-column-properties style:column-width="0.125in"/>
    </style:style>
    <style:style style:name="TableColumn1837" style:family="table-column">
      <style:table-column-properties style:column-width="1in"/>
    </style:style>
    <style:style style:name="TableColumn1838" style:family="table-column">
      <style:table-column-properties style:column-width="0.9333in"/>
    </style:style>
    <style:style style:name="TableColumn1839" style:family="table-column">
      <style:table-column-properties style:column-width="0.7875in"/>
    </style:style>
    <style:style style:name="TableColumn1840" style:family="table-column">
      <style:table-column-properties style:column-width="0.5902in"/>
    </style:style>
    <style:style style:name="Table1833" style:family="table">
      <style:table-properties style:width="7.2847in" fo:margin-left="0in" table:align="left"/>
    </style:style>
    <style:style style:name="TableRow1841" style:family="table-row">
      <style:table-row-properties style:row-height="0.5138in"/>
    </style:style>
    <style:style style:name="TableCell18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49"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850" style:family="table-row">
      <style:table-row-properties style:row-height="0.4812in" fo:keep-together="always"/>
    </style:style>
    <style:style style:name="TableCell1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fo:margin-top="0.118in" fo:line-height="0.2222in"/>
      <style:text-properties style:font-name="標楷體" style:font-name-asian="標楷體" style:font-size-complex="12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63" style:family="table-row">
      <style:table-row-properties style:row-height="0.6826in"/>
    </style:style>
    <style:style style:name="TableCell1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text-align="justify" fo:margin-top="0.125in" fo:line-height="0.2222in"/>
      <style:text-properties style:font-name="標楷體" style:font-name-asian="標楷體" style:font-size-complex="12pt"/>
    </style:style>
    <style:style style:name="P186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6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7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7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7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7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7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75"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80" style:family="table-row">
      <style:table-row-properties style:min-row-height="0.4083in"/>
    </style:style>
    <style:style style:name="TableCell188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82" style:parent-style-name="內文" style:family="paragraph">
      <style:paragraph-properties fo:margin-top="0.0833in" fo:line-height="0.2222in" fo:margin-left="0.7222in" fo:margin-right="0.3333in" fo:text-indent="-0.3888in">
        <style:tab-stops/>
      </style:paragraph-properties>
    </style:style>
    <style:style style:name="T1883" style:parent-style-name="預設段落字型" style:family="text">
      <style:text-properties style:font-name="標楷體" style:font-name-asian="標楷體" fo:letter-spacing="0.0138in" style:font-size-complex="12pt"/>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fo:letter-spacing="0.0138in" style:font-size-complex="12pt"/>
    </style:style>
    <style:style style:name="TableRow1886" style:family="table-row">
      <style:table-row-properties style:row-height="0.7576in"/>
    </style:style>
    <style:style style:name="TableCell1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fo:text-align="center" fo:margin-top="0.118in" fo:line-height="0.2222in" fo:margin-left="0.25in" fo:text-indent="-0.25in">
        <style:tab-stops/>
      </style:paragraph-properties>
    </style:style>
    <style:style style:name="T1889" style:parent-style-name="預設段落字型" style:family="text">
      <style:text-properties style:font-name="標楷體" style:font-name-asian="標楷體" fo:letter-spacing="-0.0208in" style:font-size-complex="12pt"/>
    </style:style>
    <style:style style:name="T1890" style:parent-style-name="預設段落字型" style:family="text">
      <style:text-properties style:font-name="標楷體" style:font-name-asian="標楷體" fo:letter-spacing="-0.0208in" style:font-size-complex="12pt"/>
    </style:style>
    <style:style style:name="T1891" style:parent-style-name="預設段落字型" style:family="text">
      <style:text-properties style:font-name="標楷體" style:font-name-asian="標楷體" fo:letter-spacing="-0.0208in" style:font-size-complex="12pt"/>
    </style:style>
    <style:style style:name="TableCell1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3" style:parent-style-name="內文" style:family="paragraph">
      <style:paragraph-properties fo:text-align="justify" fo:margin-top="0.125in" fo:line-height="0.2222in" fo:margin-left="0.3888in" fo:margin-right="0.0395in" fo:text-indent="-0.3888in">
        <style:tab-stops/>
      </style:paragraph-properties>
    </style:style>
    <style:style style:name="T1894" style:parent-style-name="預設段落字型" style:family="text">
      <style:text-properties style:font-name="標楷體" style:font-name-asian="標楷體" style:font-size-complex="12pt"/>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style:font-size-complex="12pt"/>
    </style:style>
    <style:style style:name="T1897" style:parent-style-name="預設段落字型" style:family="text">
      <style:text-properties style:font-name="標楷體" style:font-name-asian="標楷體" style:font-size-complex="12pt"/>
    </style:style>
    <style:style style:name="T1898" style:parent-style-name="預設段落字型" style:family="text">
      <style:text-properties style:font-name="標楷體" style:font-name-asian="標楷體" fo:letter-spacing="-0.0208in" style:font-size-complex="12pt"/>
    </style:style>
    <style:style style:name="T1899" style:parent-style-name="預設段落字型" style:family="text">
      <style:text-properties style:font-name="標楷體" style:font-name-asian="標楷體" style:font-size-complex="12pt"/>
    </style:style>
    <style:style style:name="P190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01" style:family="table-row">
      <style:table-row-properties style:row-height="0.8319in"/>
    </style:style>
    <style:style style:name="TableCell1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fo:text-align="justify" fo:margin-top="0.118in" fo:line-height="0.2222in" fo:margin-right="0.0395in"/>
    </style:style>
    <style:style style:name="T1906" style:parent-style-name="預設段落字型" style:family="text">
      <style:text-properties style:font-name="標楷體" style:font-name-asian="標楷體" fo:letter-spacing="0.0208in" style:font-size-complex="12pt"/>
    </style:style>
    <style:style style:name="T1907" style:parent-style-name="預設段落字型" style:family="text">
      <style:text-properties style:font-name="標楷體" style:font-name-asian="標楷體" style:font-size-complex="12pt"/>
    </style:style>
    <style:style style:name="T1908" style:parent-style-name="預設段落字型" style:family="text">
      <style:text-properties style:font-name="標楷體" style:font-name-asian="標楷體" style:font-size-complex="12pt"/>
    </style:style>
    <style:style style:name="T1909" style:parent-style-name="預設段落字型" style:family="text">
      <style:text-properties style:font-name="標楷體" style:font-name-asian="標楷體" style:font-size-complex="12pt"/>
    </style:style>
    <style:style style:name="P1910"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911"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91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13" style:family="table-row">
      <style:table-row-properties style:row-height="0.4722in"/>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18" style:family="table-row">
      <style:table-row-properties style:row-height="0.5173in"/>
    </style:style>
    <style:style style:name="TableCell1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fo:text-align="justify" fo:margin-top="0.118in" fo:line-height="0.2222in" fo:margin-right="0.0395in"/>
    </style:style>
    <style:style style:name="T1923" style:parent-style-name="預設段落字型" style:family="text">
      <style:text-properties style:font-name="標楷體" style:font-name-asian="標楷體" fo:letter-spacing="0.0208in" style:font-size-complex="12pt"/>
    </style:style>
    <style:style style:name="T1924" style:parent-style-name="預設段落字型" style:family="text">
      <style:text-properties style:font-name="標楷體" style:font-name-asian="標楷體" style:font-size-complex="12pt"/>
    </style:style>
    <style:style style:name="T19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26" style:family="table-row">
      <style:table-row-properties style:row-height="0.7361in"/>
    </style:style>
    <style:style style:name="TableCell1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fo:text-align="justify" fo:margin-top="0.125in" fo:line-height="0.2222in" fo:margin-left="0.4722in" fo:margin-right="0.0395in" fo:text-indent="-0.4722in">
        <style:tab-stops/>
      </style:paragraph-properties>
    </style:style>
    <style:style style:name="T1931" style:parent-style-name="預設段落字型" style:family="text">
      <style:text-properties style:font-name="標楷體" style:font-name-asian="標楷體" fo:letter-spacing="0.0208in" style:font-size-complex="12pt"/>
    </style:style>
    <style:style style:name="T1932" style:parent-style-name="預設段落字型" style:family="text">
      <style:text-properties style:font-name="標楷體" style:font-name-asian="標楷體" style:font-size-complex="12pt"/>
    </style:style>
    <style:style style:name="P1933" style:parent-style-name="內文" style:family="paragraph">
      <style:paragraph-properties fo:text-align="justify" fo:margin-top="0.118in" fo:line-height="0.2222in" fo:margin-left="0.4166in" fo:margin-right="0.0395in" fo:text-indent="-0.4166in">
        <style:tab-stops/>
      </style:paragraph-properties>
    </style:style>
    <style:style style:name="T1934" style:parent-style-name="預設段落字型" style:family="text">
      <style:text-properties style:font-name="標楷體" style:font-name-asian="標楷體" fo:letter-spacing="0.0208in" style:font-size-complex="12pt"/>
    </style:style>
    <style:style style:name="T1935" style:parent-style-name="預設段落字型" style:family="text">
      <style:text-properties style:font-name="標楷體" style:font-name-asian="標楷體" style:font-size-complex="12pt"/>
    </style:style>
    <style:style style:name="T19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37" style:family="table-row">
      <style:table-row-properties style:row-height="0.775in"/>
    </style:style>
    <style:style style:name="TableCell1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9"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940"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943" style:parent-style-name="內文" style:family="paragraph">
      <style:paragraph-properties fo:text-align="justify" fo:margin-top="0.125in" fo:line-height="0.2222in" fo:margin-left="0.3333in" fo:margin-right="0.0395in" fo:text-indent="-0.3333in">
        <style:tab-stops/>
      </style:paragraph-properties>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fo:letter-spacing="0.0208in" style:font-size-complex="12pt"/>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style:font-size-complex="12pt"/>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52" style:family="table-row">
      <style:table-row-properties style:min-row-height="2.0861in"/>
    </style:style>
    <style:style style:name="TableCell19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9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9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58" style:parent-style-name="內文" style:family="paragraph">
      <style:paragraph-properties fo:text-align="justify" fo:line-height="0.3055in"/>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4學年度第1學期代理教師甄選簡章</text:p>
      <text:p text:style-name="P4"/>
      <text:p text:style-name="P5"><text:span text:style-name="T6">一、依據：教師法及其施行細則</text:span><text:span text:style-name="T7">、教育人員任用條例</text:span><text:span text:style-name="T8">及其施行細則、高級中等以下學校</text:span><text:span text:style-name="T9">兼任代課及代</text:span></text:p>
      <text:p text:style-name="P10"><text:span text:style-name="T11"><text:s text:c="11"/></text:span><text:span text:style-name="T12">理教師聘任辦法</text:span><text:span text:style-name="T13">、</text:span><text:span text:style-name="T14">臺北市立高級中等以下學校教師甄選作業要點及相關法令規定辦理。</text:span></text:p>
      <text:p text:style-name="P15"><text:span text:style-name="T16"><text:s text:c="2"/></text:span><text:span text:style-name="T17">二、</text:span><text:span text:style-name="T18">報名資格：</text:span></text:p>
      <text:p text:style-name="P19"><text:span text:style-name="T20"><text:s/>(</text:span><text:span text:style-name="T21">一</text:span><text:span text:style-name="T22">)</text:span><text:span text:style-name="T23">凡中華民國國民，且無「教育人員任用條例」第</text:span><text:span text:style-name="T24">31</text:span><text:span text:style-name="T25">條、第</text:span><text:span text:style-name="T26">33</text:span><text:span text:style-name="T27">條及「教師法」第</text:span><text:span text:style-name="T28">14</text:span><text:span text:style-name="T29">條</text:span><text:span text:style-name="T30">之情形者。倘報名時未發現，於聘用後發現仍應予以解聘。</text:span></text:p>
      <text:p text:style-name="P31"><text:span text:style-name="T32">(</text:span><text:span text:style-name="T33">二</text:span><text:span text:style-name="T34">)</text:span><text:span text:style-name="T35">無「臺灣地區與大陸地區人民關係條例」第</text:span><text:span text:style-name="T36">21</text:span><text:span text:style-name="T37">條第</text:span><text:span text:style-name="T38">1</text:span><text:span text:style-name="T39">項規定之情事者。</text:span></text:p>
      <text:p text:style-name="P40">(三)依「中小學兼任代課及代理教師聘任辦法｣第3條規定，以一次公告分次招考方式進行，各次</text:p>
      <text:p text:style-name="P41"><text:s text:c="4"/>甄選報名者須符合資格如下：(以下係於甄選結果無人報名獲錄取時，依序辦理招考)</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具備</text:p>
            <text:p text:style-name="P50">資格</text:p>
            <text:p text:style-name="P51"/>
            <text:p text:style-name="P52">(次別)</text:p>
          </table:table-cell>
          <table:table-cell table:style-name="TableCell53">
            <text:p text:style-name="P54"><text:span text:style-name="T55">依「中小學兼任代課及代理教師聘任辦法」第</text:span><text:span text:style-name="T56">3</text:span><text:span text:style-name="T57">條第</text:span><text:span text:style-name="T58">3</text:span><text:span text:style-name="T59">項第</text:span><text:span text:style-name="T60">1</text:span><text:span text:style-name="T61">款規定者</text:span><text:span text:style-name="T62">(</text:span><text:span text:style-name="T63">具有各該教育階段、科</text:span><text:span text:style-name="T64">(</text:span><text:span text:style-name="T65">類</text:span><text:span text:style-name="T66">)</text:span><text:span text:style-name="T67">合格教師證書者</text:span><text:span text:style-name="T68">)</text:span></text:p>
          </table:table-cell>
          <table:table-cell table:style-name="TableCell69">
            <text:p text:style-name="P70"><text:span text:style-name="T71">依「中小學兼任代課及代理教師聘任辦法」第</text:span><text:span text:style-name="T72">3</text:span><text:span text:style-name="T73">條第</text:span><text:span text:style-name="T74">3</text:span><text:span text:style-name="T75">項第</text:span><text:span text:style-name="T76">1</text:span><text:span text:style-name="T77">款或第</text:span><text:span text:style-name="T78">2</text:span><text:span text:style-name="T79">款規定者</text:span><text:span text:style-name="T80">(</text:span><text:span text:style-name="T81">具有各該教育階段、科</text:span><text:span text:style-name="T82">(</text:span><text:span text:style-name="T83">類</text:span><text:span text:style-name="T84">)</text:span><text:span text:style-name="T85">合格教師證書者或具有修畢師資職前教育課程，取得修畢證明書者</text:span><text:span text:style-name="T86">)</text:span></text:p>
          </table:table-cell>
          <table:table-cell table:style-name="TableCell87">
            <text:p text:style-name="P88"><text:span text:style-name="T89">依「中小學兼任代課及代理教師聘任辦法」第</text:span><text:span text:style-name="T90">3</text:span><text:span text:style-name="T91">條第</text:span><text:span text:style-name="T92">3</text:span><text:span text:style-name="T93">項第</text:span><text:span text:style-name="T94">1</text:span><text:span text:style-name="T95">款或第</text:span><text:span text:style-name="T96">2</text:span><text:span text:style-name="T97">款或第</text:span><text:span text:style-name="T98">3</text:span><text:span text:style-name="T99">款規定者</text:span><text:span text:style-name="T100">(</text:span><text:span text:style-name="T101">具有各該教育階段、科</text:span><text:span text:style-name="T102">(</text:span><text:span text:style-name="T103">類</text:span><text:span text:style-name="T104">)</text:span><text:span text:style-name="T105">合格教師證書者或具有修畢師資職前教育課程，取得修畢證明書或具有大學以上畢業者</text:span><text:span text:style-name="T106">)</text:span></text:p>
          </table:table-cell>
        </table:table-row>
        <table:table-row table:style-name="TableRow107">
          <table:table-cell table:style-name="TableCell108">
            <text:p text:style-name="P109">第1次</text:p>
          </table:table-cell>
          <table:table-cell table:style-name="TableCell110">
            <text:p text:style-name="P111"><text:span text:style-name="T112">ﾚ</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第2次</text:p>
          </table:table-cell>
          <table:table-cell table:style-name="TableCell120">
            <text:p text:style-name="P121"><text:span text:style-name="T122">ﾚ</text:span></text:p>
          </table:table-cell>
          <table:table-cell table:style-name="TableCell123">
            <text:p text:style-name="P124"><text:span text:style-name="T125">ﾚ</text:span></text:p>
          </table:table-cell>
          <table:table-cell table:style-name="TableCell126">
            <text:p text:style-name="P127"/>
          </table:table-cell>
        </table:table-row>
        <table:table-row table:style-name="TableRow128">
          <table:table-cell table:style-name="TableCell129">
            <text:p text:style-name="P130">第3-6次</text:p>
          </table:table-cell>
          <table:table-cell table:style-name="TableCell131">
            <text:p text:style-name="P132"><text:span text:style-name="T133">ﾚ</text:span></text:p>
          </table:table-cell>
          <table:table-cell table:style-name="TableCell134">
            <text:p text:style-name="P135"><text:span text:style-name="T136">ﾚ</text:span></text:p>
          </table:table-cell>
          <table:table-cell table:style-name="TableCell137">
            <text:p text:style-name="P138"><text:span text:style-name="T139">ﾚ</text:span></text:p>
          </table:table-cell>
        </table:table-row>
      </table:table>
      <text:p text:style-name="P140"><text:s text:c="5"/>【本次甄選採一次公告分次招考，如缺額補滿於網站公告且不再進行下階段招考】</text:p>
      <text:p text:style-name="P141"/>
      <text:p text:style-name="P142"><text:span text:style-name="T143">三、甄選類別、名額及聘期：</text:span><text:span text:style-name="T144">（依實際需要備取若干名列冊候用，若正取未報到時依序遞補）</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序號</text:p>
          </table:table-cell>
          <table:table-cell table:style-name="TableCell155">
            <text:p text:style-name="P156">類科</text:p>
          </table:table-cell>
          <table:table-cell table:style-name="TableCell157">
            <text:p text:style-name="P158">正取</text:p>
            <text:p text:style-name="P159">名額</text:p>
          </table:table-cell>
          <table:table-cell table:style-name="TableCell160">
            <text:p text:style-name="P161">聘期</text:p>
          </table:table-cell>
          <table:table-cell table:style-name="TableCell162">
            <text:p text:style-name="P163">職缺性質</text:p>
          </table:table-cell>
          <table:table-cell table:style-name="TableCell164">
            <text:p text:style-name="P165">說明</text:p>
          </table:table-cell>
        </table:table-row>
        <table:table-row table:style-name="TableRow166">
          <table:table-cell table:style-name="TableCell167">
            <text:p text:style-name="P168">1</text:p>
          </table:table-cell>
          <table:table-cell table:style-name="TableCell169">
            <text:p text:style-name="P170">體育科任</text:p>
            <text:p text:style-name="P171">代理教師</text:p>
          </table:table-cell>
          <table:table-cell table:style-name="TableCell172">
            <text:p text:style-name="P173">1</text:p>
          </table:table-cell>
          <table:table-cell table:style-name="TableCell174">
            <text:p text:style-name="P175"><text:span text:style-name="T176">自</text:span><text:span text:style-name="T177">114</text:span><text:span text:style-name="T178">年</text:span><text:span text:style-name="T179">8</text:span><text:span text:style-name="T180">月</text:span><text:span text:style-name="T181">1</text:span><text:span text:style-name="T182">日起至</text:span><text:span text:style-name="T183">115</text:span><text:span text:style-name="T184">年</text:span><text:span text:style-name="T185">7</text:span><text:span text:style-name="T186">月</text:span><text:span text:style-name="T187">31</text:span><text:span text:style-name="T188">日止</text:span></text:p>
          </table:table-cell>
          <table:table-cell table:style-name="TableCell189">
            <text:p text:style-name="P190"><text:span text:style-name="T191">教育部補助款外加代理教師</text:span></text:p>
          </table:table-cell>
          <table:table-cell table:style-name="TableCell192">
            <text:list text:style-name="LFO1" text:continue-numbering="true">
              <text:list-item>
                <text:p text:style-name="P193">高年級體育(田徑-跳高)</text:p>
              </text:list-item>
              <text:list-item>
                <text:p text:style-name="P194">需具游泳教練證(如具田徑教練證尤佳)。</text:p>
              </text:list-item>
              <text:list-item>
                <text:p text:style-name="P195">依校務需求，協助團隊訓練。</text:p>
              </text:list-item>
              <text:list-item>
                <text:p text:style-name="P196">依課程需求，配合中年級雙語體育課程。</text:p>
              </text:list-item>
              <text:list-item>
                <text:p text:style-name="P197"><text:span text:style-name="T198">編制</text:span><text:span text:style-name="T199">外代理</text:span><text:span text:style-name="T200">(</text:span><text:span text:style-name="T201">教育部補助款</text:span><text:span text:style-name="T202">)</text:span><text:span text:style-name="T203">無交通費及文康活動、教師節禮金等補助。</text:span></text:p>
              </text:list-item>
            </text:list>
          </table:table-cell>
        </table:table-row>
        <table:table-row table:style-name="TableRow204">
          <table:table-cell table:style-name="TableCell205">
            <text:p text:style-name="P206">2</text:p>
          </table:table-cell>
          <table:table-cell table:style-name="TableCell207">
            <text:p text:style-name="P208">英語科任</text:p>
            <text:p text:style-name="P209"><text:span text:style-name="T210">代理教師</text:span></text:p>
          </table:table-cell>
          <table:table-cell table:style-name="TableCell211">
            <text:p text:style-name="P212">1</text:p>
          </table:table-cell>
          <table:table-cell table:style-name="TableCell213">
            <text:p text:style-name="P214"><text:span text:style-name="T215">自</text:span><text:span text:style-name="T216">114</text:span><text:span text:style-name="T217">年</text:span><text:span text:style-name="T218">8</text:span><text:span text:style-name="T219">月</text:span><text:span text:style-name="T220">1</text:span><text:span text:style-name="T221">日起至</text:span><text:span text:style-name="T222">115</text:span><text:span text:style-name="T223">年</text:span><text:span text:style-name="T224">7</text:span><text:span text:style-name="T225">月</text:span><text:span text:style-name="T226">31</text:span><text:span text:style-name="T227">日止</text:span></text:p>
          </table:table-cell>
          <table:table-cell table:style-name="TableCell228">
            <text:p text:style-name="P229">教育部補助款外加代理教師</text:p>
          </table:table-cell>
          <table:table-cell table:style-name="TableCell230">
            <text:p text:style-name="P231"><text:span text:style-name="T232">一、</text:span><text:span text:style-name="T233">具備下列資格之一者：</text:span></text:p>
            <text:p text:style-name="P234">(一)國民小學加註英語專長教師證書者。</text:p>
            <text:p text:style-name="P235">(二)通過教育部民國88年所辦國小英語</text:p>
            <text:p text:style-name="P236"><text:s text:c="4"/>教師英語能力檢核測驗。</text:p>
            <text:p text:style-name="P237">(三)畢業於英文（語）相關系所者、畢</text:p>
            <text:p text:style-name="P238"><text:s text:c="4"/>業於外文系英文（語）組者（含未</text:p>
            <text:p text:style-name="P239"><text:s text:c="4"/>分組之外國語文系，並經畢業之大</text:p>
            <text:p text:style-name="P240"><text:s text:c="4"/>學開具主修英文之證明者）、畢業</text:p>
            <text:p text:style-name="P241"><text:s text:c="4"/>於英文（語）輔系者、國民小學英</text:p>
            <text:p text:style-name="P242"><text:s text:c="4"/>語教師學士後教育學分班結業者、</text:p>
            <text:p text:style-name="P243"><text:s text:c="4"/>修畢各大學專為國小英語教學所開</text:p>
            <text:p text:style-name="P244"><text:s text:c="4"/>設之英語20學分班。</text:p>
            <text:p text:style-name="P245"><text:span text:style-name="T246">(</text:span><text:span text:style-name="T247">四</text:span><text:span text:style-name="T248">)</text:span><text:span text:style-name="T249">達到</text:span><text:span text:style-name="T250">CEFR</text:span><text:span text:style-name="T251">架構之</text:span><text:span text:style-name="T252">B2</text:span><text:span text:style-name="T253">級。</text:span></text:p>
            <text:p text:style-name="P254">二、編制外代理(教育部補助款)無交通</text:p>
            <text:p text:style-name="P255"><text:span text:style-name="T256"><text:s text:c="3"/></text:span><text:span text:style-name="T257">費及文康活動、教師節禮金等補助。</text:span></text:p>
          </table:table-cell>
        </table:table-row>
        <text:soft-page-break/>
        <table:table-row table:style-name="TableRow258">
          <table:table-cell table:style-name="TableCell259">
            <text:p text:style-name="P260">3</text:p>
          </table:table-cell>
          <table:table-cell table:style-name="TableCell261">
            <text:p text:style-name="P262"><text:span text:style-name="T263">自然科任</text:span><text:span text:style-name="T264"><text:line-break/></text:span><text:span text:style-name="T265">代理教師</text:span></text:p>
          </table:table-cell>
          <table:table-cell table:style-name="TableCell266">
            <text:p text:style-name="P267">1</text:p>
          </table:table-cell>
          <table:table-cell table:style-name="TableCell268">
            <text:p text:style-name="P269"><text:span text:style-name="T270">自</text:span><text:span text:style-name="T271">114</text:span><text:span text:style-name="T272">年</text:span><text:span text:style-name="T273">8</text:span><text:span text:style-name="T274">月</text:span><text:span text:style-name="T275">1</text:span><text:span text:style-name="T276">日起至</text:span><text:span text:style-name="T277">115</text:span><text:span text:style-name="T278">年</text:span><text:span text:style-name="T279">7</text:span><text:span text:style-name="T280">月</text:span><text:span text:style-name="T281">31</text:span><text:span text:style-name="T282">日止</text:span></text:p>
          </table:table-cell>
          <table:table-cell table:style-name="TableCell283">
            <text:p text:style-name="P284">教育部補助款外加代理教師</text:p>
          </table:table-cell>
          <table:table-cell table:style-name="TableCell285">
            <text:p text:style-name="P286">一、配合指導科展。</text:p>
            <text:p text:style-name="P287">二、配合學校發展STEAM主題式課程。</text:p>
            <text:p text:style-name="P288">三、編制外代理(教育部補助款)<text:s/>無交通費及文康活動、教師節禮金等補助。</text:p>
          </table:table-cell>
        </table:table-row>
        <table:table-row table:style-name="TableRow289">
          <table:table-cell table:style-name="TableCell290">
            <text:p text:style-name="P291">4</text:p>
          </table:table-cell>
          <table:table-cell table:style-name="TableCell292">
            <text:p text:style-name="P293">專案科任</text:p>
            <text:p text:style-name="P294">代理教師</text:p>
          </table:table-cell>
          <table:table-cell table:style-name="TableCell295">
            <text:p text:style-name="P296">1</text:p>
          </table:table-cell>
          <table:table-cell table:style-name="TableCell297">
            <text:p text:style-name="P298"><text:span text:style-name="T299">自</text:span><text:span text:style-name="T300">114</text:span><text:span text:style-name="T301">年</text:span><text:span text:style-name="T302">8</text:span><text:span text:style-name="T303">月</text:span><text:span text:style-name="T304">1</text:span><text:span text:style-name="T305">日起至</text:span><text:span text:style-name="T306">115</text:span><text:span text:style-name="T307">年</text:span><text:span text:style-name="T308">7</text:span><text:span text:style-name="T309">月</text:span><text:span text:style-name="T310">31</text:span><text:span text:style-name="T311">日止</text:span></text:p>
          </table:table-cell>
          <table:table-cell table:style-name="TableCell312">
            <text:p text:style-name="P313">教育部補助款外加代理教師</text:p>
          </table:table-cell>
          <table:table-cell table:style-name="TableCell314">
            <text:p text:style-name="P315">一、兼辦兒童輔導專案相關事宜。</text:p>
            <text:p text:style-name="P316">二、依校務需求，編配課程4至6堂課，並</text:p>
            <text:p text:style-name="P317"><text:s text:c="4"/>支援協助各處室辦理業務。</text:p>
            <text:p text:style-name="P318">三、具諮商輔導尤佳。</text:p>
            <text:p text:style-name="P319">四、編制外代理(教育部補助款)<text:s/>無交通費及文康活動、教師節禮金等補助。</text:p>
          </table:table-cell>
        </table:table-row>
        <table:table-row table:style-name="TableRow320">
          <table:table-cell table:style-name="TableCell321" table:number-columns-spanned="6">
            <text:p text:style-name="P322">(一)成績總分未達標準者(80分)，視為不符本校需求，本校得從缺不予錄取。</text:p>
            <text:p text:style-name="P323">(二)本次代理教師甄選之備取人員，若本校本學年內產生代理教師需求時，學校可依實際出缺狀況</text:p>
            <text:p text:style-name="P324"><text:s text:c="4"/>調整，自備取名單（甄試成績達80以上）洽詢聘用；學校若依實際考量未由備取人員中洽詢聘</text:p>
            <text:p text:style-name="P325"><text:s text:c="4"/>用，參加甄試人員不得提出異議。</text:p>
            <text:p text:style-name="P326"><text:span text:style-name="T327">(</text:span><text:span text:style-name="T328">三</text:span><text:span text:style-name="T329">)</text:span><text:span text:style-name="T330">各類科擇優</text:span><text:span text:style-name="T331">備取代理</text:span><text:span text:style-name="T332">(</text:span><text:span text:style-name="T333">課</text:span><text:span text:style-name="T334">)</text:span><text:span text:style-name="T335">教師若干名列冊侯用，嗣後於</text:span><text:span text:style-name="T336">114</text:span><text:span text:style-name="T337">學年度同一教育階、科（類）</text:span><text:span text:style-name="T338">3</text:span><text:span text:style-name="T339">個月</text:span></text:p>
            <text:p text:style-name="P340"><text:span text:style-name="T341"><text:s text:c="4"/></text:span><text:span text:style-name="T342">以上代理</text:span><text:span text:style-name="T343">(</text:span><text:span text:style-name="T344">課</text:span><text:span text:style-name="T345">)</text:span><text:span text:style-name="T346">教師缺額，得依序聘任該等備取人員遞補之。</text:span></text:p>
            <text:p text:style-name="P347"><text:span text:style-name="T348">(</text:span><text:span text:style-name="T349">四</text:span><text:span text:style-name="T350">)</text:span><text:span text:style-name="T351">代理期滿時、留職停薪、停聘、請假人員中途復職或代理原因消失，應無條件解除代理職務，</text:span></text:p>
            <text:p text:style-name="P352"><text:span text:style-name="T353"><text:s text:c="4"/></text:span><text:span text:style-name="T354">如未能勝任職務時，經本校教評會通過，得隨時解除聘任，不得以任何理由請求留任或補助。</text:span></text:p>
          </table:table-cell>
          <table:covered-table-cell/>
          <table:covered-table-cell/>
          <table:covered-table-cell/>
          <table:covered-table-cell/>
          <table:covered-table-cell/>
        </table:table-row>
      </table:table>
      <text:p text:style-name="P355"><text:s text:c="3"/></text:p>
      <text:p text:style-name="P356"><text:span text:style-name="T357"><text:s text:c="3"/></text:span><text:span text:style-name="T358">四</text:span><text:span text:style-name="T359">、報名應繳表件：</text:span></text:p>
      <text:p text:style-name="P360"><text:s text:c="3"/>(一)報名表：請詳填各欄並貼上本人最近3個月內2吋正面半身脫帽照片1張。</text:p>
      <text:p text:style-name="P361"><text:s text:c="3"/>(二)資格證件：繳交下列資料正、影本各1份並請按順序分別裝訂成冊，正本驗後發還。</text:p>
      <text:p text:style-name="P362"><text:s text:c="6"/>(1)國民身份證。</text:p>
      <text:p text:style-name="P363"><text:s text:c="6"/>(2)學經歷證件：畢業證書、合格教師證書、實習教師證書、代課證明書、離職或服務證明書、研習進修證明書（最近5年）。</text:p>
      <text:p text:style-name="P364"><text:s text:c="6"/>(3)退伍令或免服兵役證明。（尚未服役暨女性免繳）</text:p>
      <text:p text:style-name="P365"><text:s text:c="6"/>(4)專長或特殊表現證明文件。（無者免繳）</text:p>
      <text:p text:style-name="P366"><text:s text:c="7"/>(5)以正楷填妥應試者本人姓名、通訊地址、郵遞區號之限時掛號信封乙只，並貼足郵資。（寄發成績通知用，如不需寄發成績者免繳交）<text:s/></text:p>
      <text:p text:style-name="P367"><text:s text:c="6"/>(6)切結書。</text:p>
      <text:p text:style-name="P368">(7)自傳。</text:p>
      <text:p text:style-name="P369"><text:span text:style-name="T370"><text:s text:c="3"/></text:span><text:span text:style-name="T371"><text:s/>(8)</text:span><text:span text:style-name="T372">持有國外學歷者，應附法院公證之中譯本及繳驗駐外單位查證學歷屬實之證件，始得報名</text:span><text:span text:style-name="T373">，</text:span></text:p>
      <text:p text:style-name="P374"><text:s text:c="7"/>不得以切結書方式要求報名後再補證。</text:p>
      <text:p text:style-name="P375">1.經駐外單位驗證後之國外學歷證件影印本及法院公證之中譯本一份。</text:p>
      <text:p text:style-name="P376">2.經駐外單位驗證後之國外學歷歷年成績證明影印本及法院公證之中譯本一份。</text:p>
      <text:p text:style-name="P377">3.內政部警政署入出境管理局核發之修業期間之出入境日期記錄證明。</text:p>
      <text:p text:style-name="P378">(三)上述相關資料將做為教師甄選報名及提供教育部研訂師資培育政策之用。</text:p>
      <text:soft-page-break/>
      <text:p text:style-name="P379"><text:span text:style-name="T380"><text:s text:c="2"/></text:span><text:span text:style-name="T381">五、</text:span><text:span text:style-name="T382">報名相關事項：</text:span><text:span text:style-name="T383">簡章公告期間：</text:span><text:span text:style-name="T384">114</text:span><text:span text:style-name="T385">年</text:span><text:span text:style-name="T386">5</text:span><text:span text:style-name="T387">月</text:span><text:span text:style-name="T388">14</text:span><text:span text:style-name="T389">日</text:span><text:span text:style-name="T390">(</text:span><text:span text:style-name="T391">星期三</text:span><text:span text:style-name="T392">)</text:span><text:span text:style-name="T393">至</text:span><text:span text:style-name="T394">114</text:span><text:span text:style-name="T395">年</text:span><text:span text:style-name="T396">5</text:span><text:span text:style-name="T397">月</text:span><text:span text:style-name="T398">28</text:span><text:span text:style-name="T399">日</text:span><text:span text:style-name="T400">(</text:span><text:span text:style-name="T401">星期三</text:span><text:span text:style-name="T402">)</text:span><text:span text:style-name="T403">止。</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報名方式</text:p>
          </table:table-cell>
          <table:table-cell table:style-name="TableCell410">
            <text:p text:style-name="P411"><text:span text:style-name="T412">請於報名期限內將應繳表件及教案分別掃描成</text:span><text:span text:style-name="T413">PDF</text:span><text:span text:style-name="T414">檔寄</text:span><text:span text:style-name="T415">至</text:span><text:a xlink:href="mailto:88400Y@wfes.tp.edu.tw" office:target-frame-name="_top" xlink:show="replace"><text:span text:style-name="T416">88400Y@wfes.tp.edu.tw</text:span></text:a></text:p>
            <text:p text:style-name="P417">信箱【主旨：報名臺北市文山區萬芳國小114學年第1學期度代理教師甄選】，逾期</text:p>
            <text:p text:style-name="P418"><text:span text:style-name="T419">不予受理</text:span><text:span text:style-name="T420">。</text:span></text:p>
            <text:p text:style-name="P421"><text:span text:style-name="T422">(</text:span><text:span text:style-name="T423">以電子郵件收件時間為憑</text:span><text:span text:style-name="T424">，寄件後敬請電話</text:span><text:span text:style-name="T425">22301232</text:span><text:span text:style-name="T426">分機</text:span><text:span text:style-name="T427">851</text:span><text:span text:style-name="T428">確認是否寄達成功</text:span><text:span text:style-name="T429">)</text:span></text:p>
          </table:table-cell>
        </table:table-row>
        <table:table-row table:style-name="TableRow430">
          <table:table-cell table:style-name="TableCell431">
            <text:p text:style-name="P432">報名</text:p>
            <text:p text:style-name="P433">聯絡電話</text:p>
          </table:table-cell>
          <table:table-cell table:style-name="TableCell434">
            <text:p text:style-name="P435"><text:s/>臺北市文山區萬芳國民小學人事室（校址：臺北市文山區萬和街1號2樓）。</text:p>
            <text:p text:style-name="P436"><text:span text:style-name="T437"><text:s/>(</text:span><text:span text:style-name="T438">電話</text:span><text:span text:style-name="T439">02-22301232</text:span><text:span text:style-name="T440">轉</text:span><text:span text:style-name="T441">851</text:span><text:span text:style-name="T442">）。</text:span></text:p>
          </table:table-cell>
        </table:table-row>
        <table:table-row table:style-name="TableRow443">
          <table:table-cell table:style-name="TableCell444">
            <text:p text:style-name="P445">甄選訊息</text:p>
            <text:p text:style-name="P446"><text:span text:style-name="T447">公告地點</text:span></text:p>
          </table:table-cell>
          <table:table-cell table:style-name="TableCell448">
            <text:list text:style-name="LFO2" text:continue-numbering="true">
              <text:list-item>
                <text:p text:style-name="P449"><text:span text:style-name="T450">本校網站：</text:span><text:a xlink:href="https://www.wfes.tp.edu.tw/" office:target-frame-name="_top" xlink:show="replace"><text:span text:style-name="T451">https://www.wfes.tp.edu.tw/</text:span></text:a><text:span text:style-name="T452"><text:s/></text:span></text:p>
              </text:list-item>
              <text:list-item>
                <text:p text:style-name="P453"><text:span text:style-name="T454">教育部全國高級中等以下學校教師選聘網站：</text:span><text:a xlink:href="https://personnel.k12ea.gov.tw/tsn/index/JobTShow.aspx?f=FUN201003161118253V1%20" office:target-frame-name="_top" xlink:show="replace"><text:span text:style-name="T455">https://personnel.k12ea.gov.tw/tsn/index/JobTShow.aspx?f=FUN20100316</text:span><text:span text:style-name="T456">1118253V1<text:s/></text:span></text:a></text:p>
              </text:list-item>
            </text:list>
          </table:table-cell>
        </table:table-row>
        <table:table-row table:style-name="TableRow457">
          <table:table-cell table:style-name="TableCell458">
            <text:p text:style-name="P459">報名費</text:p>
          </table:table-cell>
          <table:table-cell table:style-name="TableCell460">
            <text:p text:style-name="P461">新臺幣參佰元整（於甄選報到時繳交，既經資格審查通過受理報名，不得以任何理由要<text:s text:c="126"/>求退費）。</text:p>
          </table:table-cell>
        </table:table-row>
        <table:table-row table:style-name="TableRow462">
          <table:table-cell table:style-name="TableCell463">
            <text:p text:style-name="P464">待遇</text:p>
          </table:table-cell>
          <table:table-cell table:style-name="TableCell465">
            <text:p text:style-name="P466">代理教師薪資依「臺北市政府教育局所屬高級中等以下學校代理教師敘薪基準一覽</text:p>
            <text:p text:style-name="P467"><text:span text:style-name="T468">表」辦理，倘代理教師未具代理教育階段科別之合格資格（教師證書）者，其學術研究費按八成支給，大學畢業者為</text:span><text:span text:style-name="T469">4</text:span><text:span text:style-name="T470">3514</text:span><text:span text:style-name="T471">元。</text:span></text:p>
          </table:table-cell>
        </table:table-row>
      </table:table>
      <text:p text:style-name="P472"><text:s text:c="3"/></text:p>
      <text:p text:style-name="P473"><text:span text:style-name="T474"><text:s text:c="3"/></text:span><text:span text:style-name="T475">六、分次報名、甄試、榜示、成績複查、錄取報到日期：</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4">
            <text:p text:style-name="P483"><text:span text:style-name="T484">第</text:span><text:span text:style-name="T485">1</text:span><text:span text:style-name="T486">次招考：</text:span><text:span text:style-name="T487"><text:tab/></text:span></text:p>
          </table:table-cell>
          <table:covered-table-cell/>
          <table:covered-table-cell/>
          <table:covered-table-cell/>
        </table:table-row>
        <table:table-row table:style-name="TableRow488">
          <table:table-cell table:style-name="TableCell489">
            <text:p text:style-name="P490">報名日期</text:p>
          </table:table-cell>
          <table:table-cell table:style-name="TableCell491">
            <text:p text:style-name="P492">甄試日期及時間</text:p>
          </table:table-cell>
          <table:table-cell table:style-name="TableCell493">
            <text:p text:style-name="P494">榜示</text:p>
          </table:table-cell>
          <table:table-cell table:style-name="TableCell495">
            <text:p text:style-name="P496">成績複查及</text:p>
            <text:p text:style-name="P497">錄取報到日</text:p>
          </table:table-cell>
        </table:table-row>
        <table:table-row table:style-name="TableRow498">
          <table:table-cell table:style-name="TableCell499">
            <text:p text:style-name="P500">114年5月21日</text:p>
            <text:p text:style-name="P501">(星期三)上午09:00~12:00</text:p>
          </table:table-cell>
          <table:table-cell table:style-name="TableCell502">
            <text:p text:style-name="P503"><text:span text:style-name="T504">114</text:span><text:span text:style-name="T505">年</text:span><text:span text:style-name="T506">5</text:span><text:span text:style-name="T507">月</text:span><text:span text:style-name="T508">21</text:span><text:span text:style-name="T509">日</text:span><text:span text:style-name="T510">(</text:span><text:span text:style-name="T511">星期三</text:span><text:span text:style-name="T512">)</text:span><text:span text:style-name="T513"><text:s/></text:span><text:span text:style-name="T514">下午</text:span><text:span text:style-name="T515">13</text:span><text:span text:style-name="T516">時開始</text:span><text:span text:style-name="T517">(12</text:span><text:span text:style-name="T518">時</text:span><text:span text:style-name="T519">50</text:span><text:span text:style-name="T520">分至人事室報到，逾時不到棄權論</text:span><text:span text:style-name="T521">)</text:span></text:p>
          </table:table-cell>
          <table:table-cell table:style-name="TableCell522">
            <text:p text:style-name="P523"><text:span text:style-name="T524">114</text:span><text:span text:style-name="T525">年</text:span><text:span text:style-name="T526">5</text:span><text:span text:style-name="T527">月</text:span><text:span text:style-name="T528">21</text:span><text:span text:style-name="T529">日</text:span><text:span text:style-name="T530">(</text:span><text:span text:style-name="T531">星期三</text:span><text:span text:style-name="T532">)</text:span><text:span text:style-name="T533">下午</text:span><text:span text:style-name="T534">18:00</text:span><text:span text:style-name="T535">前公告在本校網站。</text:span></text:p>
          </table:table-cell>
          <table:table-cell table:style-name="TableCell536">
            <text:p text:style-name="P537">成績複查：</text:p>
            <text:p text:style-name="P538">114年5月22日(星期四)上午09：00至10：00</text:p>
            <text:p text:style-name="P539">錄取報到：</text:p>
            <text:p text:style-name="P540">114年5月22日(星期四)中午12時前向人事室辦理報到</text:p>
          </table:table-cell>
        </table:table-row>
        <table:table-row table:style-name="TableRow541">
          <table:table-cell table:style-name="TableCell542" table:number-columns-spanned="4">
            <text:p text:style-name="P543">第2次招考：<text:tab/></text:p>
            <text:p text:style-name="P544">【1招無人報名或1招甄試結果無人錄取，於本校網站公告進行2招甄試作業】</text:p>
          </table:table-cell>
          <table:covered-table-cell/>
          <table:covered-table-cell/>
          <table:covered-table-cell/>
        </table:table-row>
        <table:table-row table:style-name="TableRow545">
          <table:table-cell table:style-name="TableCell546">
            <text:p text:style-name="P547">報名日期</text:p>
          </table:table-cell>
          <table:table-cell table:style-name="TableCell548">
            <text:p text:style-name="P549">甄試日期</text:p>
          </table:table-cell>
          <table:table-cell table:style-name="TableCell550">
            <text:p text:style-name="P551">榜示</text:p>
          </table:table-cell>
          <table:table-cell table:style-name="TableCell552">
            <text:p text:style-name="P553">成績複查及</text:p>
            <text:p text:style-name="P554">錄取報到日</text:p>
          </table:table-cell>
        </table:table-row>
        <table:table-row table:style-name="TableRow555">
          <table:table-cell table:style-name="TableCell556">
            <text:p text:style-name="P557">114年5月22日(星期四)上午09:00~12:00</text:p>
          </table:table-cell>
          <table:table-cell table:style-name="TableCell558">
            <text:p text:style-name="P559"><text:span text:style-name="T560">114</text:span><text:span text:style-name="T561">年</text:span><text:span text:style-name="T562">5</text:span><text:span text:style-name="T563">月</text:span><text:span text:style-name="T564">22</text:span><text:span text:style-name="T565">日</text:span><text:span text:style-name="T566">(</text:span><text:span text:style-name="T567">星期四</text:span><text:span text:style-name="T568">)</text:span><text:span text:style-name="T569"><text:s/></text:span><text:span text:style-name="T570">下午</text:span><text:span text:style-name="T571">13</text:span><text:span text:style-name="T572">時開始</text:span><text:span text:style-name="T573">(12</text:span><text:span text:style-name="T574">時</text:span><text:span text:style-name="T575">50</text:span><text:span text:style-name="T576">分至人事室報到，逾時不到棄權論</text:span><text:span text:style-name="T577">)</text:span></text:p>
          </table:table-cell>
          <table:table-cell table:style-name="TableCell578">
            <text:p text:style-name="P579"><text:span text:style-name="T580">114</text:span><text:span text:style-name="T581">年</text:span><text:span text:style-name="T582">5</text:span><text:span text:style-name="T583">月</text:span><text:span text:style-name="T584">22</text:span><text:span text:style-name="T585">日</text:span><text:span text:style-name="T586">(</text:span><text:span text:style-name="T587">星期四</text:span><text:span text:style-name="T588">)</text:span><text:span text:style-name="T589">下午</text:span><text:span text:style-name="T590">18:00</text:span><text:span text:style-name="T591">前公告在本校網站。</text:span></text:p>
          </table:table-cell>
          <table:table-cell table:style-name="TableCell592">
            <text:p text:style-name="P593">成績複查：</text:p>
            <text:p text:style-name="P594">114年5月23日(星期三)上午09：00至10：00</text:p>
            <text:p text:style-name="P595">錄取報到：</text:p>
            <text:p text:style-name="P596">114年5月23日(星期三)中午12時前向人事室辦理報到</text:p>
          </table:table-cell>
        </table:table-row>
        <text:soft-page-break/>
        <table:table-row table:style-name="TableRow597">
          <table:table-cell table:style-name="TableCell598" table:number-columns-spanned="4">
            <text:p text:style-name="P599">第3次招考：<text:tab/></text:p>
            <text:p text:style-name="P600">【2招無人報名或2招甄試結果無人錄取，於本校網站公告進行3招甄試作業】</text:p>
          </table:table-cell>
          <table:covered-table-cell/>
          <table:covered-table-cell/>
          <table:covered-table-cell/>
        </table:table-row>
        <table:table-row table:style-name="TableRow601">
          <table:table-cell table:style-name="TableCell602">
            <text:p text:style-name="P603">報名日期</text:p>
          </table:table-cell>
          <table:table-cell table:style-name="TableCell604">
            <text:p text:style-name="P605">甄試日期</text:p>
          </table:table-cell>
          <table:table-cell table:style-name="TableCell606">
            <text:p text:style-name="P607">榜示</text:p>
          </table:table-cell>
          <table:table-cell table:style-name="TableCell608">
            <text:p text:style-name="P609">成績複查及</text:p>
            <text:p text:style-name="P610">錄取報到日</text:p>
          </table:table-cell>
        </table:table-row>
        <table:table-row table:style-name="TableRow611">
          <table:table-cell table:style-name="TableCell612">
            <text:p text:style-name="P613">114年5月23日(星期五)上午09:00~12:00</text:p>
          </table:table-cell>
          <table:table-cell table:style-name="TableCell614">
            <text:p text:style-name="P615"><text:span text:style-name="T616">114</text:span><text:span text:style-name="T617">年</text:span><text:span text:style-name="T618">5</text:span><text:span text:style-name="T619">月</text:span><text:span text:style-name="T620">23</text:span><text:span text:style-name="T621">日</text:span><text:span text:style-name="T622">(</text:span><text:span text:style-name="T623">星期五</text:span><text:span text:style-name="T624">)</text:span><text:span text:style-name="T625">下午</text:span><text:span text:style-name="T626">13</text:span><text:span text:style-name="T627">時開始</text:span><text:span text:style-name="T628">(12</text:span><text:span text:style-name="T629">時</text:span><text:span text:style-name="T630">50</text:span><text:span text:style-name="T631">分至人事室報到，逾時不到棄權論</text:span><text:span text:style-name="T632">)</text:span></text:p>
          </table:table-cell>
          <table:table-cell table:style-name="TableCell633">
            <text:p text:style-name="P634"><text:span text:style-name="T635">114</text:span><text:span text:style-name="T636">年</text:span><text:span text:style-name="T637">5</text:span><text:span text:style-name="T638">月</text:span><text:span text:style-name="T639">23</text:span><text:span text:style-name="T640">日</text:span><text:span text:style-name="T641">(</text:span><text:span text:style-name="T642">星期五</text:span><text:span text:style-name="T643">)</text:span><text:span text:style-name="T644">下午</text:span><text:span text:style-name="T645">18:00</text:span><text:span text:style-name="T646">前公告在本校網站。</text:span></text:p>
          </table:table-cell>
          <table:table-cell table:style-name="TableCell647">
            <text:p text:style-name="P648">成績複查：</text:p>
            <text:p text:style-name="P649">114年5月26日(星期一)上午09：00至10：00</text:p>
            <text:p text:style-name="P650">錄取報到：</text:p>
            <text:p text:style-name="P651">114年5月26日(星期一)中午12時前向人事室辦理報到</text:p>
          </table:table-cell>
        </table:table-row>
        <table:table-row table:style-name="TableRow652">
          <table:table-cell table:style-name="TableCell653" table:number-columns-spanned="4">
            <text:p text:style-name="P654">第4次招考：<text:tab/></text:p>
            <text:p text:style-name="P655"><text:span text:style-name="T656">【</text:span><text:span text:style-name="T657">3</text:span><text:span text:style-name="T658">招無人報名或</text:span><text:span text:style-name="T659">3</text:span><text:span text:style-name="T660">招甄試結果無人錄取，於本校網站公告進行</text:span><text:span text:style-name="T661">4</text:span><text:span text:style-name="T662">招甄試作業】</text:span><text:span text:style-name="T663"><text:tab/></text:span></text:p>
          </table:table-cell>
          <table:covered-table-cell/>
          <table:covered-table-cell/>
          <table:covered-table-cell/>
        </table:table-row>
        <table:table-row table:style-name="TableRow664">
          <table:table-cell table:style-name="TableCell665">
            <text:p text:style-name="P666">報名日期</text:p>
          </table:table-cell>
          <table:table-cell table:style-name="TableCell667">
            <text:p text:style-name="P668">甄試日期及時間</text:p>
          </table:table-cell>
          <table:table-cell table:style-name="TableCell669">
            <text:p text:style-name="P670">榜示</text:p>
          </table:table-cell>
          <table:table-cell table:style-name="TableCell671">
            <text:p text:style-name="P672">成績複查及</text:p>
            <text:p text:style-name="P673">錄取報到日</text:p>
          </table:table-cell>
        </table:table-row>
        <table:table-row table:style-name="TableRow674">
          <table:table-cell table:style-name="TableCell675">
            <text:p text:style-name="P676">114年5月26日(星期一)上午09:00~12:00</text:p>
          </table:table-cell>
          <table:table-cell table:style-name="TableCell677">
            <text:p text:style-name="P678"><text:span text:style-name="T679">114</text:span><text:span text:style-name="T680">年</text:span><text:span text:style-name="T681">5</text:span><text:span text:style-name="T682">月</text:span><text:span text:style-name="T683">26</text:span><text:span text:style-name="T684">日</text:span><text:span text:style-name="T685">(</text:span><text:span text:style-name="T686">星期一</text:span><text:span text:style-name="T687">)</text:span><text:span text:style-name="T688">下午</text:span><text:span text:style-name="T689">13</text:span><text:span text:style-name="T690">時開始</text:span><text:span text:style-name="T691">(12</text:span><text:span text:style-name="T692">時</text:span><text:span text:style-name="T693">50</text:span><text:span text:style-name="T694">分至人事室報到，逾時不到棄權論</text:span><text:span text:style-name="T695">)</text:span></text:p>
          </table:table-cell>
          <table:table-cell table:style-name="TableCell696">
            <text:p text:style-name="P697"><text:span text:style-name="T698">114</text:span><text:span text:style-name="T699">年</text:span><text:span text:style-name="T700">5</text:span><text:span text:style-name="T701">月</text:span><text:span text:style-name="T702">26</text:span><text:span text:style-name="T703">日</text:span><text:span text:style-name="T704">(</text:span><text:span text:style-name="T705">星期一</text:span><text:span text:style-name="T706">)</text:span><text:span text:style-name="T707">下午</text:span><text:span text:style-name="T708">18:00</text:span><text:span text:style-name="T709">前公告在本校網站。</text:span></text:p>
          </table:table-cell>
          <table:table-cell table:style-name="TableCell710">
            <text:p text:style-name="P711">成績複查：</text:p>
            <text:p text:style-name="P712">114年5月27日(星期二)上午09：00至10：00</text:p>
            <text:p text:style-name="P713">錄取報到：</text:p>
            <text:p text:style-name="P714">114年5月27日(星期二)中午12時前向人事室辦理報到</text:p>
          </table:table-cell>
        </table:table-row>
        <table:table-row table:style-name="TableRow715">
          <table:table-cell table:style-name="TableCell716" table:number-columns-spanned="4">
            <text:p text:style-name="P717">第5次招考：<text:tab/></text:p>
            <text:p text:style-name="P718">【4招無人報名或4招甄試結果無人錄取，於本校網站公告進行5招甄試作業】</text:p>
          </table:table-cell>
          <table:covered-table-cell/>
          <table:covered-table-cell/>
          <table:covered-table-cell/>
        </table:table-row>
        <table:table-row table:style-name="TableRow719">
          <table:table-cell table:style-name="TableCell720">
            <text:p text:style-name="P721">報名日期</text:p>
          </table:table-cell>
          <table:table-cell table:style-name="TableCell722">
            <text:p text:style-name="P723">甄試日期</text:p>
          </table:table-cell>
          <table:table-cell table:style-name="TableCell724">
            <text:p text:style-name="P725">榜示</text:p>
          </table:table-cell>
          <table:table-cell table:style-name="TableCell726">
            <text:p text:style-name="P727">成績複查及</text:p>
            <text:p text:style-name="P728">錄取報到日</text:p>
          </table:table-cell>
        </table:table-row>
        <table:table-row table:style-name="TableRow729">
          <table:table-cell table:style-name="TableCell730">
            <text:p text:style-name="P731">114年5月27日(星期二)上午09:00~12:00</text:p>
          </table:table-cell>
          <table:table-cell table:style-name="TableCell732">
            <text:p text:style-name="P733"><text:span text:style-name="T734">114</text:span><text:span text:style-name="T735">年</text:span><text:span text:style-name="T736">5</text:span><text:span text:style-name="T737">月</text:span><text:span text:style-name="T738">27</text:span><text:span text:style-name="T739">日</text:span><text:span text:style-name="T740">(</text:span><text:span text:style-name="T741">星期二</text:span><text:span text:style-name="T742">)</text:span><text:span text:style-name="T743">下午</text:span><text:span text:style-name="T744">13</text:span><text:span text:style-name="T745">時開始</text:span><text:span text:style-name="T746">(12</text:span><text:span text:style-name="T747">時</text:span><text:span text:style-name="T748">50</text:span><text:span text:style-name="T749">分至人事室報到，逾時不到棄權論</text:span><text:span text:style-name="T750">)</text:span></text:p>
          </table:table-cell>
          <table:table-cell table:style-name="TableCell751">
            <text:p text:style-name="P752"><text:span text:style-name="T753">114</text:span><text:span text:style-name="T754">年</text:span><text:span text:style-name="T755">5</text:span><text:span text:style-name="T756">月</text:span><text:span text:style-name="T757">27</text:span><text:span text:style-name="T758">日</text:span><text:span text:style-name="T759">(</text:span><text:span text:style-name="T760">星期二</text:span><text:span text:style-name="T761">)</text:span><text:span text:style-name="T762">下午</text:span><text:span text:style-name="T763">18:00</text:span><text:span text:style-name="T764">前公告在本校網站。</text:span></text:p>
          </table:table-cell>
          <table:table-cell table:style-name="TableCell765">
            <text:p text:style-name="P766">成績複查：</text:p>
            <text:p text:style-name="P767">114年5月28日(星期三)上午09：00至10：00</text:p>
            <text:p text:style-name="P768">錄取報到：</text:p>
            <text:p text:style-name="P769">114年5月28日(星期三)中午12時前向人事室辦理報到</text:p>
          </table:table-cell>
        </table:table-row>
        <table:table-row table:style-name="TableRow770">
          <table:table-cell table:style-name="TableCell771" table:number-columns-spanned="4">
            <text:p text:style-name="P772"><text:span text:style-name="T773">第</text:span><text:span text:style-name="T774">6</text:span><text:span text:style-name="T775">次招考：</text:span><text:span text:style-name="T776"><text:tab/></text:span></text:p>
            <text:p text:style-name="P777">【5招無人報名或5招甄試結果無人錄取，於本校網站公告進行6招甄試作業】</text:p>
          </table:table-cell>
          <table:covered-table-cell/>
          <table:covered-table-cell/>
          <table:covered-table-cell/>
        </table:table-row>
        <table:table-row table:style-name="TableRow778">
          <table:table-cell table:style-name="TableCell779">
            <text:p text:style-name="P780">報名日期</text:p>
          </table:table-cell>
          <table:table-cell table:style-name="TableCell781">
            <text:p text:style-name="P782">甄試日期</text:p>
          </table:table-cell>
          <table:table-cell table:style-name="TableCell783">
            <text:p text:style-name="P784">榜示</text:p>
          </table:table-cell>
          <table:table-cell table:style-name="TableCell785">
            <text:p text:style-name="P786">成績複查及</text:p>
            <text:p text:style-name="P787">錄取報到日</text:p>
          </table:table-cell>
        </table:table-row>
        <table:table-row table:style-name="TableRow788">
          <table:table-cell table:style-name="TableCell789">
            <text:p text:style-name="P790">114年5月28日(星期三)上午09:00~12:00</text:p>
          </table:table-cell>
          <table:table-cell table:style-name="TableCell791">
            <text:p text:style-name="P792"><text:span text:style-name="T793">114</text:span><text:span text:style-name="T794">年</text:span><text:span text:style-name="T795">5</text:span><text:span text:style-name="T796">月</text:span><text:span text:style-name="T797">28</text:span><text:span text:style-name="T798">日</text:span><text:span text:style-name="T799">(</text:span><text:span text:style-name="T800">星期三</text:span><text:span text:style-name="T801">)</text:span><text:span text:style-name="T802">下午</text:span><text:span text:style-name="T803">13</text:span><text:span text:style-name="T804">時開始</text:span><text:span text:style-name="T805">(12</text:span><text:span text:style-name="T806">時</text:span><text:span text:style-name="T807">50</text:span><text:span text:style-name="T808">分至人事室報到，逾時不到棄權論</text:span><text:span text:style-name="T809">)</text:span></text:p>
          </table:table-cell>
          <table:table-cell table:style-name="TableCell810">
            <text:p text:style-name="P811"><text:span text:style-name="T812">114</text:span><text:span text:style-name="T813">年</text:span><text:span text:style-name="T814">5</text:span><text:span text:style-name="T815">月</text:span><text:span text:style-name="T816">28</text:span><text:span text:style-name="T817">日</text:span><text:span text:style-name="T818">(</text:span><text:span text:style-name="T819">星期三</text:span><text:span text:style-name="T820">)</text:span><text:span text:style-name="T821">下午</text:span><text:span text:style-name="T822">18:00</text:span><text:span text:style-name="T823">前公告在本校網站。</text:span></text:p>
          </table:table-cell>
          <table:table-cell table:style-name="TableCell824">
            <text:p text:style-name="P825">成績複查：</text:p>
            <text:p text:style-name="P826">114年5月29日(星期四)上午09：00至10：00</text:p>
            <text:p text:style-name="P827">錄取報到：</text:p>
            <text:p text:style-name="P828">114年5月29日(星期四)中午12時前向人事室辦理報到</text:p>
          </table:table-cell>
        </table:table-row>
      </table:table>
      <text:soft-page-break/>
      <text:p text:style-name="P829"><text:span text:style-name="T830">七</text:span><text:span text:style-name="T831">、甄選方式：</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P841">甄試項目</text:p>
          </table:table-cell>
          <table:covered-table-cell/>
          <table:table-cell table:style-name="TableCell842">
            <text:p text:style-name="P843">成績比例</text:p>
          </table:table-cell>
          <table:table-cell table:style-name="TableCell844">
            <text:p text:style-name="P845">甄試科目及範圍</text:p>
          </table:table-cell>
          <table:table-cell table:style-name="TableCell846">
            <text:p text:style-name="P847">甄試時間</text:p>
          </table:table-cell>
          <table:table-cell table:style-name="TableCell848">
            <text:p text:style-name="P849">備註</text:p>
          </table:table-cell>
        </table:table-row>
        <table:table-row table:style-name="TableRow850">
          <table:table-cell table:style-name="TableCell851" table:number-rows-spanned="2">
            <text:p text:style-name="P852">體育</text:p>
            <text:p text:style-name="P853">科任</text:p>
          </table:table-cell>
          <table:table-cell table:style-name="TableCell854">
            <text:p text:style-name="P855">口試</text:p>
          </table:table-cell>
          <table:table-cell table:style-name="TableCell856">
            <text:p text:style-name="P857">50%</text:p>
          </table:table-cell>
          <table:table-cell table:style-name="TableCell858">
            <text:p text:style-name="P859"><text:span text:style-name="T860">班級經營及</text:span><text:span text:style-name="T861">教育相關</text:span><text:span text:style-name="T862">議題</text:span></text:p>
          </table:table-cell>
          <table:table-cell table:style-name="TableCell863">
            <text:p text:style-name="P864">5-10分鐘</text:p>
          </table:table-cell>
          <table:table-cell table:style-name="TableCell865">
            <text:p text:style-name="P866">教育理念<text:s text:c="2"/>教育理念、班級經營、學生輔導、教</text:p>
            <text:p text:style-name="P867"><text:span text:style-name="T868"><text:s text:c="10"/></text:span><text:span text:style-name="T869">學知能、表達知能、儀容舉止等為主</text:span></text:p>
          </table:table-cell>
        </table:table-row>
        <table:table-row table:style-name="TableRow870">
          <table:covered-table-cell>
            <text:p text:style-name="P871"/>
          </table:covered-table-cell>
          <table:table-cell table:style-name="TableCell872">
            <text:p text:style-name="P873"><text:span text:style-name="T874">試教</text:span></text:p>
          </table:table-cell>
          <table:table-cell table:style-name="TableCell875">
            <text:p text:style-name="P876"><text:span text:style-name="T877">50%</text:span></text:p>
          </table:table-cell>
          <table:table-cell table:style-name="TableCell878">
            <text:p text:style-name="P879"><text:span text:style-name="T880">中年級體育科教學</text:span></text:p>
            <text:p text:style-name="P881"><text:span text:style-name="T882">(</text:span><text:span text:style-name="T883">不限版本</text:span><text:span text:style-name="T884">)</text:span></text:p>
          </table:table-cell>
          <table:table-cell table:style-name="TableCell885">
            <text:p text:style-name="P886"><text:span text:style-name="T887">10</text:span><text:span text:style-name="T888">分鐘</text:span></text:p>
          </table:table-cell>
          <table:table-cell table:style-name="TableCell889">
            <text:p text:style-name="P890"><text:span text:style-name="T891">◎</text:span><text:span text:style-name="T892">跳高</text:span><text:span text:style-name="T893">教學</text:span></text:p>
            <text:p text:style-name="P894"><text:span text:style-name="T895">◎</text:span><text:span text:style-name="T896">自備教案</text:span><text:span text:style-name="T897">3</text:span><text:span text:style-name="T898">份</text:span></text:p>
          </table:table-cell>
        </table:table-row>
        <table:table-row table:style-name="TableRow899">
          <table:table-cell table:style-name="TableCell900" table:number-rows-spanned="2">
            <text:p text:style-name="P901">英語</text:p>
            <text:p text:style-name="P902">科任</text:p>
          </table:table-cell>
          <table:table-cell table:style-name="TableCell903">
            <text:p text:style-name="P904">口試</text:p>
          </table:table-cell>
          <table:table-cell table:style-name="TableCell905">
            <text:p text:style-name="P906">50%</text:p>
          </table:table-cell>
          <table:table-cell table:style-name="TableCell907">
            <text:p text:style-name="P908">班級經營及教育相關議題</text:p>
          </table:table-cell>
          <table:table-cell table:style-name="TableCell909">
            <text:p text:style-name="P910"><text:span text:style-name="T911">5-10</text:span><text:span text:style-name="T912">分鐘</text:span></text:p>
          </table:table-cell>
          <table:table-cell table:style-name="TableCell913">
            <text:p text:style-name="P914"><text:span text:style-name="T915">教育理念、班級經營、學生輔導、教學知能、表達知能、儀容舉止等為主</text:span></text:p>
          </table:table-cell>
        </table:table-row>
        <table:table-row table:style-name="TableRow916">
          <table:covered-table-cell>
            <text:p text:style-name="P917"/>
          </table:covered-table-cell>
          <table:table-cell table:style-name="TableCell918">
            <text:p text:style-name="P919"><text:span text:style-name="T920">試教</text:span></text:p>
          </table:table-cell>
          <table:table-cell table:style-name="TableCell921">
            <text:p text:style-name="P922"><text:span text:style-name="T923">50%</text:span></text:p>
          </table:table-cell>
          <table:table-cell table:style-name="TableCell924">
            <text:p text:style-name="P925">中年級英語教學</text:p>
            <text:p text:style-name="P926"><text:span text:style-name="T927">（不限版本</text:span><text:span text:style-name="T928">)</text:span></text:p>
          </table:table-cell>
          <table:table-cell table:style-name="TableCell929">
            <text:p text:style-name="P930"><text:span text:style-name="T931">10</text:span><text:span text:style-name="T932">分鐘</text:span></text:p>
          </table:table-cell>
          <table:table-cell table:style-name="TableCell933">
            <text:p text:style-name="P934">◎任選一單元教學</text:p>
            <text:p text:style-name="P935"><text:span text:style-name="T936">◎</text:span><text:span text:style-name="T937">自備教案</text:span><text:span text:style-name="T938">3</text:span><text:span text:style-name="T939">份</text:span></text:p>
          </table:table-cell>
        </table:table-row>
        <table:table-row table:style-name="TableRow940">
          <table:table-cell table:style-name="TableCell941" table:number-rows-spanned="2">
            <text:p text:style-name="P942"><text:s text:c="2"/>自然科任</text:p>
          </table:table-cell>
          <table:table-cell table:style-name="TableCell943">
            <text:p text:style-name="P944">口試</text:p>
          </table:table-cell>
          <table:table-cell table:style-name="TableCell945">
            <text:p text:style-name="P946">50%</text:p>
          </table:table-cell>
          <table:table-cell table:style-name="TableCell947">
            <text:p text:style-name="P948"><text:span text:style-name="T949">班級經營及教育相關議題</text:span></text:p>
          </table:table-cell>
          <table:table-cell table:style-name="TableCell950">
            <text:p text:style-name="P951">5-10分鐘</text:p>
          </table:table-cell>
          <table:table-cell table:style-name="TableCell952">
            <text:p text:style-name="P953">教育理念<text:s text:c="2"/>教育理念、班級經營、學生輔導、教</text:p>
            <text:p text:style-name="P954"><text:span text:style-name="T955"><text:s text:c="10"/></text:span><text:span text:style-name="T956">學知能、表達知能、儀容舉止等為主</text:span></text:p>
          </table:table-cell>
        </table:table-row>
        <table:table-row table:style-name="TableRow957">
          <table:covered-table-cell>
            <text:p text:style-name="P958"/>
          </table:covered-table-cell>
          <table:table-cell table:style-name="TableCell959">
            <text:p text:style-name="P960"><text:span text:style-name="T961">試教</text:span></text:p>
          </table:table-cell>
          <table:table-cell table:style-name="TableCell962">
            <text:p text:style-name="P963"><text:span text:style-name="T964">50%</text:span></text:p>
          </table:table-cell>
          <table:table-cell table:style-name="TableCell965">
            <text:p text:style-name="P966"><text:span text:style-name="T967">中年級自然</text:span><text:span text:style-name="T968">教學</text:span><text:span text:style-name="T969"><text:s/></text:span><text:span text:style-name="T970">（不限版本</text:span><text:span text:style-name="T971">)</text:span></text:p>
          </table:table-cell>
          <table:table-cell table:style-name="TableCell972">
            <text:p text:style-name="P973"><text:span text:style-name="T974">10</text:span><text:span text:style-name="T975">分鐘</text:span></text:p>
          </table:table-cell>
          <table:table-cell table:style-name="TableCell976">
            <text:p text:style-name="P977">◎任選一單元教學</text:p>
            <text:p text:style-name="P978"><text:span text:style-name="T979">◎</text:span><text:span text:style-name="T980">自備教案</text:span><text:span text:style-name="T981">3</text:span><text:span text:style-name="T982">份</text:span></text:p>
          </table:table-cell>
        </table:table-row>
        <table:table-row table:style-name="TableRow983">
          <table:table-cell table:style-name="TableCell984" table:number-rows-spanned="2">
            <text:p text:style-name="P985">專案</text:p>
            <text:p text:style-name="P986">科任</text:p>
          </table:table-cell>
          <table:table-cell table:style-name="TableCell987">
            <text:p text:style-name="P988">口試</text:p>
          </table:table-cell>
          <table:table-cell table:style-name="TableCell989">
            <text:p text:style-name="P990">50%</text:p>
          </table:table-cell>
          <table:table-cell table:style-name="TableCell991">
            <text:p text:style-name="P992">班級經營及教育相關議題</text:p>
          </table:table-cell>
          <table:table-cell table:style-name="TableCell993">
            <text:p text:style-name="P994">5-10分鐘</text:p>
          </table:table-cell>
          <table:table-cell table:style-name="TableCell995">
            <text:p text:style-name="P996">教育理念、班級經營、學生輔導、教學知能、表達知能、儀容舉止等為主</text:p>
          </table:table-cell>
        </table:table-row>
        <table:table-row table:style-name="TableRow997">
          <table:covered-table-cell>
            <text:p text:style-name="P998"/>
          </table:covered-table-cell>
          <table:table-cell table:style-name="TableCell999">
            <text:p text:style-name="P1000">試教</text:p>
          </table:table-cell>
          <table:table-cell table:style-name="TableCell1001">
            <text:p text:style-name="P1002">50%</text:p>
          </table:table-cell>
          <table:table-cell table:style-name="TableCell1003">
            <text:p text:style-name="P1004">小團輔課程活動</text:p>
          </table:table-cell>
          <table:table-cell table:style-name="TableCell1005">
            <text:p text:style-name="P1006">10分鐘</text:p>
          </table:table-cell>
          <table:table-cell table:style-name="TableCell1007">
            <text:p text:style-name="P1008">◎任選一單元教學</text:p>
            <text:p text:style-name="P1009">◎自備教案3份</text:p>
          </table:table-cell>
        </table:table-row>
        <table:table-row table:style-name="TableRow1010">
          <table:table-cell table:style-name="TableCell1011">
            <text:p text:style-name="P1012"><text:span text:style-name="T1013">錄取標準</text:span></text:p>
          </table:table-cell>
          <table:table-cell table:style-name="TableCell1014" table:number-columns-spanned="5">
            <text:p text:style-name="P1015">1.若單項甄選報名人數達6人以上，於當日下午13點0分至13點40分先進行筆試，筆試通過者，續於下午14點進行口試及試教。</text:p>
            <text:p text:style-name="P1016">2.以最高分者依序錄取，成績未達本校錄取標準者（80分），得從缺或不足額錄取甄試。</text:p>
            <text:p text:style-name="P1017"><text:span text:style-name="T1018"><text:s text:c="2"/></text:span><text:span text:style-name="T1019">備取人員於正取人員未報到時，遞補為正取名額：經錄取後，職務之安排由本校派任之</text:span></text:p>
            <text:p text:style-name="P1020"><text:span text:style-name="T1021">(</text:span><text:span text:style-name="T1022">二</text:span><text:span text:style-name="T1023">)</text:span><text:span text:style-name="T1024">複試成績相</text:span><text:span text:style-name="T1025">3.</text:span><text:span text:style-name="T1026">複試成績相同時，以教學演示成績高者為優先。</text:span></text:p>
          </table:table-cell>
          <table:covered-table-cell/>
          <table:covered-table-cell/>
          <table:covered-table-cell/>
          <table:covered-table-cell/>
        </table:table-row>
      </table:table>
      <text:p text:style-name="P1027"><text:s text:c="2"/>八、錄取公告及報到：<text:s text:c="18"/></text:p>
      <text:p text:style-name="P1028"><text:span text:style-name="T1029">(</text:span><text:span text:style-name="T1030">一</text:span><text:span text:style-name="T1031">)</text:span><text:span text:style-name="T1032">放榜公告：複試甄選錄取名單公布於本校網站（</text:span><text:a xlink:href="https://www.wfes.tp.edu.tw/" office:target-frame-name="_top" xlink:show="replace"><text:span text:style-name="超連結">https://www.wfes.tp.edu.tw/</text:span></text:a><text:span text:style-name="T1033">），不另行個別通</text:span></text:p>
      <text:p text:style-name="P1034"><text:span text:style-name="T1035"><text:s text:c="14"/></text:span><text:span text:style-name="T1036">知。</text:span></text:p>
      <text:p text:style-name="P1037">(二)成績通知：甄選結果以書面、電子郵件、電話通知。</text:p>
      <text:p text:style-name="P1038">(三)成績複查：應考人如對應試成績有疑義，請持身分證親自向本校提出申請，逾期或程序不合</text:p>
      <text:p text:style-name="P1039"><text:span text:style-name="T1040"><text:s text:c="14"/></text:span><text:span text:style-name="T1041">者，不予受理。</text:span><text:span text:style-name="T1042">(</text:span><text:span text:style-name="T1043">申請複查成績不得要求重新評閱、提供參考答案、閱覽印試卷；</text:span></text:p>
      <text:p text:style-name="P1044"><text:span text:style-name="T1045"><text:s text:c="14"/></text:span><text:span text:style-name="T1046">亦不得要求告知甄選委員會閱卷委員之姓名或其他相關資料。</text:span><text:span text:style-name="T1047">)</text:span></text:p>
      <text:p text:style-name="P1048">(四)報到日期：經甄選正取者應於規定時間內親自攜帶身分證及所有學經歷之相關證件正、影本各</text:p>
      <text:p text:style-name="P1049"><text:s text:c="14"/>1份至本校人事室完成報到手續。逾期視同棄權，由備取依序遞補。</text:p>
      <text:soft-page-break/>
      <text:p text:style-name="P1050"><text:span text:style-name="T1051">九、附則：</text:span></text:p>
      <text:p text:style-name="P1052"><text:s text:c="2"/>(一)經本校核定錄取者，擔任本校代理教師期間應為專任，非經學校同意不得在校外兼課、兼職，並應接受學校工作分配、訓練與輔導，同時積極學習，做好教材準備以增進個人教學知能。</text:p>
      <text:p text:style-name="P1053">(二)繳驗之各項證明文件如有不實者，除取消其甄選及錄取資格外，如涉及刑責由應試者自行負責。</text:p>
      <text:p text:style-name="P1054"><text:span text:style-name="T1055">(</text:span><text:span text:style-name="T1056">三</text:span><text:span text:style-name="T1057">)</text:span><text:span text:style-name="T1058">經錄取並簽約後，不得再到他校應聘。</text:span><text:span text:style-name="T1059">經由學校指派兼任職務者，不得以任何理由推辭，否則</text:span></text:p>
      <text:p text:style-name="P1060"><text:span text:style-name="T1061"><text:s text:c="4"/></text:span><text:span text:style-name="T1062">取消資格。</text:span></text:p>
      <text:p text:style-name="P1063"><text:span text:style-name="T1064">(</text:span><text:span text:style-name="T1065">四</text:span><text:span text:style-name="T1066">)</text:span><text:span text:style-name="T1067">經甄選錄取者，應於簽約後</text:span><text:span text:style-name="T1068">7</text:span><text:span text:style-name="T1069">日</text:span><text:span text:style-name="T1070">內繳交公立醫院體格檢查表（檢查項目依勞工健康保護規則第</text:span></text:p>
      <text:p text:style-name="P1071"><text:s text:c="8"/>15條第2項辦理）。如體檢不合格或患有傳染病防治條例相關規定或其他妨害教學之傳染病及未</text:p>
      <text:p text:style-name="P1072"><text:span text:style-name="T1073"><text:s text:c="8"/></text:span><text:span text:style-name="T1074">繳交公立醫院體格檢查合格表者均予以註銷錄取資格。</text:span></text:p>
      <text:p text:style-name="P1075"><text:span text:style-name="T1076">(</text:span><text:span text:style-name="T1077">五</text:span><text:span text:style-name="T1078">)</text:span><text:span text:style-name="T1079">甄選合格聘用後，於教學期間發生教學不良情形者，經本校教評會決議，得逕行解除聘任，受</text:span></text:p>
      <text:p text:style-name="P1080"><text:span text:style-name="T1081"><text:s text:c="5"/></text:span><text:span text:style-name="T1082">聘人員不得提出異議。</text:span></text:p>
      <text:p text:style-name="P1083"><text:span text:style-name="T1084"><text:s text:c="2"/>(</text:span><text:span text:style-name="T1085">六</text:span><text:span text:style-name="T1086">)</text:span><text:span text:style-name="T1087">代理教師錄取後之實際授課內容，學校得依推動校務實際需要做安排或調整。</text:span></text:p>
      <text:p text:style-name="P1088"><text:span text:style-name="T1089"><text:s/>(</text:span><text:span text:style-name="T1090">七</text:span><text:span text:style-name="T1091">)</text:span><text:span text:style-name="T1092">代理教師依教育部頒「中小學兼任代課及代理聘任辦法」規定依序聘任之（具有合格教師證書</text:span></text:p>
      <text:p text:style-name="P1093"><text:span text:style-name="T1094"><text:s text:c="4"/></text:span><text:span text:style-name="T1095">或資格者且成績經評定優良符合本校教學需求者優先聘任）。</text:span></text:p>
      <text:p text:style-name="P1096">(八)經甄選錄取者，本校依「不適任教育人員之通報與資訊蒐集及查詢辦法」查證有「教育人員任</text:p>
      <text:p text:style-name="P1097"><text:s text:c="4"/>用條例」或「教師法」規定不適任等情事，均依法予以註銷錄取資格。</text:p>
      <text:p text:style-name="P1098">(九)如遇天然災害或不可抗拒之因素，臺北市政府宣布停止上班，則當日甄試停止辦理，另擇日再</text:p>
      <text:p text:style-name="P1099"><text:s text:c="4"/>舉行，並於恢復上班後公布日期於本校網站及本校門首，不另行通知；但如僅宣布停止上課，</text:p>
      <text:p text:style-name="P1100"><text:s text:c="4"/>則照常舉行。</text:p>
      <text:p text:style-name="P1101"><text:span text:style-name="T1102">(</text:span><text:span text:style-name="T1103">十</text:span><text:span text:style-name="T1104">)</text:span><text:span text:style-name="T1105">申訴專線：</text:span><text:span text:style-name="T1106">22301232</text:span><text:span text:style-name="T1107">分機</text:span><text:span text:style-name="T1108">851</text:span><text:span text:style-name="T1109">，電子信箱：</text:span><text:span text:style-name="T1110">88400y@wfes.tp.edu.tw</text:span><text:span text:style-name="T1111">。</text:span></text:p>
      <text:p text:style-name="P1112"><text:span text:style-name="T1113">(</text:span><text:span text:style-name="T1114">十一</text:span><text:span text:style-name="T1115">)</text:span><text:span text:style-name="T1116">本簡章經本校教師評審委員會審議通過，陳校長核定後實施；如有未盡之事宜，悉依相關規定辦理並隨時補充之，如有補充事項將公布於臺北市政府教育局網站、本校網站公告。</text:span></text:p>
      <text:p text:style-name="P1117"/>
      <text:p text:style-name="P1118"/>
      <text:p text:style-name="P1119"><text:span text:style-name="T1120">中華民國</text:span><text:span text:style-name="T1121">114</text:span><text:span text:style-name="T1122">年</text:span><text:span text:style-name="T1123">5</text:span><text:span text:style-name="T1124">月</text:span><text:span text:style-name="T1125">14</text:span><text:span text:style-name="T1126">日</text:span></text:p>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soft-page-break/>
      <text:p text:style-name="P1142"><draw:frame draw:z-index="251658752" draw:id="id0" draw:style-name="a0" draw:name="文字方塊 1" text:anchor-type="paragraph" svg:x="-0.08819in" svg:y="-0.00347in" svg:width="0.64375in" svg:height="0.2625in" style:rel-width="scale" style:rel-height="scale"><draw:text-box><text:p text:style-name="P1143">附件一<text:s text:c="6"/></text:p></draw:text-box><svg:title/><svg:desc/></draw:frame><text:span text:style-name="T1144">臺北市文山區萬芳國民小學</text:span><text:span text:style-name="T1145">114</text:span><text:span text:style-name="T1146">學年度第</text:span><text:span text:style-name="T1147">1</text:span><text:span text:style-name="T1148">學期</text:span><text:span text:style-name="T1149">代理教師</text:span><text:span text:style-name="T1150">甄選報名表</text:span><text:span text:style-name="T1151">(</text:span><text:span text:style-name="T1152">第</text:span><text:span text:style-name="T1153"><text:s text:c="4"/></text:span><text:span text:style-name="T1154">次招考</text:span><text:span text:style-name="T1155">)</text:span></text:p>
      <text:p text:style-name="P1156"/>
      <text:p text:style-name="P1157"><text:span text:style-name="T1158"><text:s/></text:span><text:span text:style-name="T1159">報名類別：</text:span><text:span text:style-name="T1160">□</text:span><text:span text:style-name="T1161">體育科任代理教師</text:span><text:span text:style-name="T1162">□</text:span><text:span text:style-name="T1163">英語科任代理教師</text:span></text:p>
      <text:p text:style-name="P1164"><text:s text:c="12"/>□自然科任代理教師□專案科任代理教師</text:p>
      <text:p text:style-name="P1165"><text:span text:style-name="T1166"><text:s/></text:span><text:span text:style-name="T1167">一、個人基本資料：</text:span><text:span text:style-name="T1168"><text:s text:c="56"/></text:span><text:span text:style-name="T1169">編號：</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姓名</text:p>
          </table:table-cell>
          <table:table-cell table:style-name="TableCell1195" table:number-columns-spanned="5">
            <text:p text:style-name="P1196"/>
          </table:table-cell>
          <table:covered-table-cell/>
          <table:covered-table-cell/>
          <table:covered-table-cell/>
          <table:covered-table-cell/>
          <table:table-cell table:style-name="TableCell1197" table:number-columns-spanned="3">
            <text:p text:style-name="P1198">出生日期</text:p>
          </table:table-cell>
          <table:covered-table-cell/>
          <table:covered-table-cell/>
          <table:table-cell table:style-name="TableCell1199" table:number-columns-spanned="9">
            <text:p text:style-name="P1200">　　年　　月　　日</text:p>
          </table:table-cell>
          <table:covered-table-cell/>
          <table:covered-table-cell/>
          <table:covered-table-cell/>
          <table:covered-table-cell/>
          <table:covered-table-cell/>
          <table:covered-table-cell/>
          <table:covered-table-cell/>
          <table:covered-table-cell/>
          <table:table-cell table:style-name="TableCell1201" table:number-columns-spanned="3" table:number-rows-spanned="6">
            <text:p text:style-name="P1202">黏貼照片</text:p>
          </table:table-cell>
          <table:covered-table-cell/>
          <table:covered-table-cell/>
        </table:table-row>
        <table:table-row table:style-name="TableRow1203">
          <table:table-cell table:style-name="TableCell1204">
            <text:p text:style-name="P1205">性別</text:p>
          </table:table-cell>
          <table:table-cell table:style-name="TableCell1206" table:number-columns-spanned="5">
            <text:p text:style-name="P1207"/>
          </table:table-cell>
          <table:covered-table-cell/>
          <table:covered-table-cell/>
          <table:covered-table-cell/>
          <table:covered-table-cell/>
          <table:table-cell table:style-name="TableCell1208" table:number-columns-spanned="3">
            <text:p text:style-name="P1209">身分證號</text:p>
          </table:table-cell>
          <table:covered-table-cell/>
          <table:covered-table-cell/>
          <table:table-cell table:style-name="TableCell1210" table:number-columns-spanned="9">
            <text:p text:style-name="P1211"/>
          </table:table-cell>
          <table:covered-table-cell/>
          <table:covered-table-cell/>
          <table:covered-table-cell/>
          <table:covered-table-cell/>
          <table:covered-table-cell/>
          <table:covered-table-cell/>
          <table:covered-table-cell/>
          <table:covered-table-cell/>
          <table:covered-table-cell>
            <text:p text:style-name="P1212"/>
          </table:covered-table-cell>
          <table:covered-table-cell/>
          <table:covered-table-cell/>
        </table:table-row>
        <table:table-row table:style-name="TableRow1213">
          <table:table-cell table:style-name="TableCell1214">
            <text:p text:style-name="P1215">服務學校</text:p>
          </table:table-cell>
          <table:table-cell table:style-name="TableCell1216" table:number-columns-spanned="5">
            <text:p text:style-name="P1217"/>
          </table:table-cell>
          <table:covered-table-cell/>
          <table:covered-table-cell/>
          <table:covered-table-cell/>
          <table:covered-table-cell/>
          <table:table-cell table:style-name="TableCell1218" table:number-columns-spanned="3">
            <text:p text:style-name="P1219">職稱</text:p>
          </table:table-cell>
          <table:covered-table-cell/>
          <table:covered-table-cell/>
          <table:table-cell table:style-name="TableCell1220" table:number-columns-spanned="9">
            <text:p text:style-name="P1221"/>
          </table:table-cell>
          <table:covered-table-cell/>
          <table:covered-table-cell/>
          <table:covered-table-cell/>
          <table:covered-table-cell/>
          <table:covered-table-cell/>
          <table:covered-table-cell/>
          <table:covered-table-cell/>
          <table:covered-table-cell/>
          <table:covered-table-cell>
            <text:p text:style-name="P1222"/>
          </table:covered-table-cell>
          <table:covered-table-cell/>
          <table:covered-table-cell/>
        </table:table-row>
        <table:table-row table:style-name="TableRow1223">
          <table:table-cell table:style-name="TableCell1224">
            <text:p text:style-name="P1225">通訊地址</text:p>
          </table:table-cell>
          <table:table-cell table:style-name="TableCell1226" table:number-columns-spanned="8">
            <text:p text:style-name="P1227"/>
          </table:table-cell>
          <table:covered-table-cell/>
          <table:covered-table-cell/>
          <table:covered-table-cell/>
          <table:covered-table-cell/>
          <table:covered-table-cell/>
          <table:covered-table-cell/>
          <table:covered-table-cell/>
          <table:table-cell table:style-name="TableCell1228" table:number-columns-spanned="3" table:number-rows-spanned="2">
            <text:p text:style-name="P1229">聯絡電話</text:p>
          </table:table-cell>
          <table:covered-table-cell/>
          <table:covered-table-cell/>
          <table:table-cell table:style-name="TableCell1230" table:number-columns-spanned="6">
            <text:p text:style-name="P1231">Ｈ：</text:p>
          </table:table-cell>
          <table:covered-table-cell/>
          <table:covered-table-cell/>
          <table:covered-table-cell/>
          <table:covered-table-cell/>
          <table:covered-table-cell/>
          <table:covered-table-cell>
            <text:p text:style-name="P1232"/>
          </table:covered-table-cell>
          <table:covered-table-cell/>
          <table:covered-table-cell/>
        </table:table-row>
        <table:table-row table:style-name="TableRow1233">
          <table:table-cell table:style-name="TableCell1234">
            <text:p text:style-name="P1235">E－Mail</text:p>
          </table:table-cell>
          <table:table-cell table:style-name="TableCell1236" table:number-columns-spanned="8">
            <text:p text:style-name="P1237"/>
          </table:table-cell>
          <table:covered-table-cell/>
          <table:covered-table-cell/>
          <table:covered-table-cell/>
          <table:covered-table-cell/>
          <table:covered-table-cell/>
          <table:covered-table-cell/>
          <table:covered-table-cell/>
          <table:covered-table-cell>
            <text:p text:style-name="P1238"/>
          </table:covered-table-cell>
          <table:covered-table-cell/>
          <table:covered-table-cell/>
          <table:table-cell table:style-name="TableCell1239" table:number-columns-spanned="6">
            <text:p text:style-name="P1240">手機：</text:p>
          </table:table-cell>
          <table:covered-table-cell/>
          <table:covered-table-cell/>
          <table:covered-table-cell/>
          <table:covered-table-cell/>
          <table:covered-table-cell/>
          <table:covered-table-cell>
            <text:p text:style-name="P1241"/>
          </table:covered-table-cell>
          <table:covered-table-cell/>
          <table:covered-table-cell/>
        </table:table-row>
        <table:table-row table:style-name="TableRow1242">
          <table:table-cell table:style-name="TableCell1243">
            <text:p text:style-name="P1244">緊急聯絡人</text:p>
          </table: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cell table:style-name="TableCell1247" table:number-columns-spanned="3">
            <text:p text:style-name="P1248">電話</text:p>
          </table:table-cell>
          <table:covered-table-cell/>
          <table:covered-table-cell/>
          <table:table-cell table:style-name="TableCell1249" table:number-columns-spanned="6">
            <text:p text:style-name="P1250"/>
          </table:table-cell>
          <table:covered-table-cell/>
          <table:covered-table-cell/>
          <table:covered-table-cell/>
          <table:covered-table-cell/>
          <table:covered-table-cell/>
          <table:covered-table-cell>
            <text:p text:style-name="P1251"/>
          </table:covered-table-cell>
          <table:covered-table-cell/>
          <table:covered-table-cell/>
        </table:table-row>
        <table:table-row table:style-name="TableRow1252">
          <table:table-cell table:style-name="TableCell1253" table:number-rows-spanned="6">
            <text:p text:style-name="P1254">學歷</text:p>
          </table:table-cell>
          <table:table-cell table:style-name="TableCell1255" table:number-columns-spanned="6">
            <text:p text:style-name="P1256">學校名稱</text:p>
          </table:table-cell>
          <table:covered-table-cell/>
          <table:covered-table-cell/>
          <table:covered-table-cell/>
          <table:covered-table-cell/>
          <table:covered-table-cell/>
          <table:table-cell table:style-name="TableCell1257" table:number-columns-spanned="4">
            <text:p text:style-name="P1258">科、系、所</text:p>
          </table:table-cell>
          <table:covered-table-cell/>
          <table:covered-table-cell/>
          <table:covered-table-cell/>
          <table:table-cell table:style-name="TableCell1259" table:number-columns-spanned="4">
            <text:p text:style-name="P1260">組別</text:p>
          </table:table-cell>
          <table:covered-table-cell/>
          <table:covered-table-cell/>
          <table:covered-table-cell/>
          <table:table-cell table:style-name="TableCell1261" table:number-columns-spanned="6">
            <text:p text:style-name="P1262">起迄年月</text:p>
          </table: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2">
            <text:p text:style-name="P1266">國小</text:p>
          </table:table-cell>
          <table:covered-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6">
            <text:p text:style-name="P1274">年<text:s text:c="2"/>月<text:s text:c="3"/>至<text:s text:c="3"/>年<text:s text:c="2"/>月</text:p>
          </table: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columns-spanned="2">
            <text:p text:style-name="P1278">國中</text:p>
          </table:table-cell>
          <table:covered-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6">
            <text:p text:style-name="P1286">年<text:s text:c="2"/>月<text:s text:c="3"/>至<text:s text:c="3"/>年<text:s text:c="2"/>月</text:p>
          </table: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2">
            <text:p text:style-name="P1290">高中</text:p>
          </table:table-cell>
          <table:covered-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6">
            <text:p text:style-name="P1298">年<text:s text:c="2"/>月<text:s text:c="3"/>至<text:s text:c="3"/>年<text:s text:c="2"/>月</text:p>
          </table: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2">
            <text:p text:style-name="P1302">大學</text:p>
          </table:table-cell>
          <table:covered-table-cell/>
          <table:table-cell table:style-name="TableCell1303" table:number-columns-spanned="4">
            <text:p text:style-name="P1304"/>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6">
            <text:p text:style-name="P1310">年<text:s text:c="2"/>月<text:s text:c="3"/>至<text:s text:c="3"/>年<text:s text:c="2"/>月</text:p>
          </table: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2">
            <text:p text:style-name="P1314">研究所</text:p>
          </table:table-cell>
          <table:covered-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6">
            <text:p text:style-name="P1322">年<text:s text:c="2"/>月<text:s text:c="3"/>至<text:s text:c="3"/>年<text:s text:c="2"/>月</text:p>
          </table:table-cell>
          <table:covered-table-cell/>
          <table:covered-table-cell/>
          <table:covered-table-cell/>
          <table:covered-table-cell/>
          <table:covered-table-cell/>
        </table:table-row>
        <table:table-row table:style-name="TableRow1323">
          <table:table-cell table:style-name="TableCell1324">
            <text:p text:style-name="P1325">教師登記(檢定)種類</text:p>
          </table:table-cell>
          <table:table-cell table:style-name="TableCell1326" table:number-columns-spanned="6">
            <text:p text:style-name="P1327">科</text:p>
          </table:table-cell>
          <table:covered-table-cell/>
          <table:covered-table-cell/>
          <table:covered-table-cell/>
          <table:covered-table-cell/>
          <table:covered-table-cell/>
          <table:table-cell table:style-name="TableCell1328">
            <text:p text:style-name="P1329">證書</text:p>
            <text:p text:style-name="P1330">字號</text:p>
          </table:table-cell>
          <table:table-cell table:style-name="TableCell1331" table:number-columns-spanned="12">
            <text:p text:style-name="P1332">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ext:p text:style-name="P1334"/>
          </table:table-cell>
        </table:table-row>
        <table:table-row table:style-name="TableRow1335">
          <table:table-cell table:style-name="TableCell1336">
            <text:p text:style-name="P1337"><text:span text:style-name="T1338">教育學分修習學校</text:span></text:p>
          </table:table-cell>
          <table:table-cell table:style-name="TableCell1339" table:number-columns-spanned="6">
            <text:p text:style-name="P1340"/>
          </table:table-cell>
          <table:covered-table-cell/>
          <table:covered-table-cell/>
          <table:covered-table-cell/>
          <table:covered-table-cell/>
          <table:covered-table-cell/>
          <table:table-cell table:style-name="TableCell1341">
            <text:p text:style-name="P1342">學分數</text:p>
          </table:table-cell>
          <table:table-cell table:style-name="TableCell1343" table:number-columns-spanned="2">
            <text:p text:style-name="P1344"/>
          </table:table-cell>
          <table:covered-table-cell/>
          <table:table-cell table:style-name="TableCell1345" table:number-columns-spanned="4">
            <text:p text:style-name="P1346">起迄</text:p>
            <text:p text:style-name="P1347">年月</text:p>
          </table:table-cell>
          <table:covered-table-cell/>
          <table:covered-table-cell/>
          <table:covered-table-cell/>
          <table:table-cell table:style-name="TableCell1348" table:number-columns-spanned="7">
            <text:p text:style-name="P1349">自<text:s text:c="3"/>年<text:s text:c="3"/>月<text:s text:c="2"/>日</text:p>
            <text:p text:style-name="P1350">至<text:s text:c="3"/>年<text:s text:c="3"/>月<text:s text:c="2"/>日</text:p>
          </table:table-cell>
          <table:covered-table-cell/>
          <table:covered-table-cell/>
          <table:covered-table-cell/>
          <table:covered-table-cell/>
          <table:covered-table-cell/>
          <table:covered-table-cell/>
        </table:table-row>
        <table:table-row table:style-name="TableRow1351">
          <table:table-cell table:style-name="TableCell1352" table:number-rows-spanned="3">
            <text:p text:style-name="P1353">經歷</text:p>
          </table:table-cell>
          <table:table-cell table:style-name="TableCell1354">
            <text:p text:style-name="P1355">序號</text:p>
          </table:table-cell>
          <table:table-cell table:style-name="TableCell1356" table:number-columns-spanned="2">
            <text:p text:style-name="P1357">服務單位</text:p>
          </table:table-cell>
          <table:covered-table-cell/>
          <table:table-cell table:style-name="TableCell1358" table:number-columns-spanned="3">
            <text:p text:style-name="P1359">職稱</text:p>
          </table:table-cell>
          <table:covered-table-cell/>
          <table:covered-table-cell/>
          <table:table-cell table:style-name="TableCell1360" table:number-columns-spanned="3">
            <text:p text:style-name="P1361">起迄年月</text:p>
          </table:table-cell>
          <table:covered-table-cell/>
          <table:covered-table-cell/>
          <table:table-cell table:style-name="TableCell1362" table:number-columns-spanned="3">
            <text:p text:style-name="P1363"><text:span text:style-name="T1364">序號</text:span></text:p>
          </table:table-cell>
          <table:covered-table-cell/>
          <table:covered-table-cell/>
          <table:table-cell table:style-name="TableCell1365" table:number-columns-spanned="4">
            <text:p text:style-name="P1366">服務單位</text:p>
          </table:table-cell>
          <table:covered-table-cell/>
          <table:covered-table-cell/>
          <table:covered-table-cell/>
          <table:table-cell table:style-name="TableCell1367" table:number-columns-spanned="2">
            <text:p text:style-name="P1368">職稱</text:p>
          </table:table-cell>
          <table:covered-table-cell/>
          <table:table-cell table:style-name="TableCell1369" table:number-columns-spanned="2">
            <text:p text:style-name="P1370">起迄年月</text:p>
          </table:table-cell>
          <table:covered-table-cell/>
        </table:table-row>
        <table:table-row table:style-name="TableRow1371">
          <table:covered-table-cell>
            <text:p text:style-name="P1372"/>
          </table:covered-table-cell>
          <table:table-cell table:style-name="TableCell1373">
            <text:p text:style-name="P1374">１</text:p>
          </table:table-cell>
          <table:table-cell table:style-name="TableCell1375" table:number-columns-spanned="2">
            <text:p text:style-name="P1376"/>
          </table:table-cell>
          <table:covered-table-cell/>
          <table:table-cell table:style-name="TableCell1377" table:number-columns-spanned="3">
            <text:p text:style-name="P1378"/>
          </table:table-cell>
          <table:covered-table-cell/>
          <table:covered-table-cell/>
          <table:table-cell table:style-name="TableCell1379" table:number-columns-spanned="3">
            <text:p text:style-name="P1380"/>
          </table:table-cell>
          <table:covered-table-cell/>
          <table:covered-table-cell/>
          <table:table-cell table:style-name="TableCell1381" table:number-columns-spanned="3">
            <text:p text:style-name="P1382">３</text:p>
          </table: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row>
        <table:table-row table:style-name="TableRow1389">
          <table:covered-table-cell>
            <text:p text:style-name="P1390"/>
          </table:covered-table-cell>
          <table:table-cell table:style-name="TableCell1391">
            <text:p text:style-name="P1392">２</text:p>
          </table: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cell table:style-name="TableCell1399" table:number-columns-spanned="3">
            <text:p text:style-name="P1400">４</text:p>
          </table:table-cell>
          <table:covered-table-cell/>
          <table:covered-table-cell/>
          <table:table-cell table:style-name="TableCell1401" table:number-columns-spanned="4">
            <text:p text:style-name="P1402"/>
          </table:table-cell>
          <table:covered-table-cell/>
          <table:covered-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row>
        <table:table-row table:style-name="TableRow1407">
          <table:table-cell table:style-name="TableCell1408" table:number-rows-spanned="2">
            <text:p text:style-name="P1409">專長或</text:p>
            <text:p text:style-name="P1410">特殊表現</text:p>
          </table:table-cell>
          <table:table-cell table:style-name="TableCell1411" table:number-columns-spanned="4">
            <text:p text:style-name="P1412">1</text:p>
          </table:table-cell>
          <table:covered-table-cell/>
          <table:covered-table-cell/>
          <table:covered-table-cell/>
          <table:table-cell table:style-name="TableCell1413" table:number-columns-spanned="11">
            <text:p text:style-name="P1414">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5">
            <text:p text:style-name="P1416">3</text:p>
          </table: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4">
            <text:p text:style-name="P1420">4</text:p>
          </table:table-cell>
          <table:covered-table-cell/>
          <table:covered-table-cell/>
          <table:covered-table-cell/>
          <table:table-cell table:style-name="TableCell1421" table:number-columns-spanned="11">
            <text:p text:style-name="P1422">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5">
            <text:p text:style-name="P1424">6</text:p>
          </table:table-cell>
          <table:covered-table-cell/>
          <table:covered-table-cell/>
          <table:covered-table-cell/>
          <table:covered-table-cell/>
        </table:table-row>
        <table:table-row table:style-name="TableRow1425">
          <table:table-cell table:style-name="TableCell1426">
            <text:p text:style-name="P1427">專長類別</text:p>
          </table:table-cell>
          <table:table-cell table:style-name="TableCell1428" table:number-columns-spanned="20">
            <text:p text:style-name="P1429">□國語文　□英語　□數學　　□體育　□自然　□電腦　□社會　□自然科學　□天文□資源班</text:p>
            <text:p text:style-name="P1430"><text:span text:style-name="T1431">□</text:span><text:span text:style-name="T1432">閩語　</text:span><text:span text:style-name="T1433">□</text:span><text:span text:style-name="T1434">客語　</text:span><text:span text:style-name="T1435">□</text:span><text:span text:style-name="T1436">美勞　</text:span><text:span text:style-name="T1437">□</text:span><text:span text:style-name="T1438">植栽　</text:span><text:span text:style-name="T1439">□</text:span><text:span text:style-name="T1440">陶藝　</text:span><text:span text:style-name="T1441">□</text:span><text:span text:style-name="T1442">其他</text:span><text:span text:style-name="T1443">　　　　　　　　　　　　</text:span><text:span text:style-name="T1444">　</text:span><text:span text:style-name="T1445">(</text:span><text:span text:style-name="T1446">請以</text:span><text:span text:style-name="T1447">1.2.3…</text:span><text:span text:style-name="T1448">填列順序</text:span><text:span text:style-name="T14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0">報考人簽章：</text:p>
      <text:p text:style-name="P1451">-------------------------------------------------------------------------------------</text:p>
      <text:p text:style-name="P1452"><text:span text:style-name="T1453">二、初審</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4">
            <text:p text:style-name="P1467">基本</text:p>
            <text:p text:style-name="P1468">資料</text:p>
            <text:p text:style-name="P1469">審核</text:p>
          </table:table-cell>
          <table:table-cell table:style-name="TableCell1470" table:number-columns-spanned="2">
            <text:p text:style-name="P1471">自傳或履歷表　(附件二)</text:p>
          </table:table-cell>
          <table:covered-table-cell/>
          <table:table-cell table:style-name="TableCell1472" table:number-columns-spanned="2">
            <text:p text:style-name="P1473">有(　)無(　)</text:p>
          </table:table-cell>
          <table:covered-table-cell/>
          <table:table-cell table:style-name="TableCell1474" table:number-columns-spanned="3">
            <text:p text:style-name="P1475">最高學歷畢(結)業證書</text:p>
          </table:table-cell>
          <table:covered-table-cell/>
          <table:covered-table-cell/>
          <table:table-cell table:style-name="TableCell1476">
            <text:p text:style-name="P1477">有(　)無(　)</text:p>
          </table:table-cell>
          <table:table-cell table:style-name="TableCell1478">
            <text:p text:style-name="P1479"/>
          </table:table-cell>
        </table:table-row>
        <table:table-row table:style-name="TableRow1480">
          <table:covered-table-cell>
            <text:p text:style-name="P1481"/>
          </table:covered-table-cell>
          <table:table-cell table:style-name="TableCell1482" table:number-columns-spanned="2">
            <text:p text:style-name="P1483">國民身分證</text:p>
          </table:table-cell>
          <table:covered-table-cell/>
          <table:table-cell table:style-name="TableCell1484" table:number-columns-spanned="2">
            <text:p text:style-name="P1485">有(　)無(　)</text:p>
          </table:table-cell>
          <table:covered-table-cell/>
          <table:table-cell table:style-name="TableCell1486" table:number-columns-spanned="3">
            <text:p text:style-name="P1487">師資職前教育課程證明或實習教師證書</text:p>
          </table:table-cell>
          <table:covered-table-cell/>
          <table:covered-table-cell/>
          <table:table-cell table:style-name="TableCell1488">
            <text:p text:style-name="P1489">有(　)無(　)</text:p>
          </table:table-cell>
          <table:table-cell table:style-name="TableCell1490">
            <text:p text:style-name="P1491"/>
          </table:table-cell>
        </table:table-row>
        <table:table-row table:style-name="TableRow1492">
          <table:covered-table-cell>
            <text:p text:style-name="P1493"/>
          </table:covered-table-cell>
          <table:table-cell table:style-name="TableCell1494" table:number-columns-spanned="2">
            <text:p text:style-name="P1495">退伍令、免役或緩徵證明<text:s/>(女性免)</text:p>
          </table:table-cell>
          <table:covered-table-cell/>
          <table:table-cell table:style-name="TableCell1496" table:number-columns-spanned="2">
            <text:p text:style-name="P1497">有(　)無(　)</text:p>
          </table:table-cell>
          <table:covered-table-cell/>
          <table:table-cell table:style-name="TableCell1498" table:number-columns-spanned="3">
            <text:p text:style-name="P1499">經歷證明(無者免)</text:p>
          </table:table-cell>
          <table:covered-table-cell/>
          <table:covered-table-cell/>
          <table:table-cell table:style-name="TableCell1500">
            <text:p text:style-name="P1501">有(　)無(　)</text:p>
          </table:table-cell>
          <table:table-cell table:style-name="TableCell1502">
            <text:p text:style-name="P1503"/>
          </table:table-cell>
        </table:table-row>
        <table:table-row table:style-name="TableRow1504">
          <table:covered-table-cell>
            <text:p text:style-name="P1505"/>
          </table:covered-table-cell>
          <table:table-cell table:style-name="TableCell1506" table:number-columns-spanned="2">
            <text:p text:style-name="P1507">合格教師證書</text:p>
          </table:table-cell>
          <table:covered-table-cell/>
          <table:table-cell table:style-name="TableCell1508" table:number-columns-spanned="2">
            <text:p text:style-name="P1509">有(　)無(　)</text:p>
          </table:table-cell>
          <table:covered-table-cell/>
          <table:table-cell table:style-name="TableCell1510" table:number-columns-spanned="3">
            <text:p text:style-name="P1511">切結書　(附件三)</text:p>
          </table:table-cell>
          <table:covered-table-cell/>
          <table:covered-table-cell/>
          <table:table-cell table:style-name="TableCell1512">
            <text:p text:style-name="P1513">有(　)無(　)</text:p>
          </table:table-cell>
          <table:table-cell table:style-name="TableCell1514">
            <text:p text:style-name="P1515"/>
          </table:table-cell>
        </table:table-row>
        <table:table-row table:style-name="TableRow1516">
          <table:table-cell table:style-name="TableCell1517">
            <text:p text:style-name="P1518">初審</text:p>
            <text:p text:style-name="P1519">結果</text:p>
          </table:table-cell>
          <table:table-cell table:style-name="TableCell1520">
            <text:p text:style-name="P1521">□符合</text:p>
            <text:p text:style-name="P1522">□符合，但需補件</text:p>
            <text:p text:style-name="P1523"><text:span text:style-name="T1524">□</text:span><text:span text:style-name="T1525">資格審核未錄取</text:span></text:p>
          </table:table-cell>
          <table:table-cell table:style-name="TableCell1526" table:number-columns-spanned="2">
            <text:p text:style-name="P1527">教評會</text:p>
            <text:p text:style-name="P1528">審查委員</text:p>
            <text:p text:style-name="P1529">簽章</text:p>
          </table: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3">
            <text:p text:style-name="P1535"/>
          </table:table-cell>
          <table:covered-table-cell/>
          <table:covered-table-cell/>
        </table:table-row>
      </table:table>
      <text:p text:style-name="P1536"><text:span text:style-name="T1537">三、複審</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甄試</text:p>
          </table:table-cell>
          <table:table-cell table:style-name="TableCell1551" table:number-columns-spanned="2">
            <text:p text:style-name="P1552"><text:span text:style-name="T1553">□</text:span><text:span text:style-name="T1554">到考　</text:span><text:span text:style-name="T1555">□</text:span><text:span text:style-name="T1556">缺考　</text:span><text:span text:style-name="T1557">□</text:span><text:span text:style-name="T1558">違規</text:span></text:p>
          </table:table-cell>
          <table:covered-table-cell/>
          <table:table-cell table:style-name="TableCell1559">
            <text:p text:style-name="P1560">試教</text:p>
          </table:table-cell>
          <table:table-cell table:style-name="TableCell1561">
            <text:p text:style-name="P1562"/>
          </table:table-cell>
          <table:table-cell table:style-name="TableCell1563">
            <text:p text:style-name="P1564"><text:span text:style-name="T1565">口試</text:span></text:p>
          </table:table-cell>
          <table:table-cell table:style-name="TableCell1566">
            <text:p text:style-name="P1567"/>
          </table:table-cell>
          <table:table-cell table:style-name="TableCell1568">
            <text:p text:style-name="P1569"><text:span text:style-name="T1570">總成績</text:span></text:p>
          </table:table-cell>
          <table:table-cell table:style-name="TableCell1571">
            <text:p text:style-name="P1572"/>
          </table:table-cell>
        </table:table-row>
        <table:table-row table:style-name="TableRow1573">
          <table:table-cell table:style-name="TableCell1574" table:number-columns-spanned="2">
            <text:p text:style-name="P1575">甄選結果</text:p>
          </table:table-cell>
          <table:covered-table-cell/>
          <table:table-cell table:style-name="TableCell1576" table:number-columns-spanned="7">
            <text:p text:style-name="P1577">□正取　　□備取（第　　名）　　□未錄取</text:p>
          </table:table-cell>
          <table:covered-table-cell/>
          <table:covered-table-cell/>
          <table:covered-table-cell/>
          <table:covered-table-cell/>
          <table:covered-table-cell/>
          <table:covered-table-cell/>
        </table:table-row>
      </table:table>
      <text:soft-page-break/>
      <text:p text:style-name="P1578"><draw:frame draw:z-index="251659776" draw:id="id2" draw:style-name="a2" draw:name="文字方塊 2" text:anchor-type="paragraph" svg:x="-0.66736in" svg:y="-0.04097in" svg:width="0.57917in" svg:height="0.33264in" style:rel-width="scale" style:rel-height="scale"><draw:text-box><text:p text:style-name="P1580">附件2</text:p></draw:text-box><svg:title/><svg:desc/></draw:frame><text:span text:style-name="T1581">臺北市文山區萬芳國民小學</text:span><text:span text:style-name="T1582">114</text:span><text:span text:style-name="T1583">學年度第</text:span><text:span text:style-name="T1584">1</text:span><text:span text:style-name="T1585">學期</text:span><text:span text:style-name="T1586">代理教師甄選簡要自傳</text:span></text:p>
      <text:p text:style-name="P1587">（本表格僅供參考可自行設計）</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姓名</text:p>
          </table:table-cell>
          <table:table-cell table:style-name="TableCell1600">
            <text:p text:style-name="P1601"/>
          </table:table-cell>
          <table:table-cell table:style-name="TableCell1602">
            <text:p text:style-name="P1603">性別</text:p>
          </table:table-cell>
          <table:table-cell table:style-name="TableCell1604">
            <text:p text:style-name="P1605"/>
          </table:table-cell>
          <table:table-cell table:style-name="TableCell1606">
            <text:p text:style-name="P1607">出生</text:p>
            <text:p text:style-name="P1608">年月日</text:p>
          </table:table-cell>
          <table:table-cell table:style-name="TableCell1609">
            <text:p text:style-name="P1610">　年　月　日</text:p>
          </table:table-cell>
          <table:table-cell table:style-name="TableCell1611">
            <text:p text:style-name="P1612">現職服務機關</text:p>
          </table:table-cell>
          <table:table-cell table:style-name="TableCell1613">
            <text:p text:style-name="P1614"/>
          </table:table-cell>
        </table:table-row>
        <table:table-row table:style-name="TableRow1615">
          <table:table-cell table:style-name="TableCell1616" table:number-columns-spanned="8">
            <text:p text:style-name="P1617">一、家庭概況：</text:p>
          </table: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8">
            <text:p text:style-name="P1620"/>
          </table: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8">
            <text:p text:style-name="P1623"/>
          </table: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8">
            <text:p text:style-name="P1626"/>
          </table: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8">
            <text:p text:style-name="P1629"/>
          </table: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8">
            <text:p text:style-name="P163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8">
            <text:p text:style-name="P1635"/>
          </table: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8">
            <text:p text:style-name="P1638"/>
          </table: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8">
            <text:p text:style-name="P1641"/>
          </table: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8">
            <text:p text:style-name="P164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8">
            <text:p text:style-name="P1647">案研究、教學成果等）：</text:p>
          </table: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8">
            <text:p text:style-name="P1650"/>
          </table: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8">
            <text:p text:style-name="P1653"/>
          </table: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8">
            <text:p text:style-name="P1656"/>
          </table: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8">
            <text:p text:style-name="P1659">四、班級經營與學生輔導理念：</text:p>
          </table: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8">
            <text:p text:style-name="P1662"/>
          </table: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8">
            <text:p text:style-name="P1665"/>
          </table: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8">
            <text:p text:style-name="P1668"/>
          </table: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8">
            <text:p text:style-name="P1671">五、教學理念：(或其他相關實務經驗)</text:p>
          </table: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8">
            <text:p text:style-name="P1674"/>
          </table: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8">
            <text:p text:style-name="P1677"/>
          </table: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8">
            <text:p text:style-name="P1680"/>
          </table: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8">
            <text:p text:style-name="P168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8">
            <text:p text:style-name="P1686"/>
          </table: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8">
            <text:p text:style-name="P1689"/>
          </table: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8">
            <text:p text:style-name="P1692"/>
          </table: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8">
            <text:p text:style-name="P1695">七、其他：</text:p>
          </table: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8">
            <text:p text:style-name="P1698"/>
          </table: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8">
            <text:p text:style-name="P1701"/>
          </table:table-cell>
          <table:covered-table-cell/>
          <table:covered-table-cell/>
          <table:covered-table-cell/>
          <table:covered-table-cell/>
          <table:covered-table-cell/>
          <table:covered-table-cell/>
          <table:covered-table-cell/>
        </table:table-row>
      </table:table>
      <text:p text:style-name="P1702"/>
      <text:p text:style-name="P1703"><draw:frame draw:z-index="251655680" draw:id="id3" draw:style-name="a3" draw:name="文字方塊 3" text:anchor-type="paragraph" svg:x="-0.53403in" svg:y="-0.07222in" svg:width="0.69514in" svg:height="0.28542in" style:rel-width="scale" style:rel-height="scale"><draw:text-box><text:p text:style-name="P1704">附件3</text:p></draw:text-box><svg:title/><svg:desc/></draw:frame><text:span text:style-name="T1705">切　　結　　書</text:span></text:p>
      <text:p text:style-name="P1706"><text:span text:style-name="T1707">　　立切結書人　　　</text:span><text:span text:style-name="T1708"><text:s text:c="2"/></text:span><text:span text:style-name="T1709">　參加臺北市文山區萬芳國民小學</text:span><text:span text:style-name="T1710">114</text:span><text:span text:style-name="T1711">學年度</text:span><text:span text:style-name="T1712">代理教師甄選，</text:span><text:span text:style-name="T1713">已詳閱知悉簡章內容並慎填甄選類別無誤，</text:span><text:span text:style-name="T1714">如有下列事項之一發生時，無異議放棄錄取資格，</text:span><text:span text:style-name="T1715">已報到者應即離職，願意負相關法律責任暨放棄先訴抗辯權，特此切結。</text:span></text:p>
      <text:p text:style-name="P1716"><text:s/>一、報名表上所填寫之資料或繳驗之證明文件有不實情事。</text:p>
      <text:p text:style-name="P1717"><text:span text:style-name="T1718"><text:s text:c="3"/></text:span><text:span text:style-name="T1719">二、有教育人員任用條例第</text:span><text:span text:style-name="T1720">31</text:span><text:span text:style-name="T1721">條、</text:span><text:span text:style-name="T1722">33</text:span><text:span text:style-name="T1723">條各款情事之一仍報考，聘用後始發現者。</text:span></text:p>
      <text:p text:style-name="P1724"><text:s/>三、具有雙重國籍者。</text:p>
      <text:p text:style-name="P1725"><text:span text:style-name="T1726"><text:s text:c="2"/></text:span><text:span text:style-name="T1727">四、為維護兒童及少年人身安全，</text:span><text:span text:style-name="T1728">立切結書人自</text:span><text:span text:style-name="T1729">願接受貴校依據「性侵害犯罪加害人登記及查閱辦法」及「不適任教育人員之通報與訊蒐集及查詢辦法」，主動向目的事業主管機關申請查閱，如有不符規定者，取消受聘資格，</text:span><text:span text:style-name="T1730">不得異議。為恐口說無憑，特立此書具結。</text:span></text:p>
      <text:p text:style-name="P1731"/>
      <text:p text:style-name="P1732">　　　　此致</text:p>
      <text:p text:style-name="P1733">臺北市文山區萬芳國民小學</text:p>
      <text:p text:style-name="P1734"/>
      <text:p text:style-name="P1735">　　　　　　　<text:s text:c="6"/>立切結書人：　　　　　　　(簽章)</text:p>
      <text:p text:style-name="P1736">　　　　　　　<text:s text:c="6"/>身分證字號：</text:p>
      <text:p text:style-name="P1737"/>
      <text:p text:style-name="P1738">中　華　民　國　114　年<text:s/>5<text:s/>月<text:s text:c="4"/>日</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
            <text:p text:style-name="P1747"/>
            <text:p text:style-name="P1748">國民身分證</text:p>
            <text:p text:style-name="P1749">（正面）黏貼處</text:p>
            <text:p text:style-name="P1750"/>
            <text:p text:style-name="P1751"/>
          </table:table-cell>
          <table:table-cell table:style-name="TableCell1752">
            <text:p text:style-name="P1753"/>
          </table:table-cell>
          <table:table-cell table:style-name="TableCell1754">
            <text:p text:style-name="P1755"/>
            <text:p text:style-name="P1756"/>
            <text:p text:style-name="P1757">國民身分證</text:p>
            <text:p text:style-name="P1758">（反面）黏貼處</text:p>
            <text:p text:style-name="P1759"/>
          </table:table-cell>
        </table:table-row>
      </table:table>
      <text:soft-page-break/>
      <text:p text:style-name="P1760"><draw:frame draw:z-index="251656704" draw:id="id4" draw:style-name="a4" draw:name="文字方塊 4" text:anchor-type="paragraph" svg:x="-0.56736in" svg:y="-0.01458in" svg:width="0.69514in" svg:height="0.33889in" style:rel-width="scale" style:rel-height="scale"><draw:text-box><text:p text:style-name="P1761">附件4</text:p></draw:text-box><svg:title/><svg:desc/></draw:frame><text:span text:style-name="T1762">委</text:span><text:span text:style-name="T1763"><text:s text:c="2"/></text:span><text:span text:style-name="T1764">託</text:span><text:span text:style-name="T1765"><text:s text:c="2"/></text:span><text:span text:style-name="T1766">書</text:span></text:p>
      <text:p text:style-name="P1767"/>
      <text:p text:style-name="P1768"><text:span text:style-name="T1769">立委託書人</text:span><text:span text:style-name="T1770">　　　　</text:span><text:span text:style-name="T1771"><text:s/></text:span><text:span text:style-name="T1772">　</text:span><text:span text:style-name="T1773">因故確實無法親自報名</text:span><text:span text:style-name="T1774">臺北市文山區萬芳國民小學</text:span><text:span text:style-name="T1775">114</text:span><text:span text:style-name="T1776">學年度代理教師甄選</text:span><text:span text:style-name="T1777">報名及資格審查，茲委託</text:span><text:span text:style-name="T1778"><text:s text:c="9"/></text:span><text:span text:style-name="T1779">攜其身分證及本人報名表及相關證件代為辦理報名手續，並全權處理相關事宜。</text:span></text:p>
      <text:p text:style-name="P1780"/>
      <text:p text:style-name="P1781">此致</text:p>
      <text:p text:style-name="P1782"><text:tab/><text:tab/></text:p>
      <text:p text:style-name="P1783">臺北市文山區萬芳國民小學</text:p>
      <text:p text:style-name="P1784"><text:tab/></text:p>
      <text:p text:style-name="P1785"/>
      <text:p text:style-name="P1786"><text:span text:style-name="T1787">委託人：</text:span><text:span text:style-name="T1788"></text:span><text:span text:style-name="T1789"><text:s/>        <text:s/></text:span><text:span text:style-name="T1790">（簽章）</text:span></text:p>
      <text:p text:style-name="P1791">身份證字號：</text:p>
      <text:p text:style-name="P1792">通訊地址：</text:p>
      <text:p text:style-name="P1793">電話：</text:p>
      <text:p text:style-name="P1794"/>
      <text:p text:style-name="P1795"/>
      <text:p text:style-name="P1796"><text:span text:style-name="T1797">受委託人：</text:span><text:span text:style-name="T1798"></text:span><text:span text:style-name="T1799"><text:s/>     <text:s/>  <text:s/></text:span><text:span text:style-name="T1800">（簽章）</text:span></text:p>
      <text:p text:style-name="P1801">身份證字號：</text:p>
      <text:p text:style-name="P1802">通訊地址：</text:p>
      <text:p text:style-name="P1803">電話：</text:p>
      <text:p text:style-name="P1804"/>
      <text:p text:style-name="P1805"/>
      <text:p text:style-name="P1806"/>
      <text:p text:style-name="P1807"><text:span text:style-name="T1808">中</text:span><text:span text:style-name="T1809"><text:s text:c="2"/></text:span><text:span text:style-name="T1810">華</text:span><text:span text:style-name="T1811"><text:s text:c="2"/></text:span><text:span text:style-name="T1812">民</text:span><text:span text:style-name="T1813"><text:s text:c="2"/></text:span><text:span text:style-name="T1814">國</text:span><text:span text:style-name="T1815"><text:s/>114<text:s/></text:span><text:span text:style-name="T1816">年</text:span><text:span text:style-name="T1817"><text:s/>5<text:s/></text:span><text:span text:style-name="T1818">月</text:span><text:span text:style-name="T1819"><text:s text:c="3"/></text:span><text:span text:style-name="T1820">日</text:span><text:span text:style-name="T1821">　</text:span></text:p>
      <text:soft-page-break/>
      <text:p text:style-name="P1822"><draw:frame draw:z-index="251657728" draw:id="id6" draw:style-name="a6" draw:name="文字方塊 7" text:anchor-type="paragraph" svg:x="-0.14722in" svg:y="0.05417in" svg:width="0.69514in" svg:height="0.3in" style:rel-width="scale" style:rel-height="scale"><draw:text-box><text:p text:style-name="P1824">附件5</text:p></draw:text-box><svg:title/><svg:desc/></draw:frame></text:p>
      <text:p text:style-name="P1825"/>
      <text:p text:style-name="P1826"><text:span text:style-name="T1827">臺北市文山區萬芳國民小學</text:span><text:span text:style-name="T1828">114</text:span><text:span text:style-name="T1829">學年度</text:span><text:span text:style-name="T1830">代理教師</text:span><text:span text:style-name="T1831">甄選</text:span><text:span text:style-name="T1832">身心障礙應考人服務申請表</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姓名</text:p>
          </table:table-cell>
          <table:table-cell table:style-name="TableCell1844" table:number-columns-spanned="2">
            <text:p text:style-name="P1845"/>
          </table:table-cell>
          <table:covered-table-cell/>
          <table:table-cell table:style-name="TableCell1846">
            <text:p text:style-name="P1847">性別</text:p>
          </table:table-cell>
          <table:table-cell table:style-name="TableCell1848" table:number-columns-spanned="3">
            <text:p text:style-name="P1849">□男<text:s text:c="8"/>□女</text:p>
          </table:table-cell>
          <table:covered-table-cell/>
          <table:covered-table-cell/>
        </table:table-row>
        <table:table-row table:style-name="TableRow1850">
          <table:table-cell table:style-name="TableCell1851">
            <text:p text:style-name="P1852">身心障礙手冊字號</text:p>
          </table:table-cell>
          <table:table-cell table:style-name="TableCell1853" table:number-columns-spanned="2">
            <text:p text:style-name="P1854"/>
          </table:table-cell>
          <table:covered-table-cell/>
          <table:table-cell table:style-name="TableCell1855">
            <text:p text:style-name="P1856">類<text:s text:c="5"/>別</text:p>
          </table:table-cell>
          <table:table-cell table:style-name="TableCell1857">
            <text:p text:style-name="P1858"/>
          </table:table-cell>
          <table:table-cell table:style-name="TableCell1859">
            <text:p text:style-name="P1860">程度別</text:p>
          </table:table-cell>
          <table:table-cell table:style-name="TableCell1861">
            <text:p text:style-name="P1862"/>
          </table:table-cell>
        </table:table-row>
        <table:table-row table:style-name="TableRow1863">
          <table:table-cell table:style-name="TableCell1864">
            <text:p text:style-name="P1865">聯絡電話</text:p>
          </table:table-cell>
          <table:table-cell table:style-name="TableCell1866" table:number-columns-spanned="2">
            <text:p text:style-name="P1867">日( <text:s text:c="2"/>)</text:p>
            <text:p text:style-name="P1868">夜( <text:s text:c="2"/>)</text:p>
            <text:p text:style-name="P1869">行動電話</text:p>
            <text:p text:style-name="P1870"/>
            <text:p text:style-name="P1871"/>
            <text:p text:style-name="P1872"/>
            <text:p text:style-name="P1873"/>
            <text:p text:style-name="P1874"/>
            <text:p text:style-name="P1875"/>
          </table:table-cell>
          <table:covered-table-cell/>
          <table:table-cell table:style-name="TableCell1876">
            <text:p text:style-name="P1877">通訊地址</text:p>
          </table:table-cell>
          <table:table-cell table:style-name="TableCell1878" table:number-columns-spanned="3">
            <text:p text:style-name="P1879"/>
          </table:table-cell>
          <table:covered-table-cell/>
          <table:covered-table-cell/>
        </table:table-row>
        <table:table-row table:style-name="TableRow1880">
          <table:table-cell table:style-name="TableCell1881" table:number-columns-spanned="7">
            <text:p text:style-name="P1882"><text:span text:style-name="T1883">考生應考服務項目（</text:span><text:span text:style-name="T1884">請依實際需求勾選</text:span><text:span text:style-name="T1885">）</text:span></text:p>
          </table:table-cell>
          <table:covered-table-cell/>
          <table:covered-table-cell/>
          <table:covered-table-cell/>
          <table:covered-table-cell/>
          <table:covered-table-cell/>
          <table:covered-table-cell/>
        </table:table-row>
        <table:table-row table:style-name="TableRow1886">
          <table:table-cell table:style-name="TableCell1887">
            <text:p text:style-name="P1888"><text:span text:style-name="T1889">試</text:span><text:span text:style-name="T1890"><text:s text:c="15"/></text:span><text:span text:style-name="T1891">題</text:span></text:p>
          </table:table-cell>
          <table:table-cell table:style-name="TableCell1892" table:number-columns-spanned="6">
            <text:p text:style-name="P1893"><text:span text:style-name="T1894">□</text:span><text:span text:style-name="T1895">提供放大</text:span><text:span text:style-name="T1896">2</text:span><text:span text:style-name="T1897">倍之試</text:span><text:span text:style-name="T1898">題</text:span><text:span text:style-name="T1899"><text:s text:c="8"/></text:span></text:p>
            <text:p text:style-name="P1900">□報讀試題</text:p>
          </table:table-cell>
          <table:covered-table-cell/>
          <table:covered-table-cell/>
          <table:covered-table-cell/>
          <table:covered-table-cell/>
          <table:covered-table-cell/>
        </table:table-row>
        <table:table-row table:style-name="TableRow1901">
          <table:table-cell table:style-name="TableCell1902">
            <text:p text:style-name="P1903">答<text:s text:c="2"/>案<text:s text:c="2"/>卷<text:s text:c="2"/>（卡）</text:p>
          </table:table-cell>
          <table:table-cell table:style-name="TableCell1904" table:number-columns-spanned="6">
            <text:p text:style-name="P1905"><text:span text:style-name="T1906">□</text:span><text:span text:style-name="T1907">以原答案卷（卡）放大之</text:span><text:span text:style-name="T1908">A4</text:span><text:span text:style-name="T1909">影印本作答</text:span></text:p>
            <text:p text:style-name="P1910">□<text:s/>以A4空白紙代替答案卷（卡）作答</text:p>
            <text:p text:style-name="P1911"/>
            <text:p text:style-name="P1912"/>
          </table:table-cell>
          <table:covered-table-cell/>
          <table:covered-table-cell/>
          <table:covered-table-cell/>
          <table:covered-table-cell/>
          <table:covered-table-cell/>
        </table:table-row>
        <table:table-row table:style-name="TableRow1913">
          <table:table-cell table:style-name="TableCell1914">
            <text:p text:style-name="P1915">試場安排</text:p>
          </table:table-cell>
          <table:table-cell table:style-name="TableCell1916" table:number-columns-spanned="6">
            <text:p text:style-name="P1917">□試場安排在1樓或設有電梯之試場</text:p>
          </table:table-cell>
          <table:covered-table-cell/>
          <table:covered-table-cell/>
          <table:covered-table-cell/>
          <table:covered-table-cell/>
          <table:covered-table-cell/>
        </table:table-row>
        <table:table-row table:style-name="TableRow1918">
          <table:table-cell table:style-name="TableCell1919">
            <text:p text:style-name="P1920">考場提供輔具</text:p>
          </table:table-cell>
          <table:table-cell table:style-name="TableCell1921" table:number-columns-spanned="6">
            <text:p text:style-name="P1922"><text:span text:style-name="T1923">□</text:span><text:span text:style-name="T1924">其他：</text:span><text:span text:style-name="T1925">　　　　　　　　　　　　　</text:span></text:p>
          </table:table-cell>
          <table:covered-table-cell/>
          <table:covered-table-cell/>
          <table:covered-table-cell/>
          <table:covered-table-cell/>
          <table:covered-table-cell/>
        </table:table-row>
        <table:table-row table:style-name="TableRow1926">
          <table:table-cell table:style-name="TableCell1927">
            <text:p text:style-name="P1928">其他特殊需求</text:p>
          </table:table-cell>
          <table:table-cell table:style-name="TableCell1929" table:number-columns-spanned="6">
            <text:p text:style-name="P1930"><text:span text:style-name="T1931">□</text:span><text:span text:style-name="T1932">有影響試場秩序之虞，須另安排座位</text:span></text:p>
            <text:p text:style-name="P1933"><text:span text:style-name="T1934">□</text:span><text:span text:style-name="T1935">其他：</text:span><text:span text:style-name="T1936">　　　　　　　　　　　　　</text:span></text:p>
          </table:table-cell>
          <table:covered-table-cell/>
          <table:covered-table-cell/>
          <table:covered-table-cell/>
          <table:covered-table-cell/>
          <table:covered-table-cell/>
        </table:table-row>
        <table:table-row table:style-name="TableRow1937">
          <table:table-cell table:style-name="TableCell1938">
            <text:p text:style-name="P1939">自備輔具</text:p>
            <text:p text:style-name="P1940">（經檢查後使用）</text:p>
          </table:table-cell>
          <table:table-cell table:style-name="TableCell1941" table:number-columns-spanned="6">
            <text:p text:style-name="P1942">□檯燈<text:s text:c="4"/>□放大鏡<text:s text:c="4"/>□擴視機<text:s text:c="4"/>□點字機<text:s text:c="4"/>□助聽器</text:p>
            <text:p text:style-name="P1943"><text:span text:style-name="T1944">□</text:span><text:span text:style-name="T1945">醫療器材</text:span><text:span text:style-name="T1946"><text:s text:c="3"/></text:span><text:span text:style-name="T1947">□</text:span><text:span text:style-name="T1948">盲用電腦</text:span><text:span text:style-name="T1949"><text:s text:c="7"/>□</text:span><text:span text:style-name="T1950">其他：</text:span><text:span text:style-name="T1951">　　　　　　</text:span></text:p>
          </table:table-cell>
          <table:covered-table-cell/>
          <table:covered-table-cell/>
          <table:covered-table-cell/>
          <table:covered-table-cell/>
          <table:covered-table-cell/>
        </table:table-row>
        <table:table-row table:style-name="TableRow1952">
          <table:table-cell table:style-name="TableCell1953" table:number-columns-spanned="2">
            <text:p text:style-name="P1954">身心障礙手冊正面影本浮貼處</text:p>
          </table:table-cell>
          <table:covered-table-cell/>
          <table:table-cell table:style-name="TableCell1955" table:number-columns-spanned="5">
            <text:p text:style-name="P1956">身心障礙手冊背面影本浮貼處</text:p>
          </table:table-cell>
          <table:covered-table-cell/>
          <table:covered-table-cell/>
          <table:covered-table-cell/>
          <table:covered-table-cell/>
        </table:table-row>
      </table:table>
      <text:p text:style-name="P1957">註：本表填妥後，請先行傳真至本校，並以電話確認，俾憑辦理。</text:p>
      <text:p text:style-name="P1958"><text:span text:style-name="T1959"><text:s text:c="4"/></text:span><text:span text:style-name="T1960">傳真電話（</text:span><text:span text:style-name="T1961">02</text:span><text:span text:style-name="T1962">）</text:span><text:span text:style-name="T1963">22304942</text:span><text:span text:style-name="T1964">；聯絡電話</text:span><text:span text:style-name="T1965">(02)22301232</text:span><text:span text:style-name="T1966">轉</text:span><text:span text:style-name="T1967">851</text:span><text:span text:style-name="T19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579"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823"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1579"><draw:frame draw:z-index="251659264" draw:id="id1" draw:style-name="a1"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P1823"><draw:frame draw:z-index="251661312" draw:id="id5" draw:style-name="a5" draw:name="文字方塊 2" text:anchor-type="paragraph" svg:x="0in" svg:y="0.00069in" svg:width="0.13403in" svg:height="0.1590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5-05-14T09:32:00Z</meta:creation-date>
    <dc:date>2025-05-14T09:33:00Z</dc:date>
    <meta:print-date>2024-05-15T06:46:00Z</meta:print-date>
    <meta:template xlink:href="Normal" xlink:type="simple"/>
    <meta:editing-cycles>3</meta:editing-cycles>
    <meta:editing-duration>PT120S</meta:editing-duration>
    <meta:document-statistic meta:page-count="11" meta:paragraph-count="18" meta:word-count="1375" meta:character-count="9200" meta:row-count="65" meta:non-whitespace-character-count="7843"/>
  </office:meta>
</office:document-meta>
</file>