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9597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1.9597in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9618in"/>
    </style:style>
    <style:style style:name="Table8" style:family="table">
      <style:table-properties style:width="10.559in" style:rel-width="101.2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2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1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text-properties fo:color="#000000"/>
    </style:style>
    <style:style style:name="P293" style:parent-style-name="內文" style:family="paragraph">
      <style:paragraph-properties fo:text-align="center" fo:margin-bottom="0.125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8" style:family="table-column">
      <style:table-column-properties style:column-width="0.7527in"/>
    </style:style>
    <style:style style:name="TableColumn299" style:family="table-column">
      <style:table-column-properties style:column-width="1.8229in"/>
    </style:style>
    <style:style style:name="TableColumn300" style:family="table-column">
      <style:table-column-properties style:column-width="1.9583in"/>
    </style:style>
    <style:style style:name="TableColumn301" style:family="table-column">
      <style:table-column-properties style:column-width="2.0145in"/>
    </style:style>
    <style:style style:name="TableColumn302" style:family="table-column">
      <style:table-column-properties style:column-width="1.95in"/>
    </style:style>
    <style:style style:name="TableColumn303" style:family="table-column">
      <style:table-column-properties style:column-width="1.9291in"/>
    </style:style>
    <style:style style:name="Table297" style:family="table">
      <style:table-properties style:width="10.4277in" style:rel-width="100%" fo:margin-left="0in" table:align="left"/>
    </style:style>
    <style:style style:name="TableRow304" style:family="table-row">
      <style:table-row-properties style:row-height="0.544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8" style:family="table-row">
      <style:table-row-properties style:row-height="0.85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40" style:family="table-row">
      <style:table-row-properties style:row-height="1.08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59" style:family="table-row">
      <style:table-row-properties style:row-height="0.982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6" style:family="table-row">
      <style:table-row-properties style:row-height="1.70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6" style:family="table-row">
      <style:table-row-properties style:row-height="0.75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text-properties fo:color="#000000"/>
    </style:style>
    <style:style style:name="P39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 23:59</text:span><text:span text:style-name="T216">止，逾時不予受理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報名資料處理方式</text:p>
          </table:table-cell>
          <table:table-cell table:style-name="TableCell222">
            <text:p text:style-name="P223"><text:span text:style-name="T224">一律採網路登記報名，未上網報名者不得參賽，上網報名時請逐欄、逐項填寫報名。</text:span><text:span text:style-name="T225">團體項目及個人項目（本市所屬公私立高中職以下學生）報名表經校內核章後，將</text:span><text:span text:style-name="T226">核章報名表</text:span><text:span text:style-name="T227">及</text:span><text:span text:style-name="T228">報名清冊</text:span><text:span text:style-name="T229">上傳系統</text:span><text:span text:style-name="T230">，逾時不予受理。</text:span><text:span text:style-name="T231">(</text:span><text:span text:style-name="T232">無須寄送紙本報名表</text:span><text:span text:style-name="T233">)</text:span></text:p>
          </table:table-cell>
          <table:table-cell table:style-name="TableCell234">
            <text:p text:style-name="P235"><text:span text:style-name="T236">一律採網路登記報名，未上網報名者不得參賽，上網報名時請逐欄、逐項填寫報名，報名表經校內核章後，將核章報名表及報名清冊上傳系統，逾時不予受理。</text:span><text:span text:style-name="T237">(</text:span><text:span text:style-name="T238">無須寄送紙本報名表至北安國中</text:span><text:span text:style-name="T239">)</text:span></text:p>
          </table:table-cell>
          <table:table-cell table:style-name="TableCell240">
            <text:p text:style-name="P241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242">
            <text:p text:style-name="P243"><text:span text:style-name="T244">一律採網路登記報名，未上網報名者不得參賽，上網報名時請逐欄、逐項填寫報名，</text:span><text:span text:style-name="T245">經學校核章之</text:span><text:span text:style-name="T246">報名表</text:span><text:span text:style-name="T247">及</text:span><text:span text:style-name="T248">報名合併檔</text:span><text:span text:style-name="T249">（由</text:span><text:span text:style-name="T250">報名清冊</text:span><text:span text:style-name="T251">、</text:span><text:span text:style-name="T252">參賽者名冊</text:span><text:span text:style-name="T253">、</text:span><text:span text:style-name="T254">劇本授權書</text:span><text:span text:style-name="T255">及</text:span><text:span text:style-name="T256">參賽劇本</text:span><text:span text:style-name="T257">切結書</text:span><text:span text:style-name="T258">4</text:span><text:span text:style-name="T259">個</text:span><text:span text:style-name="T260">檔</text:span><text:span text:style-name="T261">案組成，請</text:span><text:span text:style-name="T262">依序合併為</text:span><text:span text:style-name="T263">1</text:span><text:span text:style-name="T264">份檔案</text:span><text:span text:style-name="T265">）</text:span><text:span text:style-name="T266">上傳系統，逾時不予受理。</text:span><text:span text:style-name="T267">(</text:span><text:span text:style-name="T268">無須寄送紙本報名表至興隆國小</text:span><text:span text:style-name="T269">)</text:span></text:p>
          </table:table-cell>
          <table:table-cell table:style-name="TableCell270">
            <text:p text:style-name="P271"><text:span text:style-name="T272">作品現場收件：</text:span><text:span text:style-name="T273">114</text:span><text:span text:style-name="T274">年</text:span><text:span text:style-name="T275"><text:s/>10</text:span><text:span text:style-name="T276">月</text:span><text:span text:style-name="T277">1</text:span><text:span text:style-name="T278">日（三）</text:span><text:span text:style-name="T279">9</text:span><text:span text:style-name="T280">:</text:span><text:span text:style-name="T281">00<text:s/></text:span><text:span text:style-name="T282">至</text:span><text:span text:style-name="T283">15</text:span><text:span text:style-name="T284">:</text:span><text:span text:style-name="T285">00</text:span><text:span text:style-name="T286">止，由各參賽學校備妥學校核章之報名表件</text:span><text:span text:style-name="T287"><text:s/>(</text:span><text:span text:style-name="T288">報名表及報名清冊</text:span><text:span text:style-name="T289">)</text:span><text:span text:style-name="T290">，作品送至各教育階段承辦學校，</text:span><text:span text:style-name="T291">逾時不予受理。</text:span></text:p>
          </table:table-cell>
        </table:table-row>
      </table:table>
      <text:p text:style-name="P292"/>
      <text:p text:style-name="P293"><text:span text:style-name="T294">臺北市</text:span><text:span text:style-name="T295">114</text:span><text:span text:style-name="T296">學年度學生五項藝術比賽時程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類別</text:p>
            <text:p text:style-name="P307">期程</text:p>
          </table:table-cell>
          <table:table-cell table:style-name="TableCell308">
            <text:p text:style-name="P309">音樂</text:p>
          </table:table-cell>
          <table:table-cell table:style-name="TableCell310">
            <text:p text:style-name="P311">舞蹈</text:p>
          </table:table-cell>
          <table:table-cell table:style-name="TableCell312">
            <text:p text:style-name="P313">鄉土歌謠</text:p>
          </table:table-cell>
          <table:table-cell table:style-name="TableCell314">
            <text:p text:style-name="P315">創意戲劇</text:p>
          </table:table-cell>
          <table:table-cell table:style-name="TableCell316">
            <text:p text:style-name="P317">美術</text:p>
          </table:table-cell>
        </table:table-row>
        <table:table-row table:style-name="TableRow318">
          <table:table-cell table:style-name="TableCell319">
            <text:p text:style-name="P320">賽程公告</text:p>
          </table:table-cell>
          <table:table-cell table:style-name="TableCell321">
            <text:p text:style-name="P322">114年9月26日(二)</text:p>
          </table:table-cell>
          <table:table-cell table:style-name="TableCell323">
            <text:p text:style-name="P324">114年9月30日(二)</text:p>
          </table:table-cell>
          <table:table-cell table:style-name="TableCell325">
            <text:p text:style-name="P326">114年10月13日(一)</text:p>
          </table:table-cell>
          <table:table-cell table:style-name="TableCell327">
            <text:p text:style-name="P328"><text:span text:style-name="T329">114</text:span><text:span text:style-name="T330">年</text:span><text:span text:style-name="T331">10</text:span><text:span text:style-name="T332">月</text:span><text:span text:style-name="T333">13</text:span><text:span text:style-name="T334">日</text:span><text:span text:style-name="T335">(</text:span><text:span text:style-name="T336">一</text:span><text:span text:style-name="T337">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比賽時間</text:p>
          </table:table-cell>
          <table:table-cell table:style-name="TableCell343">
            <text:p text:style-name="P344">114年10月17日(五)</text:p>
            <text:p text:style-name="P345">∣</text:p>
            <text:p text:style-name="P346"><text:s/>114年11月13日(四)</text:p>
          </table:table-cell>
          <table:table-cell table:style-name="TableCell347">
            <text:p text:style-name="P348">114年10月28日(二)</text:p>
            <text:p text:style-name="P349">∣</text:p>
            <text:p text:style-name="P350">114年11月3日(一)</text:p>
          </table:table-cell>
          <table:table-cell table:style-name="TableCell351">
            <text:p text:style-name="P352">114年12月3日（三）</text:p>
            <text:p text:style-name="P353">∣</text:p>
            <text:p text:style-name="P354">114年12月5日(五)</text:p>
          </table:table-cell>
          <table:table-cell table:style-name="TableCell355">
            <text:p text:style-name="P356">114年12月10日(三)起</text:p>
          </table:table-cell>
          <table:table-cell table:style-name="TableCell357">
            <text:p text:style-name="P358">114年10月2日（四）起至114年10月8日（三）止評選<text:s/></text:p>
          </table:table-cell>
        </table:table-row>
        <table:table-row table:style-name="TableRow359">
          <table:table-cell table:style-name="TableCell360">
            <text:p text:style-name="P361">比賽場地</text:p>
          </table:table-cell>
          <table:table-cell table:style-name="TableCell362">
            <text:p text:style-name="P363">依賽程公告</text:p>
          </table:table-cell>
          <table:table-cell table:style-name="TableCell364">
            <text:p text:style-name="P365">臺北市萬華區</text:p>
            <text:p text:style-name="P366">雙園國民中學</text:p>
          </table:table-cell>
          <table:table-cell table:style-name="TableCell367">
            <text:p text:style-name="P368">臺北市萬華區</text:p>
            <text:p text:style-name="P369">老松國民小學</text:p>
          </table:table-cell>
          <table:table-cell table:style-name="TableCell370">
            <text:p text:style-name="P371">臺北市中山區</text:p>
            <text:p text:style-name="P372">長安國民小學</text:p>
          </table:table-cell>
          <table:table-cell table:style-name="TableCell373">
            <text:p text:style-name="P374">各教育階段</text:p>
            <text:p text:style-name="P375">承協辦學校</text:p>
          </table:table-cell>
        </table:table-row>
        <table:table-row table:style-name="TableRow376">
          <table:table-cell table:style-name="TableCell377">
            <text:p text:style-name="P378">成績公告</text:p>
          </table:table-cell>
          <table:table-cell table:style-name="TableCell379" table:number-columns-spanned="4">
            <text:p text:style-name="P380">成績當日公告</text:p>
          </table:table-cell>
          <table:covered-table-cell/>
          <table:covered-table-cell/>
          <table:covered-table-cell/>
          <table:table-cell table:style-name="TableCell381">
            <text:p text:style-name="P382">114年10月9日（四）</text:p>
            <text:p text:style-name="P383">成績公告。</text:p>
            <text:p text:style-name="P384">114年10月16日（四）<text:s/></text:p>
            <text:p text:style-name="P385">另辦理書法類初賽臺北市現場書寫</text:p>
          </table:table-cell>
        </table:table-row>
        <table:table-row table:style-name="TableRow386">
          <table:table-cell table:style-name="TableCell387">
            <text:p text:style-name="P388">網站</text:p>
          </table:table-cell>
          <table:table-cell table:style-name="TableCell389" table:number-columns-spanned="5">
            <text:p text:style-name="P390">臺北市五項（美術、音樂、舞蹈、創意戲劇、鄉土歌謠）藝術比賽專屬網站</text:p>
            <text:p text:style-name="P391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學年度國民中學藝術才能班入班鑑定安置時程表</dc:title>
    <dc:subject/>
    <meta:initial-creator>USER</meta:initial-creator>
    <dc:creator>User</dc:creator>
    <meta:creation-date>2025-08-28T03:43:00Z</meta:creation-date>
    <dc:date>2025-08-28T03:43:00Z</dc:date>
    <meta:print-date>2024-08-23T01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4" meta:row-count="11" meta:non-whitespace-character-count="1393"/>
  </office:meta>
</office:document-meta>
</file>