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HY견고딕" svg:font-family="HY견고딕"/>
    <style:font-face style:name="HY중고딕" svg:font-family="HY중고딕"/>
    <style:font-face style:name="돋움" svg:font-family="돋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돋움" style:font-name-asian="돋움" style:font-name-complex="돋움" fo:font-size="22pt" style:font-size-asian="22pt" style:font-size-complex="22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돋움" style:font-name-asian="돋움" style:font-name-complex="돋움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10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돋움" style:font-name-asian="돋움" style:font-name-complex="돋움" fo:font-size="10pt" style:font-size-asian="10pt" style:font-size-complex="10pt" style:text-underline-style="solid" style:text-underline-type="single" style:font-family-generic="moder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12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  <style:text-properties style:font-name="돋움" style:font-name-asian="돋움" style:font-name-complex="돋움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HY견고딕" style:font-name-asian="HY견고딕" style:font-name-complex="HY견고딕" fo:font-size="22pt" style:font-size-asian="22pt" style:font-size-complex="2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HY견고딕" style:font-name-asian="HY견고딕" style:font-name-complex="HY견고딕" fo:font-size="22pt" style:font-size-asian="22pt" style:font-size-complex="22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HY견고딕" style:font-name-asian="HY견고딕" style:font-name-complex="HY견고딕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HY중고딕" style:font-name-asian="HY중고딕" style:font-name-complex="HY중고딕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4.2545cm"/>
    </style:style>
    <style:style style:name="co8" style:family="table-column">
      <style:table-column-properties fo:break-before="auto" style:column-width="9.3133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3.40783333333333cm" style:use-optimal-column-width="true"/>
    </style:style>
    <style:style style:name="co13" style:family="table-column">
      <style:table-column-properties fo:break-before="auto" style:column-width="3.85233333333333cm"/>
    </style:style>
    <style:style style:name="co14" style:family="table-column">
      <style:table-column-properties fo:break-before="auto" style:column-width="7.91633333333333cm"/>
    </style:style>
    <style:style style:name="co15" style:family="table-column">
      <style:table-column-properties fo:break-before="auto" style:column-width="3.76766666666667cm"/>
    </style:style>
    <style:style style:name="co16" style:family="table-column">
      <style:table-column-properties fo:break-before="auto" style:column-width="5.0165cm" style:use-optimal-column-width="true"/>
    </style:style>
    <style:style style:name="co17" style:family="table-column">
      <style:table-column-properties fo:break-before="auto" style:column-width="3.57716666666667cm"/>
    </style:style>
    <style:style style:name="co18" style:family="table-column">
      <style:table-column-properties fo:break-before="auto" style:column-width="4.16983333333333cm"/>
    </style:style>
    <style:style style:name="co19" style:family="table-column">
      <style:table-column-properties fo:break-before="auto" style:column-width="3.83116666666667cm"/>
    </style:style>
    <style:style style:name="co20" style:family="table-column">
      <style:table-column-properties fo:break-before="auto" style:column-width="1.587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81.1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52.8pt" style:use-optimal-row-height="true" fo:break-before="auto"/>
    </style:style>
    <style:style style:name="ro11" style:family="table-row">
      <style:table-row-properties style:row-height="79.2pt" style:use-optimal-row-height="true" fo:break-before="auto"/>
    </style:style>
    <style:style style:name="ro12" style:family="table-row">
      <style:table-row-properties style:row-height="66pt" style:use-optimal-row-height="true" fo:break-before="auto"/>
    </style:style>
    <style:style style:name="ro13" style:family="table-row">
      <style:table-row-properties style:row-height="105.6pt" style:use-optimal-row-height="true" fo:break-before="auto"/>
    </style:style>
    <style:style style:name="ro14" style:family="table-row">
      <style:table-row-properties style:row-height="92.4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table:tab-color="#0070C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Konkuk_University.H21">
          <table:help-message table:display="true"/>
          <table:error-message table:display="true"/>
        </table:content-validation>
      </table:content-validations>
      <table:table table:name="Konkuk_Universit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6365" table:default-cell-style-name="ce2"/>
        <table:table-row table:style-name="ro1">
          <table:table-cell office:value-type="string" table:number-columns-spanned="19" table:number-rows-spanned="1" table:style-name="ce27">
            <text:p><text:span text:style-name="T2">2026 Seoul Tech Scholarship</text:span></text:p>
            <text:p><text:span text:style-name="T1">Detailed Information on Recruitment Majors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9" table:style-name="ce3"/>
          <table:table-cell table:number-columns-repeated="16365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4">
            <text:p>대학명</text:p>
          </table:table-cell>
          <table:table-cell office:value-type="string" table:style-name="ce4">
            <text:p>University</text:p>
          </table:table-cell>
          <table:table-cell office:value-type="string" table:style-name="ce4">
            <text:p>Campus Location</text:p>
          </table:table-cell>
          <table:table-cell office:value-type="string" table:style-name="ce4">
            <text:p>계열</text:p>
            <text:p>(단과대학)</text:p>
          </table:table-cell>
          <table:table-cell office:value-type="string" table:style-name="ce4">
            <text:p>Division</text:p>
          </table:table-cell>
          <table:table-cell office:value-type="string" table:style-name="ce4">
            <text:p>학과명</text:p>
          </table:table-cell>
          <table:table-cell office:value-type="string" table:style-name="ce4">
            <text:p>Department</text:p>
          </table:table-cell>
          <table:table-cell office:value-type="string" table:style-name="ce4">
            <text:p>Program starts</text:p>
          </table:table-cell>
          <table:table-cell office:value-type="string" table:style-name="ce4">
            <text:p>교수명</text:p>
          </table:table-cell>
          <table:table-cell office:value-type="string" table:style-name="ce4">
            <text:p>Professor's name</text:p>
          </table:table-cell>
          <table:table-cell office:value-type="string" table:style-name="ce4">
            <text:p>교수님 이메일</text:p>
          </table:table-cell>
          <table:table-cell office:value-type="string" table:style-name="ce4">
            <text:p>Website URL for detailed information</text:p>
          </table:table-cell>
          <table:table-cell office:value-type="string" table:style-name="ce4">
            <text:p>담당부서</text:p>
          </table:table-cell>
          <table:table-cell office:value-type="string" table:style-name="ce4">
            <text:p>Department in charge</text:p>
          </table:table-cell>
          <table:table-cell office:value-type="string" table:style-name="ce4">
            <text:p>담당부서</text:p>
            <text:p>연락처</text:p>
            <text:p>(Tel)</text:p>
          </table:table-cell>
          <table:table-cell office:value-type="string" table:style-name="ce4">
            <text:p>담당부서</text:p>
            <text:p>연락처</text:p>
            <text:p>(Email)</text:p>
          </table:table-cell>
          <table:table-cell office:value-type="string" table:style-name="ce4">
            <text:p>Remarks</text:p>
            <text:p>(학과별 입학요건 등)</text:p>
          </table:table-cell>
          <table:table-cell table:number-columns-repeated="16366" table:style-name="ce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기계·로봇·자동차공학부</text:p>
          </table:table-cell>
          <table:table-cell office:value-type="string" table:style-name="ce7">
            <text:p>Mechanical, Robot, and Automotive Engineering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이창우</text:p>
          </table:table-cell>
          <table:table-cell office:value-type="string" table:style-name="ce9">
            <text:p>Changwoo Lee</text:p>
          </table:table-cell>
          <table:table-cell office:value-type="string" table:style-name="ce10">
            <text:p><text:a xlink:href="mailto:leewoo1220@konkuk.ac.kr">leewoo1220@konkuk.ac.kr</text:a></text:p>
          </table:table-cell>
          <table:table-cell office:value-type="string" table:style-name="ce10">
            <text:p><text:a xlink:href="https://me.konkuk.ac.kr/sites/me/index.do">https://me.konkuk.ac.kr/sites/me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전기전자공학부</text:p>
          </table:table-cell>
          <table:table-cell office:value-type="string" table:style-name="ce7">
            <text:p>Electrical and Electronic Engineering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박성정</text:p>
          </table:table-cell>
          <table:table-cell office:value-type="string" table:style-name="ce9">
            <text:p>CHESTER S. PARK</text:p>
          </table:table-cell>
          <table:table-cell office:value-type="string" table:style-name="ce10">
            <text:p><text:a xlink:href="mailto:chester@konkuk.ac.kr">chester@konkuk.ac.kr</text:a></text:p>
          </table:table-cell>
          <table:table-cell office:value-type="string" table:style-name="ce12">
            <text:p><text:a xlink:href="https://ee.konkuk.ac.kr/ee/index.do">https://ee.konkuk.ac.kr/ee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생물공학과</text:p>
          </table:table-cell>
          <table:table-cell office:value-type="string" table:style-name="ce6">
            <text:p>Biological Engineering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박기수</text:p>
          </table:table-cell>
          <table:table-cell office:value-type="string" table:style-name="ce9">
            <text:p>Park Ki Soo</text:p>
          </table:table-cell>
          <table:table-cell office:value-type="string" table:style-name="ce10">
            <text:p><text:a xlink:href="mailto:akdong486@konkuk.ac.kr">akdong486@konkuk.ac.kr</text:a></text:p>
          </table:table-cell>
          <table:table-cell office:value-type="string" table:style-name="ce12">
            <text:p><text:a xlink:href="https://microbio.konkuk.ac.kr/sites/microbio/index.do">https://microbio.konkuk.ac.kr/sites/microbio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항공우주·모빌리티공학과</text:p>
          </table:table-cell>
          <table:table-cell office:value-type="string" table:style-name="ce7">
            <text:p>Aerospace and Mobility Engineering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구남서</text:p>
          </table:table-cell>
          <table:table-cell office:value-type="string" table:style-name="ce9">
            <text:p>GOO, NAM SEO</text:p>
          </table:table-cell>
          <table:table-cell office:value-type="string" table:style-name="ce10">
            <text:p><text:a xlink:href="mailto:nsgoo@konkuk.ac.kr">nsgoo@konkuk.ac.kr</text:a></text:p>
          </table:table-cell>
          <table:table-cell office:value-type="string" table:style-name="ce12">
            <text:p><text:a xlink:href="https://aeroeng.konkuk.ac.kr/aeroeng/index.do">https://aeroeng.konkuk.ac.kr/aeroeng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컴퓨터공학부</text:p>
          </table:table-cell>
          <table:table-cell office:value-type="string" table:style-name="ce6">
            <text:p>Department of Computer Science and Engineering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하영국</text:p>
          </table:table-cell>
          <table:table-cell office:value-type="string" table:style-name="ce9">
            <text:p>Ha Young-Guk</text:p>
          </table:table-cell>
          <table:table-cell office:value-type="string" table:style-name="ce10">
            <text:p><text:a xlink:href="mailto:ygha@konkuk.ac.kr">ygha@konkuk.ac.kr</text:a></text:p>
          </table:table-cell>
          <table:table-cell office:value-type="string" table:style-name="ce12">
            <text:p><text:a xlink:href="https://cse.konkuk.ac.kr/cse/index.do">https://cse.konkuk.ac.kr/cse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IT융합정보보호학과</text:p>
          </table:table-cell>
          <table:table-cell office:value-type="string" table:style-name="ce6">
            <text:p>IT Convergence Information Security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김기천</text:p>
          </table:table-cell>
          <table:table-cell office:value-type="string" table:style-name="ce9">
            <text:p>Keecheon Kim</text:p>
          </table:table-cell>
          <table:table-cell office:value-type="string" table:style-name="ce10">
            <text:p><text:a xlink:href="mailto:kckim@konkuk.ac.kr">kckim@konkuk.ac.kr</text:a></text:p>
          </table:table-cell>
          <table:table-cell office:value-type="string" table:style-name="ce12">
            <text:p><text:a xlink:href="https://www.konkuk.ac.kr/sites/it/index.do">https://www.konkuk.ac.kr/sites/it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인공지능학과</text:p>
          </table:table-cell>
          <table:table-cell office:value-type="string" table:style-name="ce6">
            <text:p>Department of Artificial Intelligence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임창훈</text:p>
          </table:table-cell>
          <table:table-cell office:value-type="string" table:style-name="ce9">
            <text:p>Yim, Changhoon</text:p>
          </table:table-cell>
          <table:table-cell office:value-type="string" table:style-name="ce10">
            <text:p><text:a xlink:href="mailto:cyim@konkuk.ac.kr">cyim@konkuk.ac.kr</text:a></text:p>
          </table:table-cell>
          <table:table-cell office:value-type="string" table:style-name="ce12">
            <text:p><text:a xlink:href="https://ai.konkuk.ac.kr/ai/index.do">https://ai.konkuk.ac.kr/ai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메타버스융합학과</text:p>
          </table:table-cell>
          <table:table-cell office:value-type="string" table:style-name="ce7">
            <text:p>Department of Metaverse Convergence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김형석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a xlink:href="mailto:hyuskim@konkuk.ac.kr">hyuskim@konkuk.ac.kr</text:a></text:p>
          </table:table-cell>
          <table:table-cell office:value-type="string" table:style-name="ce12">
            <text:p><text:a xlink:href="https://metaverse.konkuk.ac.kr/">https://metaverse.konkuk.ac.kr/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축산식품생명공학과</text:p>
          </table:table-cell>
          <table:table-cell office:value-type="string" table:style-name="ce7">
            <text:p>Department of Food Science &amp; Biotechnology of Animal Resources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여주동</text:p>
          </table:table-cell>
          <table:table-cell office:value-type="string" table:style-name="ce9">
            <text:p>JuDong Yeo</text:p>
          </table:table-cell>
          <table:table-cell office:value-type="string" table:style-name="ce10">
            <text:p><text:a xlink:href="mailto:jyeo@konkuk.ac.kr">jyeo@konkuk.ac.kr</text:a></text:p>
          </table:table-cell>
          <table:table-cell office:value-type="string" table:style-name="ce12">
            <text:p><text:a xlink:href="https://foodbio.konkuk.ac.kr/foodbio/index.do">https://foodbio.konkuk.ac.kr/foodbio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생명과학과</text:p>
          </table:table-cell>
          <table:table-cell office:value-type="string" table:style-name="ce6">
            <text:p>Biological Science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김동학</text:p>
          </table:table-cell>
          <table:table-cell office:value-type="string" table:style-name="ce9">
            <text:p>Donghak Kim</text:p>
          </table:table-cell>
          <table:table-cell office:value-type="string" table:style-name="ce10">
            <text:p><text:a xlink:href="mailto:donghak@konkuk.ac.kr">donghak@konkuk.ac.kr</text:a></text:p>
          </table:table-cell>
          <table:table-cell office:value-type="string" table:style-name="ce12">
            <text:p><text:a xlink:href="https://biology.konkuk.ac.kr/biology/index.do">https://biology.konkuk.ac.kr/biology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KONKUK-KIST</text:p>
            <text:p>의생명과학과</text:p>
          </table:table-cell>
          <table:table-cell office:value-type="string" table:style-name="ce6">
            <text:p>KONKUK-KIST</text:p>
            <text:p>Biomedical Science &amp; Technology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강영선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a xlink:href="mailto:kangyo67@konkuk.ac.kr">kangyo67@konkuk.ac.kr</text:a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의학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수의학과</text:p>
          </table:table-cell>
          <table:table-cell office:value-type="string" table:style-name="ce7">
            <text:p>Veterinary Medicine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윤경아</text:p>
          </table:table-cell>
          <table:table-cell office:value-type="string" table:style-name="ce9">
            <text:p>Kyong-Ah Yoon</text:p>
          </table:table-cell>
          <table:table-cell office:value-type="string" table:style-name="ce10">
            <text:p><text:a xlink:href="mailto:kayoon@konkuk.ac.kr">kayoon@konkuk.ac.kr</text:a></text:p>
          </table:table-cell>
          <table:table-cell office:value-type="string" table:style-name="ce12">
            <text:p><text:a xlink:href="https://vet.konkuk.ac.kr/vet/index.do">https://vet.konkuk.ac.kr/vet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생명공학과</text:p>
          </table:table-cell>
          <table:table-cell office:value-type="string" table:style-name="ce7">
            <text:p>Bioscience &amp; Biotechnology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여운석</text:p>
          </table:table-cell>
          <table:table-cell office:value-type="string" table:style-name="ce9">
            <text:p>Woon-Seok Yeo</text:p>
          </table:table-cell>
          <table:table-cell office:value-type="string" table:style-name="ce10">
            <text:p><text:a xlink:href="mailto:wsyeo@konkuk.ac.kr">wsyeo@konkuk.ac.kr</text:a></text:p>
          </table:table-cell>
          <table:table-cell office:value-type="string" table:style-name="ce12">
            <text:p><text:a xlink:href="https://kubt.konkuk.ac.kr/kubt/index.do">https://kubt.konkuk.ac.kr/kubt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줄기세포재생공학과</text:p>
          </table:table-cell>
          <table:table-cell office:value-type="string" table:style-name="ce7">
            <text:p>Department of Stem Cell and Regenerative Biotechnology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최영석</text:p>
          </table:table-cell>
          <table:table-cell office:value-type="string" table:style-name="ce9">
            <text:p>Choi, Youngsok</text:p>
          </table:table-cell>
          <table:table-cell office:value-type="string" table:style-name="ce10">
            <text:p><text:a xlink:href="mailto:choiys3969@konkuk.ac.kr">choiys3969@konkuk.ac.kr</text:a></text:p>
          </table:table-cell>
          <table:table-cell office:value-type="string" table:style-name="ce12">
            <text:p><text:a xlink:href="https://scrb.konkuk.ac.kr/scrb/index.do">https://scrb.konkuk.ac.kr/scrb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9">
            <text:p>공학</text:p>
          </table:table-cell>
          <table:table-cell office:value-type="string" table:style-name="ce9">
            <text:p>Engineering</text:p>
          </table:table-cell>
          <table:table-cell office:value-type="string" table:style-name="ce9">
            <text:p>의생명공학과</text:p>
          </table:table-cell>
          <table:table-cell office:value-type="string" table:style-name="ce7">
            <text:p>Biomedical Science and Engineering</text:p>
          </table:table-cell>
          <table:table-cell office:value-type="string" table:style-name="ce6">
            <text:p>September</text:p>
          </table:table-cell>
          <table:table-cell office:value-type="string" table:style-name="ce9">
            <text:p>김재범</text:p>
          </table:table-cell>
          <table:table-cell office:value-type="string" table:style-name="ce9">
            <text:p>Kim, Jaebum</text:p>
          </table:table-cell>
          <table:table-cell office:value-type="string" table:style-name="ce10">
            <text:p><text:a xlink:href="mailto:jbkim@konkuk.ac.kr">jbkim@konkuk.ac.kr</text:a></text:p>
          </table:table-cell>
          <table:table-cell office:value-type="string" table:style-name="ce13">
            <text:p><text:a xlink:href="https://bmse.konkuk.ac.kr/bmse/index.do">https://bmse.konkuk.ac.kr/bmse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9">
            <text:p>자연과학</text:p>
          </table:table-cell>
          <table:table-cell office:value-type="string" table:style-name="ce9">
            <text:p>Natural Science</text:p>
          </table:table-cell>
          <table:table-cell office:value-type="string" table:style-name="ce9">
            <text:p>물리학과</text:p>
          </table:table-cell>
          <table:table-cell office:value-type="string" table:style-name="ce7">
            <text:p>Physics</text:p>
          </table:table-cell>
          <table:table-cell office:value-type="string" table:style-name="ce6">
            <text:p>September</text:p>
          </table:table-cell>
          <table:table-cell office:value-type="string" table:style-name="ce9">
            <text:p>장성호</text:p>
          </table:table-cell>
          <table:table-cell office:value-type="string" table:style-name="ce9">
            <text:p>Jhang Sung Ho</text:p>
          </table:table-cell>
          <table:table-cell office:value-type="string" table:style-name="ce10">
            <text:p><text:a xlink:href="mailto:shjhang@konkuk.ac.kr">shjhang@konkuk.ac.kr</text:a></text:p>
          </table:table-cell>
          <table:table-cell office:value-type="string" table:style-name="ce12">
            <text:p><text:a xlink:href="https://phys.konkuk.ac.kr/phys/index.do">https://phys.konkuk.ac.kr/phys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자연과학</text:p>
            <text:p>(생명과학대학)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유전생명공학과</text:p>
          </table:table-cell>
          <table:table-cell office:value-type="string" table:style-name="ce5">
            <text:p>Department of Genetics and Biotechnology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com.khu.ac.kr/cls/user/bbs/BMSR00047/list.do?menuNo=11600093</text:p>
          </table:table-cell>
          <table:covered-table-cell table:number-columns-repeated="2"/>
          <table:table-cell office:value-type="string" table:style-name="ce5">
            <text:p>https://com.khu.ac.kr/genetech/user/main/view.do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7">
          <table:table-cell office:value-type="float" office:value="18" table:style-name="ce5">
            <text:p>18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소프트웨어융합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소프트웨어융합학과</text:p>
          </table:table-cell>
          <table:table-cell office:value-type="string" table:content-validation-name="val1" table:style-name="ce5">
            <text:p>Department of Software Convergence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://swcon.khu.ac.kr/wordpress/graduate-labs/</text:p>
          </table:table-cell>
          <table:covered-table-cell table:number-columns-repeated="2"/>
          <table:table-cell office:value-type="string" table:style-name="ce5">
            <text:p>http://swcon.khu.ac.kr/wordpress/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소프트웨어융합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인공지능학과</text:p>
          </table:table-cell>
          <table:table-cell office:value-type="string" table:content-validation-name="val1" table:style-name="ce5">
            <text:p>Department of Artificial Intelligence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ce.khu.ac.kr/ce/user/bbs/BMSR00047/list.do?menuNo=1600041</text:p>
          </table:table-cell>
          <table:covered-table-cell table:number-columns-repeated="2"/>
          <table:table-cell office:value-type="string" table:style-name="ce5">
            <text:p>https://ce.khu.ac.kr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소프트웨어융합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컴퓨터공학과</text:p>
          </table:table-cell>
          <table:table-cell office:value-type="string" table:content-validation-name="val1" table:style-name="ce5">
            <text:p>Department of Computer Science &amp; Engineering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ce.khu.ac.kr/ce/user/main/view.do</text:p>
          </table:table-cell>
          <table:covered-table-cell table:number-columns-repeated="2"/>
          <table:table-cell office:value-type="string" table:style-name="ce5">
            <text:p>https://ce.khu.ac.kr/ce/user/main/view.do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소프트웨어융합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메타버스학과</text:p>
          </table:table-cell>
          <table:table-cell office:value-type="string" table:content-validation-name="val1" table:style-name="ce5">
            <text:p>Department of Metaverse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metaverse.khu.ac.kr/professor</text:p>
          </table:table-cell>
          <table:covered-table-cell table:number-columns-repeated="2"/>
          <table:table-cell office:value-type="string" table:style-name="ce5">
            <text:p>https://metaverse.khu.ac.kr/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전자정보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생체의공학과</text:p>
          </table:table-cell>
          <table:table-cell office:value-type="string" table:content-validation-name="val1" table:style-name="ce5">
            <text:p>Department of Biomedical Engineering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bme.khu.ac.kr/bme/user/bbs/BMSR00047/list.do?menuNo=1800027</text:p>
          </table:table-cell>
          <table:covered-table-cell table:number-columns-repeated="2"/>
          <table:table-cell office:value-type="string" table:style-name="ce5">
            <text:p>https://bme.khu.ac.kr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전자정보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전자공학과</text:p>
          </table:table-cell>
          <table:table-cell office:value-type="string" table:content-validation-name="val1" table:style-name="ce5">
            <text:p>Department of Electronic Engineering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ee.khu.ac.kr/ee/user/bbs/BMSR00047/list.do?menuNo=1900141</text:p>
          </table:table-cell>
          <table:covered-table-cell table:number-columns-repeated="2"/>
          <table:table-cell office:value-type="string" table:style-name="ce5">
            <text:p>https://ee.khu.ac.kr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Seoul / Dongdaemun</text:p>
          </table:table-cell>
          <table:table-cell office:value-type="string" table:style-name="ce5">
            <text:p>공학</text:p>
            <text:p>(이과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정보디스플레이학과</text:p>
          </table:table-cell>
          <table:table-cell office:value-type="string" table:content-validation-name="val1" table:style-name="ce5">
            <text:p>Department of Information Display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gskh.khu.ac.kr/gskh_kor/user/contents/view.do?menuNo=13100373</text:p>
          </table:table-cell>
          <table:covered-table-cell table:number-columns-repeated="2"/>
          <table:table-cell office:value-type="string" table:style-name="ce5">
            <text:p>https://gskh.khu.ac.kr/gskh_kor/user/contents/view.do?menuNo=13100373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정보대학</text:p>
          </table:table-cell>
          <table:table-cell office:value-type="string" table:style-name="ce5">
            <text:p>College of Informatics</text:p>
          </table:table-cell>
          <table:table-cell office:value-type="string" table:style-name="ce5">
            <text:p>컴퓨터학과</text:p>
          </table:table-cell>
          <table:table-cell office:value-type="string" table:style-name="ce5">
            <text:p>Department of Computer Science and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info.korea.edu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정보대학</text:p>
          </table:table-cell>
          <table:table-cell office:value-type="string" table:style-name="ce5">
            <text:p>College of Informatics</text:p>
          </table:table-cell>
          <table:table-cell office:value-type="string" table:style-name="ce5">
            <text:p>뇌공학과</text:p>
          </table:table-cell>
          <table:table-cell office:value-type="string" table:content-validation-name="val1" table:style-name="ce5">
            <text:p>Department of Brain and Cognitive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info.korea.edu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정보대학</text:p>
          </table:table-cell>
          <table:table-cell office:value-type="string" table:style-name="ce5">
            <text:p>College of Informatics</text:p>
          </table:table-cell>
          <table:table-cell office:value-type="string" table:style-name="ce5">
            <text:p>인공지능학과</text:p>
          </table:table-cell>
          <table:table-cell office:value-type="string" table:content-validation-name="val1" table:style-name="ce5">
            <text:p>Department of Artificial Intelligenc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info.korea.edu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건축사회환경공학과</text:p>
          </table:table-cell>
          <table:table-cell office:value-type="string" table:content-validation-name="val1" table:style-name="ce5">
            <text:p>Department of Civil, Environmental and Architectural Engineering<text:s/>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ace.korea.ac.kr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신소재공학과</text:p>
          </table:table-cell>
          <table:table-cell office:value-type="string" table:content-validation-name="val1" table:style-name="ce5">
            <text:p>Materials Science and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mse.korea.ac.kr/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이과대학</text:p>
          </table:table-cell>
          <table:table-cell office:value-type="string" table:style-name="ce5">
            <text:p>College of Science</text:p>
          </table:table-cell>
          <table:table-cell office:value-type="string" table:style-name="ce5">
            <text:p>물리학과</text:p>
          </table:table-cell>
          <table:table-cell office:value-type="string" table:content-validation-name="val1" table:style-name="ce5">
            <text:p>Department of Physics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physics.korea.edu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31" table:style-name="ce5">
            <text:p>31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College of Engineering</text:p>
          </table:table-cell>
          <table:table-cell office:value-type="string" table:style-name="ce9">
            <text:p>기계공학과</text:p>
          </table:table-cell>
          <table:table-cell office:value-type="string" table:style-name="ce9">
            <text:p>Mechanical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mctl.sogang.ac.kr</text:p>
          </table:table-cell>
          <table:table-cell office:value-type="string" table:style-name="ce15">
            <text:p>공과대학행정팀</text:p>
          </table:table-cell>
          <table:table-cell office:value-type="string" table:style-name="ce15">
            <text:p>Office of College of Engineering</text:p>
          </table:table-cell>
          <table:table-cell office:value-type="string" table:style-name="ce9">
            <text:p>02-705-8631</text:p>
          </table:table-cell>
          <table:table-cell office:value-type="string" table:style-name="ce9">
            <text:p>mechadmin@sogang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32" table:style-name="ce5">
            <text:p>32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College of Engineering</text:p>
          </table:table-cell>
          <table:table-cell office:value-type="string" table:style-name="ce9">
            <text:p>화공생명공학과</text:p>
          </table:table-cell>
          <table:table-cell office:value-type="string" table:style-name="ce9">
            <text:p>Chemical and Biomolecular Engineering</text:p>
          </table:table-cell>
          <table:table-cell office:value-type="string" table:style-name="ce9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https://sites.google.com/view/mskanggroup</text:p>
          </table:table-cell>
          <table:table-cell office:value-type="string" table:style-name="ce15">
            <text:p>공과대학행정팀</text:p>
          </table:table-cell>
          <table:table-cell office:value-type="string" table:style-name="ce15">
            <text:p>Office of College of Engineering</text:p>
          </table:table-cell>
          <table:table-cell office:value-type="string" table:style-name="ce9">
            <text:p>02-705-8474</text:p>
          </table:table-cell>
          <table:table-cell office:value-type="string" table:style-name="ce16">
            <text:p>giram10@sogang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33" table:style-name="ce5">
            <text:p>33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Electronic Engineering</text:p>
          </table:table-cell>
          <table:table-cell office:value-type="string" table:style-name="ce9">
            <text:p>전자공학과</text:p>
          </table:table-cell>
          <table:table-cell office:value-type="string" table:style-name="ce9">
            <text:p>Electronic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https://vds.sogang.ac.kr/</text:p>
          </table:table-cell>
          <table:table-cell office:value-type="string" table:style-name="ce15">
            <text:p>공과대학행정팀</text:p>
          </table:table-cell>
          <table:table-cell office:value-type="string" table:style-name="ce15">
            <text:p>Office of College of Engineering</text:p>
          </table:table-cell>
          <table:table-cell office:value-type="string" table:style-name="ce9">
            <text:p>02-705-8462</text:p>
          </table:table-cell>
          <table:table-cell office:value-type="string" table:style-name="ce16">
            <text:p>eedept@sogang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34" table:style-name="ce5">
            <text:p>34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Electronic Engineering</text:p>
          </table:table-cell>
          <table:table-cell office:value-type="string" table:style-name="ce9">
            <text:p>전자공학과</text:p>
          </table:table-cell>
          <table:table-cell office:value-type="string" table:style-name="ce9">
            <text:p>System Semiconductor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https://sites.google.com/view/icslgroup</text:p>
          </table:table-cell>
          <table:table-cell office:value-type="string" table:style-name="ce15">
            <text:p>공과대학행정팀</text:p>
          </table:table-cell>
          <table:table-cell office:value-type="string" table:style-name="ce15">
            <text:p>Office of College of Engineering</text:p>
          </table:table-cell>
          <table:table-cell office:value-type="string" table:style-name="ce9">
            <text:p>02-705-8462</text:p>
          </table:table-cell>
          <table:table-cell office:value-type="string" table:style-name="ce16">
            <text:p>eedept@sogang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35" table:style-name="ce5">
            <text:p>35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소프트웨어융합대학</text:p>
          </table:table-cell>
          <table:table-cell office:value-type="string" table:style-name="ce9">
            <text:p>College of Computing</text:p>
          </table:table-cell>
          <table:table-cell office:value-type="string" table:style-name="ce9">
            <text:p>컴퓨터공학과</text:p>
          </table:table-cell>
          <table:table-cell office:value-type="string" table:style-name="ce9">
            <text:p>Computer Science and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fml.sogang.ac.kr</text:p>
          </table:table-cell>
          <table:table-cell office:value-type="string" table:style-name="ce15">
            <text:p>소프트웨어융합대학행정팀</text:p>
          </table:table-cell>
          <table:table-cell office:value-type="string" table:style-name="ce15">
            <text:p><text:s/>Office of College of Computing</text:p>
          </table:table-cell>
          <table:table-cell office:value-type="string" table:style-name="ce9">
            <text:p>02-3274-4822</text:p>
          </table:table-cell>
          <table:table-cell office:value-type="string" table:style-name="ce16">
            <text:p>csadmin@sogang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36" table:style-name="ce5">
            <text:p>36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소프트웨어융합대학</text:p>
          </table:table-cell>
          <table:table-cell office:value-type="string" table:style-name="ce9">
            <text:p>College of Computing</text:p>
          </table:table-cell>
          <table:table-cell office:value-type="string" table:style-name="ce9">
            <text:p>인공지능학과</text:p>
          </table:table-cell>
          <table:table-cell office:value-type="string" table:style-name="ce9">
            <text:p>Artificial Intelligence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aisys.sogang.ac.kr</text:p>
          </table:table-cell>
          <table:table-cell office:value-type="string" table:style-name="ce15">
            <text:p>소프트웨어융합대학행정팀</text:p>
          </table:table-cell>
          <table:table-cell office:value-type="string" table:style-name="ce15">
            <text:p><text:s/>Office of College of Computing</text:p>
          </table:table-cell>
          <table:table-cell office:value-type="string" table:style-name="ce9">
            <text:p>02-705-8244</text:p>
          </table:table-cell>
          <table:table-cell office:value-type="string" table:style-name="ce16">
            <text:p>ai_admin@sogang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37" table:style-name="ce5">
            <text:p>37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/Mapo</text:p>
          </table:table-cell>
          <table:table-cell office:value-type="string" table:style-name="ce9">
            <text:p>자연과학대학</text:p>
          </table:table-cell>
          <table:table-cell office:value-type="string" table:style-name="ce9">
            <text:p>College of Natural Sciences</text:p>
          </table:table-cell>
          <table:table-cell office:value-type="string" table:style-name="ce9">
            <text:p>수학</text:p>
          </table:table-cell>
          <table:table-cell office:value-type="string" table:style-name="ce9">
            <text:p>Department of Mathematics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9">
            <text:p>https://sites.google.com/view/jon-lark-kim/home</text:p>
          </table:table-cell>
          <table:table-cell office:value-type="string" table:style-name="ce9">
            <text:p>자연과학대학행정팀</text:p>
          </table:table-cell>
          <table:table-cell office:value-type="string" table:style-name="ce9">
            <text:p>Office of College of Natural Sciences</text:p>
          </table:table-cell>
          <table:table-cell office:value-type="string" table:style-name="ce9">
            <text:p>02-705-8413</text:p>
          </table:table-cell>
          <table:table-cell office:value-type="string" table:style-name="ce16">
            <text:p>natural@sogang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38" table:style-name="ce5">
            <text:p>38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/Mapo</text:p>
          </table:table-cell>
          <table:table-cell office:value-type="string" table:style-name="ce9">
            <text:p>자연과학대학</text:p>
          </table:table-cell>
          <table:table-cell office:value-type="string" table:style-name="ce9">
            <text:p>College of Natural Sciences</text:p>
          </table:table-cell>
          <table:table-cell office:value-type="string" table:style-name="ce9">
            <text:p>물리학</text:p>
          </table:table-cell>
          <table:table-cell office:value-type="string" table:style-name="ce9">
            <text:p>Department of Physics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9">
            <text:p>https://astroparticle.sogang.ac.kr/astroparticle/index.html</text:p>
          </table:table-cell>
          <table:table-cell office:value-type="string" table:style-name="ce9">
            <text:p>자연과학대학행정팀</text:p>
          </table:table-cell>
          <table:table-cell office:value-type="string" table:style-name="ce9">
            <text:p>Office of College of Natural Sciences</text:p>
          </table:table-cell>
          <table:table-cell office:value-type="string" table:style-name="ce9">
            <text:p>02-705-8426</text:p>
          </table:table-cell>
          <table:table-cell office:value-type="string" table:style-name="ce16">
            <text:p>natural@sogang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39" table:style-name="ce5">
            <text:p>39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/Mapo</text:p>
          </table:table-cell>
          <table:table-cell office:value-type="string" table:style-name="ce9">
            <text:p>자연과학대학</text:p>
          </table:table-cell>
          <table:table-cell office:value-type="string" table:style-name="ce9">
            <text:p>College of Natural Sciences</text:p>
          </table:table-cell>
          <table:table-cell office:value-type="string" table:style-name="ce9">
            <text:p>화학</text:p>
          </table:table-cell>
          <table:table-cell office:value-type="string" table:style-name="ce9">
            <text:p>Department of Chemistry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9">
            <text:p>https://dongbangsun.wixsite.com/chem</text:p>
          </table:table-cell>
          <table:table-cell office:value-type="string" table:style-name="ce9">
            <text:p>자연과학대학행정팀</text:p>
          </table:table-cell>
          <table:table-cell office:value-type="string" table:style-name="ce9">
            <text:p>Office of College of Natural Sciences</text:p>
          </table:table-cell>
          <table:table-cell office:value-type="string" table:style-name="ce9">
            <text:p>02-705-8438</text:p>
          </table:table-cell>
          <table:table-cell office:value-type="string" table:style-name="ce16">
            <text:p>natural@sogang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40" table:style-name="ce5">
            <text:p>40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/Mapo</text:p>
          </table:table-cell>
          <table:table-cell office:value-type="string" table:style-name="ce9">
            <text:p>자연과학대학</text:p>
          </table:table-cell>
          <table:table-cell office:value-type="string" table:style-name="ce9">
            <text:p>College of Natural Sciences</text:p>
          </table:table-cell>
          <table:table-cell office:value-type="string" table:style-name="ce9">
            <text:p>생명과학</text:p>
          </table:table-cell>
          <table:table-cell office:value-type="string" table:style-name="ce9">
            <text:p>Department of Life Science 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table:style-name="ce9"/>
          <table:table-cell office:value-type="string" table:style-name="ce9">
            <text:p>자연과학대학행정팀</text:p>
          </table:table-cell>
          <table:table-cell office:value-type="string" table:style-name="ce9">
            <text:p>Office of College of Natural Sciences</text:p>
          </table:table-cell>
          <table:table-cell office:value-type="string" table:style-name="ce9">
            <text:p>02-705-8452</text:p>
          </table:table-cell>
          <table:table-cell office:value-type="string" table:style-name="ce9">
            <text:p>natural@sogang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1" table:style-name="ce5">
            <text:p>41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기계설계로봇공학과</text:p>
          </table:table-cell>
          <table:table-cell office:value-type="string" table:style-name="ce5">
            <text:p>Mechanical Design and Robot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md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2" table:style-name="ce5">
            <text:p>42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/>
            <text:p>기계공학과</text:p>
            <text:p/>
          </table:table-cell>
          <table:table-cell office:value-type="string" table:content-validation-name="val1" table:style-name="ce5">
            <text:p>Mechanical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m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3" table:style-name="ce5">
            <text:p>43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신소재공학과</text:p>
          </table:table-cell>
          <table:table-cell office:value-type="string" table:content-validation-name="val1" table:style-name="ce5">
            <text:p>Materials Science and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pms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4" table:style-name="ce5">
            <text:p>44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자동차공학과</text:p>
          </table:table-cell>
          <table:table-cell office:value-type="string" table:content-validation-name="val1" table:style-name="ce5">
            <text:p>Automotive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a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5" table:style-name="ce5">
            <text:p>45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건설시스템공학과</text:p>
          </table:table-cell>
          <table:table-cell office:value-type="string" table:content-validation-name="val1" table:style-name="ce5">
            <text:p>Civil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c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6" table:style-name="ce5">
            <text:p>46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건축과(건축공학)</text:p>
          </table:table-cell>
          <table:table-cell office:value-type="string" table:content-validation-name="val1" table:style-name="ce5">
            <text:p>Architectural Engineering Program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c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7" table:style-name="ce5">
            <text:p>47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건축과(건축학)</text:p>
          </table:table-cell>
          <table:table-cell office:value-type="string" table:content-validation-name="val1" table:style-name="ce5">
            <text:p>Architecture(Architecture Program)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a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8" table:style-name="ce5">
            <text:p>48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전기정보공학과</text:p>
          </table:table-cell>
          <table:table-cell office:value-type="string" table:content-validation-name="val1" table:style-name="ce5">
            <text:p>Electrical and Information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ei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9" table:style-name="ce5">
            <text:p>49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전자공학과</text:p>
          </table:table-cell>
          <table:table-cell office:value-type="string" table:content-validation-name="val1" table:style-name="ce5">
            <text:p>Electronic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e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0" table:style-name="ce5">
            <text:p>50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컴퓨터공학과</text:p>
          </table:table-cell>
          <table:table-cell office:value-type="string" table:content-validation-name="val1" table:style-name="ce5">
            <text:p>Computer Science and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cs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1" table:style-name="ce5">
            <text:p>51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스마트ICT융합공학과</text:p>
          </table:table-cell>
          <table:table-cell office:value-type="string" table:content-validation-name="val1" table:style-name="ce5">
            <text:p>Smart ICT Convergence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mi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2" table:style-name="ce5">
            <text:p>52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화공생명공학과</text:p>
          </table:table-cell>
          <table:table-cell office:value-type="string" table:content-validation-name="val1" table:style-name="ce5">
            <text:p>Chemical and Biomolecular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ce2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3" table:style-name="ce5">
            <text:p>53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환경공학과</text:p>
          </table:table-cell>
          <table:table-cell office:value-type="string" table:content-validation-name="val1" table:style-name="ce5">
            <text:p>Environmental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ee2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4" table:style-name="ce5">
            <text:p>54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식품생명공학과</text:p>
          </table:table-cell>
          <table:table-cell office:value-type="string" table:content-validation-name="val1" table:style-name="ce5">
            <text:p>Food Science and Biotechnology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fst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5" table:style-name="ce5">
            <text:p>55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정밀화학과</text:p>
          </table:table-cell>
          <table:table-cell office:value-type="string" table:content-validation-name="val1" table:style-name="ce5">
            <text:p>Fine Chemistry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fc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6" table:style-name="ce5">
            <text:p>56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MSDE</text:p>
            <text:p>(Manufacturing Systems and Design Engineering) 학과</text:p>
          </table:table-cell>
          <table:table-cell office:value-type="string" table:content-validation-name="val1" table:style-name="ce5">
            <text:p>MSDE (Manufacturing Systems and Design Engineering)<text:s/>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renewableenergyen/introductionen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7" table:style-name="ce5">
            <text:p>57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스마트시티공학과</text:p>
          </table:table-cell>
          <table:table-cell office:value-type="string" table:content-validation-name="val1" table:style-name="ce5">
            <text:p>Smart City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mi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8" table:style-name="ce5">
            <text:p>58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지능형반도체공학과</text:p>
          </table:table-cell>
          <table:table-cell office:value-type="string" table:content-validation-name="val1" table:style-name="ce5">
            <text:p>Semiconductor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dse.seoultech.ac.kr/en/intro/about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9" table:style-name="ce5">
            <text:p>59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미래에너지융합학과</text:p>
          </table:table-cell>
          <table:table-cell office:value-type="string" table:style-name="ce5">
            <text:p>Division of Energy Technology-Energy Technology and Policy<text:s/>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future-energy.seoultech.ac.kr/en/intro/about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60" table:style-name="ce5">
            <text:p>60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나노바이오융합공학과</text:p>
          </table:table-cell>
          <table:table-cell office:value-type="string" table:style-name="ce5">
            <text:p>Nano Bio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<text:a xlink:href="https://gsp.seoultech.ac.kr/en/">https://gsp.seoultech.ac.kr/en/</text:a>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61" table:style-name="ce5">
            <text:p>61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철도전문대학원)</text:p>
          </table:table-cell>
          <table:table-cell office:value-type="string" table:style-name="ce5">
            <text:p>Engineering</text:p>
            <text:p>(Railway)</text:p>
          </table:table-cell>
          <table:table-cell office:value-type="string" table:style-name="ce5">
            <text:p>철도시스템공학과</text:p>
          </table:table-cell>
          <table:table-cell office:value-type="string" table:style-name="ce5">
            <text:p>Railway System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railway.seoultech.ac.kr/en/depart/roll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62" table:style-name="ce5">
            <text:p>62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철도전문대학원)</text:p>
          </table:table-cell>
          <table:table-cell office:value-type="string" table:style-name="ce5">
            <text:p>Engineering</text:p>
            <text:p>(Railway)</text:p>
          </table:table-cell>
          <table:table-cell office:value-type="string" table:style-name="ce5">
            <text:p>철도건설·정책공학과</text:p>
          </table:table-cell>
          <table:table-cell office:value-type="string" table:style-name="ce5">
            <text:p>Raliway Construction and Policy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railway.seoultech.ac.kr/en/depart/roll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63" table:style-name="ce5">
            <text:p>63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IT정책전문</text:p>
            <text:p>대학원)</text:p>
          </table:table-cell>
          <table:table-cell office:value-type="string" table:style-name="ce5">
            <text:p>Engineering</text:p>
            <text:p>(Public Policy and Information Technology)</text:p>
          </table:table-cell>
          <table:table-cell office:value-type="string" table:style-name="ce5">
            <text:p>산업정보시스템전공</text:p>
          </table:table-cell>
          <table:table-cell office:value-type="string" table:style-name="ce5">
            <text:p>Industrial Information Systems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itpolicy.seoultech.ac.kr/en/depart/iis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64" table:style-name="ce5">
            <text:p>64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융합과학</text:p>
            <text:p>대학원)</text:p>
          </table:table-cell>
          <table:table-cell office:value-type="string" table:style-name="ce5">
            <text:p>Engineering</text:p>
            <text:p>(Convergence Science)</text:p>
          </table:table-cell>
          <table:table-cell office:value-type="string" table:style-name="ce5">
            <text:p>에너지시스템공학과</text:p>
          </table:table-cell>
          <table:table-cell office:value-type="string" table:style-name="ce5">
            <text:p>Energy System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energy.seoultech.ac.kr/en/depart/es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65" table:style-name="ce5">
            <text:p>65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의과학대학원)</text:p>
          </table:table-cell>
          <table:table-cell office:value-type="string" table:style-name="ce5">
            <text:p>Engineering</text:p>
            <text:p>(SeoulTech-KIRAMS Medical Science)</text:p>
          </table:table-cell>
          <table:table-cell office:value-type="string" table:style-name="ce5">
            <text:p>방사선의과학전공</text:p>
          </table:table-cell>
          <table:table-cell office:value-type="string" table:style-name="ce5">
            <text:p>Radiological &amp; Medical Sciences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medsci.seoultech.ac.kr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66" table:style-name="ce5">
            <text:p>66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의과학대학원)</text:p>
          </table:table-cell>
          <table:table-cell office:value-type="string" table:style-name="ce5">
            <text:p>Engineering</text:p>
            <text:p>(SeoulTech-KIRAMS Medical Science)</text:p>
          </table:table-cell>
          <table:table-cell office:value-type="string" table:style-name="ce5">
            <text:p>의생명과학전공</text:p>
          </table:table-cell>
          <table:table-cell office:value-type="string" table:style-name="ce5">
            <text:p>Biomedical Sciences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medsci.seoultech.ac.kr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67" table:style-name="ce5">
            <text:p>67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기계공학부</text:p>
          </table:table-cell>
          <table:table-cell office:value-type="string" table:style-name="ce5">
            <text:p>Department of Mechanical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황원태</text:p>
          </table:table-cell>
          <table:table-cell office:value-type="string" table:style-name="ce5">
            <text:p>Hwang, Wontae</text:p>
          </table:table-cell>
          <table:table-cell office:value-type="string" table:style-name="ce12">
            <text:p><text:a xlink:href="mailto:wthwang@snu.ac.kr">wthwang@snu.ac.kr</text:a></text:p>
          </table:table-cell>
          <table:table-cell office:value-type="string" table:style-name="ce12">
            <text:p><text:a xlink:href="https://en.snu.ac.kr/admission/graduate/application">https://en.snu.ac.kr/admission/graduate/application</text:a>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12">
            <text:p><text:a xlink:href="mailto:iosan@snu.ac.kr">iosan@snu.ac.kr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68" table:style-name="ce5">
            <text:p>68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기계공학부</text:p>
          </table:table-cell>
          <table:table-cell office:value-type="string" table:style-name="ce5">
            <text:p>Department of Mechanical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조규진</text:p>
          </table:table-cell>
          <table:table-cell office:value-type="string" table:style-name="ce5">
            <text:p>Cho, Kyujin</text:p>
          </table:table-cell>
          <table:table-cell office:value-type="string" table:style-name="ce12">
            <text:p><text:a xlink:href="mailto:kjcho@snu.ac.kr">kjcho@snu.ac.kr</text:a></text:p>
          </table:table-cell>
          <table:table-cell office:value-type="string" table:style-name="ce12">
            <text:p><text:a xlink:href="https://en.snu.ac.kr/admission/graduate/application">https://en.snu.ac.kr/admission/graduate/application</text:a>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69" table:style-name="ce5">
            <text:p>69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기계공학부</text:p>
          </table:table-cell>
          <table:table-cell office:value-type="string" table:style-name="ce5">
            <text:p>Department of Mechanical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안성훈</text:p>
          </table:table-cell>
          <table:table-cell office:value-type="string" table:style-name="ce5">
            <text:p>Ahn, Sunghoon</text:p>
          </table:table-cell>
          <table:table-cell office:value-type="string" table:style-name="ce12">
            <text:p><text:a xlink:href="mailto:ahnsh@snu.ac.kr">ahnsh@snu.ac.kr</text:a></text:p>
          </table:table-cell>
          <table:table-cell office:value-type="string" table:style-name="ce5">
            <text:p>https://en.snu.ac.kr/admission/graduate/application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70" table:style-name="ce5">
            <text:p>70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학전문대학원</text:p>
          </table:table-cell>
          <table:table-cell office:value-type="string" table:style-name="ce5">
            <text:p>Graduate School of Engineering Practice</text:p>
          </table:table-cell>
          <table:table-cell office:value-type="string" table:style-name="ce5">
            <text:p>응용공학/스마트공학전공</text:p>
          </table:table-cell>
          <table:table-cell office:value-type="string" table:style-name="ce5">
            <text:p>Department of Engineering Practice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김성우</text:p>
          </table:table-cell>
          <table:table-cell office:value-type="string" table:style-name="ce5">
            <text:p>Kim, Seongwoo</text:p>
          </table:table-cell>
          <table:table-cell office:value-type="string" table:style-name="ce12">
            <text:p><text:a xlink:href="mailto:snwoo@snu.ac.kr">snwoo@snu.ac.kr</text:a></text:p>
          </table:table-cell>
          <table:table-cell office:value-type="string" table:style-name="ce5">
            <text:p>https://en.snu.ac.kr/admission/graduate/application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71" table:style-name="ce5">
            <text:p>71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전기정보공학부</text:p>
          </table:table-cell>
          <table:table-cell office:value-type="string" table:style-name="ce5">
            <text:p>Department of Electrical and Computer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이혁재</text:p>
          </table:table-cell>
          <table:table-cell office:value-type="string" table:style-name="ce5">
            <text:p>Lee, Hyuk Jae</text:p>
          </table:table-cell>
          <table:table-cell office:value-type="string" table:style-name="ce12">
            <text:p><text:a xlink:href="mailto:hyukjae@snu.ac.kr">hyukjae@snu.ac.kr</text:a></text:p>
          </table:table-cell>
          <table:table-cell office:value-type="string" table:style-name="ce5">
            <text:p>https://en.snu.ac.kr/admission/graduate/application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72" table:style-name="ce5">
            <text:p>72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컴퓨터공학부</text:p>
          </table:table-cell>
          <table:table-cell office:value-type="string" table:style-name="ce5">
            <text:p>Department of Computer Science and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이창건</text:p>
          </table:table-cell>
          <table:table-cell office:value-type="string" table:style-name="ce5">
            <text:p>Lee, Changgun</text:p>
          </table:table-cell>
          <table:table-cell office:value-type="string" table:style-name="ce12">
            <text:p><text:a xlink:href="mailto:cglee@snu.ac.kr">cglee@snu.ac.kr</text:a></text:p>
          </table:table-cell>
          <table:table-cell office:value-type="string" table:style-name="ce5">
            <text:p>https://en.snu.ac.kr/admission/graduate/application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73" table:style-name="ce5">
            <text:p>73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환경원예학과</text:p>
          </table:table-cell>
          <table:table-cell office:value-type="string" table:content-validation-name="val1" table:style-name="ce5">
            <text:p>Environmental Horticultur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nscience/ehorticulture/introduction.do</text:p>
          </table:table-cell>
          <table:table-cell office:value-type="string" table:style-name="ce5">
            <text:p>환경원예학과</text:p>
          </table:table-cell>
          <table:table-cell office:value-type="string" table:style-name="ce5">
            <text:p>Environmental Horticultur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74" table:style-name="ce5">
            <text:p>74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물리학과</text:p>
          </table:table-cell>
          <table:table-cell office:value-type="string" table:content-validation-name="val1" table:style-name="ce5">
            <text:p>Physics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nscience/physics/introduction.do</text:p>
          </table:table-cell>
          <table:table-cell office:value-type="string" table:style-name="ce5">
            <text:p>물리학과</text:p>
          </table:table-cell>
          <table:table-cell office:value-type="string" table:style-name="ce5">
            <text:p>Physics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75" table:style-name="ce5">
            <text:p>75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생명과학과</text:p>
          </table:table-cell>
          <table:table-cell office:value-type="string" table:content-validation-name="val1" table:style-name="ce5">
            <text:p>Life Scienc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nscience/science/introduction.do</text:p>
          </table:table-cell>
          <table:table-cell office:value-type="string" table:style-name="ce5">
            <text:p>생명과학과</text:p>
          </table:table-cell>
          <table:table-cell office:value-type="string" table:style-name="ce5">
            <text:p>Life Scienc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76" table:style-name="ce5">
            <text:p>76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융합응용화학과</text:p>
          </table:table-cell>
          <table:table-cell office:value-type="string" table:content-validation-name="val1" table:style-name="ce5">
            <text:p>Applied Chemistry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graduate.uos.ac.kr/graduateNew/deptIntro/nature/view.do?code=000010086&amp;cate_id2=000010086&amp;tab_id=1&amp;menuid=3000001003003000000</text:p>
          </table:table-cell>
          <table:table-cell office:value-type="string" table:style-name="ce5">
            <text:p>융합응용화학과</text:p>
          </table:table-cell>
          <table:table-cell office:value-type="string" table:style-name="ce5">
            <text:p>Applied Chemistry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77" table:style-name="ce5">
            <text:p>77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통계학통계데이터사이언스학과</text:p>
          </table:table-cell>
          <table:table-cell office:value-type="string" table:content-validation-name="val1" table:style-name="ce5">
            <text:p>Statistical Data Scienc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nscience/statistics/introduction.do</text:p>
          </table:table-cell>
          <table:table-cell office:value-type="string" table:style-name="ce5">
            <text:p>통계학통계데이터사이언스학과</text:p>
          </table:table-cell>
          <table:table-cell office:value-type="string" table:style-name="ce5">
            <text:p>Statistical Data Scienc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78" table:style-name="ce5">
            <text:p>78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토목공학과</text:p>
          </table:table-cell>
          <table:table-cell office:value-type="string" table:content-validation-name="val1" table:style-name="ce5">
            <text:p>Civil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civilengineering/introduction.do</text:p>
          </table:table-cell>
          <table:table-cell office:value-type="string" table:style-name="ce5">
            <text:p>토목공학과</text:p>
          </table:table-cell>
          <table:table-cell office:value-type="string" table:style-name="ce5">
            <text:p>Civil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79" table:style-name="ce5">
            <text:p>79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건축공학과</text:p>
          </table:table-cell>
          <table:table-cell office:value-type="string" table:content-validation-name="val1" table:style-name="ce5">
            <text:p>Architectural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aengineering/introduction.do</text:p>
          </table:table-cell>
          <table:table-cell office:value-type="string" table:style-name="ce5">
            <text:p>건축공학과</text:p>
          </table:table-cell>
          <table:table-cell office:value-type="string" table:style-name="ce5">
            <text:p>Architectural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0" table:style-name="ce5">
            <text:p>80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환경공학과</text:p>
          </table:table-cell>
          <table:table-cell office:value-type="string" table:content-validation-name="val1" table:style-name="ce5">
            <text:p>Environmental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environmental/introduction.do</text:p>
          </table:table-cell>
          <table:table-cell office:value-type="string" table:style-name="ce5">
            <text:p>환경공학과</text:p>
          </table:table-cell>
          <table:table-cell office:value-type="string" table:style-name="ce5">
            <text:p>Environmental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1" table:style-name="ce5">
            <text:p>81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화학공학과</text:p>
          </table:table-cell>
          <table:table-cell office:value-type="string" table:content-validation-name="val1" table:style-name="ce5">
            <text:p>Chemical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chemical/introduction.do</text:p>
          </table:table-cell>
          <table:table-cell office:value-type="string" table:style-name="ce5">
            <text:p>화학공학과</text:p>
          </table:table-cell>
          <table:table-cell office:value-type="string" table:style-name="ce5">
            <text:p>Chemical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2" table:style-name="ce5">
            <text:p>82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전자전기컴퓨터공학과</text:p>
          </table:table-cell>
          <table:table-cell office:value-type="string" table:content-validation-name="val1" table:style-name="ce5">
            <text:p>Electrical and Computer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electrical/introduction.do</text:p>
          </table:table-cell>
          <table:table-cell office:value-type="string" table:style-name="ce5">
            <text:p>전자전기컴퓨터공학과</text:p>
          </table:table-cell>
          <table:table-cell office:value-type="string" table:style-name="ce5">
            <text:p>Electrical and Computer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3" table:style-name="ce5">
            <text:p>83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도시공학과</text:p>
          </table:table-cell>
          <table:table-cell office:value-type="string" table:content-validation-name="val1" table:style-name="ce5">
            <text:p>Urban Planning and Design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uengineering/introduction.do</text:p>
          </table:table-cell>
          <table:table-cell office:value-type="string" table:style-name="ce5">
            <text:p>도시공학과</text:p>
          </table:table-cell>
          <table:table-cell office:value-type="string" table:style-name="ce5">
            <text:p>Urban Planning and Design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4" table:style-name="ce5">
            <text:p>84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교통공학과</text:p>
          </table:table-cell>
          <table:table-cell office:value-type="string" table:content-validation-name="val1" table:style-name="ce5">
            <text:p>Transportation Engi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tengineering/introduction.do</text:p>
          </table:table-cell>
          <table:table-cell office:value-type="string" table:style-name="ce5">
            <text:p>교통공학과</text:p>
          </table:table-cell>
          <table:table-cell office:value-type="string" table:style-name="ce5">
            <text:p>Transportation Engi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5" table:style-name="ce5">
            <text:p>85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신소재공학과</text:p>
          </table:table-cell>
          <table:table-cell office:value-type="string" table:content-validation-name="val1" table:style-name="ce5">
            <text:p>Materials Science and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materials/introduction.do</text:p>
          </table:table-cell>
          <table:table-cell office:value-type="string" table:style-name="ce5">
            <text:p>신소재공학과</text:p>
          </table:table-cell>
          <table:table-cell office:value-type="string" table:style-name="ce5">
            <text:p>Materials Science and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6" table:style-name="ce5">
            <text:p>86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기계정보공학과</text:p>
          </table:table-cell>
          <table:table-cell office:value-type="string" table:content-validation-name="val1" table:style-name="ce5">
            <text:p>Mechanical and Information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mechanical/introduction.do</text:p>
          </table:table-cell>
          <table:table-cell office:value-type="string" table:style-name="ce5">
            <text:p>기계정보공학과</text:p>
          </table:table-cell>
          <table:table-cell office:value-type="string" table:style-name="ce5">
            <text:p>Mechanical and Information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7" table:style-name="ce5">
            <text:p>87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건축학과</text:p>
          </table:table-cell>
          <table:table-cell office:value-type="string" table:content-validation-name="val1" table:style-name="ce5">
            <text:p>Architectur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architecture/introduction.do</text:p>
          </table:table-cell>
          <table:table-cell office:value-type="string" table:style-name="ce5">
            <text:p>건축학과</text:p>
          </table:table-cell>
          <table:table-cell office:value-type="string" table:style-name="ce5">
            <text:p>Architectur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8" table:style-name="ce5">
            <text:p>88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공간정보공학과</text:p>
          </table:table-cell>
          <table:table-cell office:value-type="string" table:content-validation-name="val1" table:style-name="ce5">
            <text:p>Geoinformatics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geolnformatics/introduction.do</text:p>
          </table:table-cell>
          <table:table-cell office:value-type="string" table:style-name="ce5">
            <text:p>공간정보공학과</text:p>
          </table:table-cell>
          <table:table-cell office:value-type="string" table:style-name="ce5">
            <text:p>Geoinformatics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9" table:style-name="ce5">
            <text:p>89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컴퓨터과학과</text:p>
          </table:table-cell>
          <table:table-cell office:value-type="string" table:content-validation-name="val1" table:style-name="ce5">
            <text:p>Computer Science and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cscience/introduction.do</text:p>
          </table:table-cell>
          <table:table-cell office:value-type="string" table:style-name="ce5">
            <text:p>컴퓨터과학과</text:p>
          </table:table-cell>
          <table:table-cell office:value-type="string" table:style-name="ce5">
            <text:p>Computer Science and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90" table:style-name="ce5">
            <text:p>90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인공지능학과</text:p>
          </table:table-cell>
          <table:table-cell office:value-type="string" table:content-validation-name="val1" table:style-name="ce5">
            <text:p>Artificial Intelligenc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graduate.uos.ac.kr/graduateNew/deptIntro/engineering/view.do?code=000010085&amp;cate_id2=000010085&amp;tab_id=1&amp;menuid=3000001003004000000</text:p>
          </table:table-cell>
          <table:table-cell office:value-type="string" table:style-name="ce5">
            <text:p>인공지능학과</text:p>
          </table:table-cell>
          <table:table-cell office:value-type="string" table:style-name="ce5">
            <text:p>Artificial Intelligenc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91" table:style-name="ce5">
            <text:p>91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스마트시티학과</text:p>
          </table:table-cell>
          <table:table-cell office:value-type="string" table:content-validation-name="val1" table:style-name="ce5">
            <text:p>Smart Cities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graduate.uos.ac.kr/graduateNew/deptIntro/cooperation/view.do?code=30005&amp;cate_id2=000010883&amp;tab_id=1&amp;menuid=3000001003006000000</text:p>
          </table:table-cell>
          <table:table-cell office:value-type="string" table:style-name="ce5">
            <text:p>스마트시티학과</text:p>
          </table:table-cell>
          <table:table-cell office:value-type="string" table:style-name="ce5">
            <text:p>Smart Cities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4">
          <table:table-cell office:value-type="float" office:value="92" table:style-name="ce5">
            <text:p>92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지능형반도체학과</text:p>
          </table:table-cell>
          <table:table-cell office:value-type="string" table:content-validation-name="val1" table:style-name="ce5">
            <text:p>Intelligent</text:p>
            <text:p>Semiconductor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graduate.uos.ac.kr/graduateNew/deptIntro/engineering/view.do?code=&amp;cate_id2=000010885&amp;tab_id=1&amp;menuid=3000001003004000000</text:p>
          </table:table-cell>
          <table:table-cell office:value-type="string" table:style-name="ce5">
            <text:p>지능형반도체학과</text:p>
          </table:table-cell>
          <table:table-cell office:value-type="string" table:style-name="ce5">
            <text:p>Intelligent</text:p>
            <text:p>Semiconductor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5">
          <table:table-cell office:value-type="float" office:value="93" table:style-name="ce5">
            <text:p>93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s</text:p>
          </table:table-cell>
          <table:table-cell office:value-type="string" table:style-name="ce5">
            <text:p>융합생명공학과</text:p>
          </table:table-cell>
          <table:table-cell office:value-type="string" table:style-name="ce5">
            <text:p>Integrative Biotechnology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송민경</text:p>
          </table:table-cell>
          <table:table-cell office:value-type="string" table:style-name="ce5">
            <text:p>SONG, MINKYUNG</text:p>
          </table:table-cell>
          <table:table-cell office:value-type="string" table:style-name="ce12">
            <text:p><text:a xlink:href="mailto:piscesmk@skku.edu">piscesmk@skku.edu</text:a></text:p>
          </table:table-cell>
          <table:table-cell office:value-type="string" table:style-name="ce12">
            <text:p><text:a xlink:href="https://skb.skku.edu/eng_gene/index.do">https://skb.skku.edu/eng_gene/index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15">
          <table:table-cell office:value-type="float" office:value="94" table:style-name="ce5">
            <text:p>94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소프트웨어학과</text:p>
          </table:table-cell>
          <table:table-cell office:value-type="string" table:style-name="ce18">
            <text:p>Computer Science and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이종욱</text:p>
          </table:table-cell>
          <table:table-cell office:value-type="string" table:style-name="ce5">
            <text:p>Lee,</text:p>
            <text:p>JongWuk</text:p>
          </table:table-cell>
          <table:table-cell office:value-type="string" table:style-name="ce12">
            <text:p><text:a xlink:href="mailto:jongwuklee@skku.edu">jongwuklee@skku.edu</text:a></text:p>
          </table:table-cell>
          <table:table-cell office:value-type="string" table:style-name="ce12">
            <text:p><text:a xlink:href="https://cse.skku.edu/eng_cse/dept_intro.do">https://cse.skku.edu/eng_cse/dept_intro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15">
          <table:table-cell office:value-type="float" office:value="95" table:style-name="ce5">
            <text:p>95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글로벌바이오메디컬공학과</text:p>
          </table:table-cell>
          <table:table-cell office:value-type="string" table:style-name="ce19">
            <text:p>Biomedical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심원목</text:p>
          </table:table-cell>
          <table:table-cell office:value-type="string" table:style-name="ce5">
            <text:p>Shim,</text:p>
            <text:p>WonMok</text:p>
          </table:table-cell>
          <table:table-cell office:value-type="string" table:style-name="ce12">
            <text:p><text:a xlink:href="mailto:wonmokshim@skku.edu">wonmokshim@skku.edu</text:a></text:p>
          </table:table-cell>
          <table:table-cell office:value-type="string" table:style-name="ce12">
            <text:p><text:a xlink:href="https://gbme.skku.edu/gbme_en/index.do">https://gbme.skku.edu/gbme_en/index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15">
          <table:table-cell office:value-type="float" office:value="96" table:style-name="ce5">
            <text:p>96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지능형정밀헬스케어융합전공</text:p>
          </table:table-cell>
          <table:table-cell office:value-type="string" table:style-name="ce5">
            <text:p>Intelligent Precision Healthcare Convergence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박재석</text:p>
          </table:table-cell>
          <table:table-cell office:value-type="string" table:style-name="ce5">
            <text:p>Park,</text:p>
            <text:p>JaeSeok</text:p>
          </table:table-cell>
          <table:table-cell office:value-type="string" table:style-name="ce12">
            <text:p><text:a xlink:href="mailto:jaeseokp@skku.edu">jaeseokp@skku.edu<text:s/></text:a></text:p>
          </table:table-cell>
          <table:table-cell office:value-type="string" table:style-name="ce12">
            <text:p><text:a xlink:href="https://iphc.skku.edu/iphc_eng/index.do">https://iphc.skku.edu/iphc_eng/index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15">
          <table:table-cell office:value-type="float" office:value="97" table:style-name="ce5">
            <text:p>97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AI시스템공학과</text:p>
          </table:table-cell>
          <table:table-cell office:value-type="string" table:style-name="ce19">
            <text:p>A.I. Systems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허재필</text:p>
          </table:table-cell>
          <table:table-cell office:value-type="string" table:style-name="ce5">
            <text:p>Heo, Jae-Pil</text:p>
          </table:table-cell>
          <table:table-cell office:value-type="string" table:style-name="ce12">
            <text:p><text:a xlink:href="mailto:jaepilheo@skku.edu">jaepilheo@skku.edu</text:a></text:p>
          </table:table-cell>
          <table:table-cell office:value-type="string" table:style-name="ce12">
            <text:p><text:a xlink:href="https://sw.skku.edu/eng_sw/grad_super_intro.do">https://sw.skku.edu/eng_sw/grad_super_intro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15">
          <table:table-cell office:value-type="float" office:value="98" table:style-name="ce5">
            <text:p>98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지능형로봇학과</text:p>
          </table:table-cell>
          <table:table-cell office:value-type="string" table:style-name="ce5">
            <text:p>Intelligent Robotics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문형필</text:p>
          </table:table-cell>
          <table:table-cell office:value-type="string" table:style-name="ce5">
            <text:p>Moon, Hyung Pil</text:p>
          </table:table-cell>
          <table:table-cell office:value-type="string" table:style-name="ce12">
            <text:p><text:a xlink:href="mailto:hyungpil@skku.edu">hyungpil@skku.edu</text:a></text:p>
          </table:table-cell>
          <table:table-cell office:value-type="string" table:style-name="ce12">
            <text:p><text:a xlink:href="https://robot.skku.edu/robot_en/index.do">https://robot.skku.edu/robot_en/index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15">
          <table:table-cell office:value-type="float" office:value="99" table:style-name="ce5">
            <text:p>99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의학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의학과</text:p>
            <text:p>(의생명과학)</text:p>
          </table:table-cell>
          <table:table-cell office:value-type="string" table:style-name="ce19">
            <text:p>Medicine (Biomedical Science)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김경규</text:p>
          </table:table-cell>
          <table:table-cell office:value-type="string" table:style-name="ce5">
            <text:p>Kim, Kyeong Kyu</text:p>
          </table:table-cell>
          <table:table-cell office:value-type="string" table:style-name="ce12">
            <text:p><text:a xlink:href="mailto:keongkyu@skku.edu">keongkyu@skku.edu</text:a></text:p>
          </table:table-cell>
          <table:table-cell office:value-type="string" table:style-name="ce12">
            <text:p><text:a xlink:href="https://www.skkumed.ac.kr/eng/">https://www.skkumed.ac.kr/eng/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100" table:style-name="ce5">
            <text:p>100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Engineering</text:p>
          </table:table-cell>
          <table:table-cell office:value-type="string" table:style-name="ce15">
            <text:p>산업•정보시스템공학과</text:p>
          </table:table-cell>
          <table:table-cell office:value-type="string" table:style-name="ce15">
            <text:p>Industrial &amp; Information Systems Engineering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곽민정</text:p>
          </table:table-cell>
          <table:table-cell office:value-type="string" table:style-name="ce15">
            <text:p>Minjung Kwak</text:p>
          </table:table-cell>
          <table:table-cell office:value-type="string" table:style-name="ce20">
            <text:p><text:a xlink:href="mailto:mkwak@ssu.ac.kr">mkwak@ssu.ac.kr</text:a></text:p>
          </table:table-cell>
          <table:table-cell office:value-type="string" table:style-name="ce20">
            <text:p><text:a xlink:href="http://www.iise.ssu.ac.kr/">www.iise.ssu.ac.kr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style-name="ro9">
          <table:table-cell office:value-type="float" office:value="101" table:style-name="ce5">
            <text:p>101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21">
            <text:p>자연대학</text:p>
          </table:table-cell>
          <table:table-cell office:value-type="string" table:style-name="ce21">
            <text:p>Natural Science</text:p>
          </table:table-cell>
          <table:table-cell office:value-type="string" table:number-columns-spanned="1" table:number-rows-spanned="4" table:style-name="ce26">
            <text:p>물리학과</text:p>
          </table:table-cell>
          <table:table-cell office:value-type="string" table:style-name="ce15">
            <text:p>Physics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오홍석</text:p>
          </table:table-cell>
          <table:table-cell office:value-type="string" table:style-name="ce15">
            <text:p>Hongseok Oh</text:p>
          </table:table-cell>
          <table:table-cell office:value-type="string" table:style-name="ce20">
            <text:p><text:a xlink:href="mailto:hoh@ssu.ac.kr">hoh@ssu.ac.kr</text:a></text:p>
          </table:table-cell>
          <table:table-cell office:value-type="string" table:style-name="ce20">
            <text:p><text:a xlink:href="https://sites.google.com/view/ohgroupssu">https://sites.google.com/view/ohgroupssu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style-name="ro9">
          <table:table-cell office:value-type="float" office:value="102" table:style-name="ce5">
            <text:p>102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21">
            <text:p>자연대학</text:p>
          </table:table-cell>
          <table:table-cell office:value-type="string" table:style-name="ce21">
            <text:p>Natural Science</text:p>
          </table:table-cell>
          <table:covered-table-cell/>
          <table:table-cell office:value-type="string" table:style-name="ce15">
            <text:p>Physics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박세영</text:p>
          </table:table-cell>
          <table:table-cell office:value-type="string" table:style-name="ce15">
            <text:p>Se Young Park</text:p>
          </table:table-cell>
          <table:table-cell office:value-type="string" table:style-name="ce20">
            <text:p><text:a xlink:href="mailto:sp2829@ssu.ac.kr">sp2829@ssu.ac.kr</text:a></text:p>
          </table:table-cell>
          <table:table-cell office:value-type="string" table:style-name="ce20">
            <text:p><text:a xlink:href="https://sites.google.com/view/park-research-group">https://sites.google.com/view/park-research-group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style-name="ro9">
          <table:table-cell office:value-type="float" office:value="103" table:style-name="ce5">
            <text:p>103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21">
            <text:p>자연대학</text:p>
          </table:table-cell>
          <table:table-cell office:value-type="string" table:style-name="ce21">
            <text:p>Natural Science</text:p>
          </table:table-cell>
          <table:covered-table-cell/>
          <table:table-cell office:value-type="string" table:style-name="ce15">
            <text:p>Physics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소재필</text:p>
          </table:table-cell>
          <table:table-cell office:value-type="string" table:style-name="ce15">
            <text:p>Jae-Pil So</text:p>
          </table:table-cell>
          <table:table-cell office:value-type="string" table:style-name="ce20">
            <text:p><text:a xlink:href="mailto:jaepilso@ssu.ac.kr">jaepilso@ssu.ac.kr</text:a></text:p>
          </table:table-cell>
          <table:table-cell office:value-type="string" table:style-name="ce20">
            <text:p><text:a xlink:href="https://sites.google.com/view/qupd">https://sites.google.com/view/qupd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style-name="ro9">
          <table:table-cell office:value-type="float" office:value="104" table:style-name="ce5">
            <text:p>104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9">
            <text:p>자연대학</text:p>
          </table:table-cell>
          <table:table-cell office:value-type="string" table:style-name="ce9">
            <text:p>Natural Science</text:p>
          </table:table-cell>
          <table:covered-table-cell/>
          <table:table-cell office:value-type="string" table:style-name="ce15">
            <text:p>Physics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오태구</text:p>
          </table:table-cell>
          <table:table-cell office:value-type="string" table:style-name="ce15">
            <text:p>Taekoo Oh</text:p>
          </table:table-cell>
          <table:table-cell office:value-type="string" table:style-name="ce20">
            <text:p><text:a xlink:href="mailto:taekoo.oh@ssu.ac.kr">taekoo.oh@ssu.ac.kr</text:a></text:p>
          </table:table-cell>
          <table:table-cell office:value-type="string" table:style-name="ce20">
            <text:p><text:a xlink:href="https://sites.google.com/view/tkoh">https://sites.google.com/view/tkoh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number-rows-repeated="1048469" table:style-name="ro16">
          <table:table-cell table:number-columns-repeated="16384"/>
        </table:table-row>
        <table:named-expressions>
          <table:named-range table:name="Print_Area" table:cell-range-address="Konkuk_University.$A$1:Konkuk_University.$S$19" table:base-cell-address="Konkuk_University.$A$1"/>
          <table:named-range table:name="Print_Titles" table:cell-range-address="Konkuk_University.$A$3:Konkuk_University.$XFD$3" table:base-cell-address="Konkuk_University.$A$1"/>
        </table:named-expressions>
      </table:table>
      <table:database-ranges>
        <table:database-range table:target-range-address="Konkuk_University.A3:Konkuk_University.S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HY견고딕" svg:font-family="HY견고딕"/>
    <style:font-face style:name="HY중고딕" svg:font-family="HY중고딕"/>
    <style:font-face style:name="돋움" svg:font-family="돋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decimal-places="0" number:min-integer-digits="1">
        <number:embedded-text number:position="4">-</number:embedded-text>
        <number:embedded-text number:position="8">) </number:embedded-text>
      </number:number>
      <style:map style:condition="value()&lt;=999999" style:apply-style-name="N48P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NIIED</meta:initial-creator>
    <dc:creator>任盈俐</dc:creator>
    <meta:creation-date>2018-12-07T07:09:46Z</meta:creation-date>
    <dc:date>2026-01-19T08:34:58Z</dc:date>
    <meta:user-defined meta:name="Fasoo_Trace_ID">eyJub2RlMSI6eyJkc2QiOiIwMTAwMDAwMDAwMDAyMTIyIiwibG9nVGltZSI6IjIwMjUtMTItMTlUMDc6NDc6MjNaIiwicElEIjoiMiIsInRyYWNlSWQiOiIyOTBFRTQxQTEwMjYxNzcyMDUwRkMzRjUyMTI5RTI0OSIsInVzZXJDb2RlIjoia3NpNTUzMyJ9LCJub2RlMiI6eyJkc2QiOiIwMTAwMDAwMDAwMDAyMTIyIiwibG9nVGltZSI6IjIwMjUtMTItMTlUMDc6NDc6MjNaIiwicElEIjoiMiIsInRyYWNlSWQiOiIyOTBFRTQxQTEwMjYxNzcyMDUwRkMzRjUyMTI5RTI0OSIsInVzZXJDb2RlIjoia3NpNTUzMyJ9LCJub2RlMyI6eyJkc2QiOiIwMTAwMDAwMDAwMDAyMTIyIiwibG9nVGltZSI6IjIwMjUtMTItMTlUMDc6NDc6MjNaIiwicElEIjoiMiIsInRyYWNlSWQiOiIyOTBFRTQxQTEwMjYxNzcyMDUwRkMzRjUyMTI5RTI0OSIsInVzZXJDb2RlIjoia3NpNTUzMyJ9LCJub2RlNCI6eyJkc2QiOiIwMTAwMDAwMDAwMDAyMTIyIiwibG9nVGltZSI6IjIwMjUtMTItMTlUMDc6NDc6MjNaIiwicElEIjoiMiIsInRyYWNlSWQiOiIyOTBFRTQxQTEwMjYxNzcyMDUwRkMzRjUyMTI5RTI0OSIsInVzZXJDb2RlIjoia3NpNTUzMyJ9LCJub2RlNSI6eyJkc2QiOiIwMDAwMDAwMDAwMDAwMDAwIiwibG9nVGltZSI6IjIwMjUtMTItMTlUMDg6MDY6MzBaIiwicElEIjoyMDQ4LCJ0cmFjZUlkIjoiQkE0MTgyRDdCODJGNEVEM0FDODI4NTI1QzI3MEVGMzUiLCJ1c2VyQ29kZSI6ImtzaTU1MzMifSwibm9kZUNvdW50IjoyfQ==</meta:user-defined>
    <meta:user-defined meta:name="OpenDocument">False</meta:user-defined>
  </office:meta>
</office:document-meta>
</file>